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emelrijkse 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melrijkse Waard.</text:p>
            <text:p text:style-name="last-al">De Minister heeft de vergunningaanvraag ontvangen op 0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86</meta:user-defined>
    <meta:user-defined meta:name="DCTERMS.abstract">Vergunning omgevingswet transportroute laadlocatie en  brug in de Hemelrijkse Waard K3Delta 31-12-2025 tm 01-01-2029</meta:user-defined>
    <dc:language>nl</dc:language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Hemelrijkse Waard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99</meta:user-defined>
    <meta:user-defined meta:name="OVERHEIDop.StcrtID/DC.identifier">stcrt-2025-19199</meta:user-defined>
    <meta:user-defined meta:name="OVERHEIDop.versieInformatie"/>
  </office:meta>
</office:document-meta>
</file>