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tuw Borgharen nabij de Slui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tuw Borgharen nabij de Sluis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31</meta:user-defined>
    <meta:user-defined meta:name="DCTERMS.abstract">Melding BAL Mourik Infra Herstelwerkzaamheden stuw Borgharen (SPOE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tuw Borgharen nabij de Sluisd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90</meta:user-defined>
    <meta:user-defined meta:name="OVERHEIDop.StcrtID/DC.identifier">stcrt-2025-19190</meta:user-defined>
    <meta:user-defined meta:name="OVERHEIDop.versieInformatie"/>
  </office:meta>
</office:document-meta>
</file>