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Republiek Letland inzake de uitwisseling en wederzijdse beveiliging van gerubriceerde gegevens; ’s-Gravenhage, 15 januari 2025 (Trb. 2025, 3)</text:h>
      <text:h text:style-name="ifm_p_font.bold_size.10pt_mt.5.08mm_page.keep-with-next_color.0071e3_ifm" text:outline-level="3">Nader Rapport</text:h>
      <text:p text:style-name="ifm_p_font.italic_mt.4.23mm_ifm">Afdeling Verdragen</text:p>
      <text:p text:style-name="ifm_p_font.italic_ifm">MINBUZA-2025.841605</text:p>
      <text:p text:style-name="ifm_p_font.italic_ifm">’s-Gravenhage, 19 mei 2025</text:p>
      <text:p text:style-name="ifm_p_mt.3.7mm_ifm">Aan de Koning</text:p>
      <text:p text:style-name="ifm_p_mt.3.7mm_ifm"><text:span text:style-name="ifm_span_font.bold_ifm">Nader rapport inzake het Verdrag tussen het Koninkrijk der Nederlanden en de Republiek Letland inzake de uitwisseling en wederzijdse beveiliging van gerubriceerde gegevens; ’s-Gravenhage, 15 januari 2025 (</text:span><text:span text:style-name="ifm_span_font.bold_ifm">Trb. 2025, 3</text:span><text:span text:style-name="ifm_span_font.bold_ifm">)</text:span></text:p>
      <text:p text:style-name="ifm_p_mt.3.7mm_ifm"><text:span text:style-name="ifm_span_font.italic_ifm">Blijkens de mededeling van de Directeur van Uw kabinet van 6 maart 2025, no. 2025000488, machtigde Uwe Majesteit de Afdeling advisering van de Raad van State haar advies inzake het bovenvermelde verdrag rechtstreeks aan mij te doen toekomen. Dit advies, gedateerd 12 maart 2025, nr. W02.25.00051/II, bied ik U hierbij aan.</text:span></text:p>
      <text:p text:style-name="ifm_p_mt.3.7mm_ifm">De tekst van het advies treft U hieronder aan, voorzien van mijn reactie.</text:p>
      <text:p text:style-name="ifm_p_mt.3.7mm_ifm"><text:span text:style-name="ifm_span_font.italic_ifm">Bij Kabinetsmissive van 6 maart 2025, no.2025000488,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Letland inzake de uitwisseling en wederzijdse beveiliging van gerubriceerde gegevens; ’s-Gravenhage, 15 januari 2025 (</text:span><text:span text:style-name="ifm_span_font.italic_ifm">Trb. 2025, 3</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3.7mm_ifm">Van de gelegenheid is gebruikgemaakt om in de toelichtende nota te verduidelijken dat het verdrag door het Koninkrijk der Nederlanden wordt gesloten.</text:p>
      <text:p text:style-name="ifm_p_mt.5.08mm_ifm">Ik verzoek U, mede namens de Minister van Binnenlandse Zaken en Koninkrijksrelaties en de Minister van Defensie,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5.00051/II</text:p>
      <text:p text:style-name="ifm_p_font.italic_ifm">’s-Gravenhage, 12 maart 2025</text:p>
      <text:p text:style-name="ifm_p_mt.3.7mm_ifm">Aan de Koning</text:p>
      <text:p text:style-name="ifm_p_mt.3.7mm_ifm">Bij Kabinetsmissive van 6 maart 2025, no.2025000488,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Letland inzake de uitwisseling en wederzijdse beveiliging van gerubriceerde gegevens; ‘s-Gravenhage, 15 januari 2025 (Trb. 2025, 3),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de Republiek Letland inzake de uitwisseling en wederzijdse beveiliging van gerubriceerde gegevens; ’s-Gravenhage, 15 januari 2025 (Trb. 2025, 3)</text:h>
      <text:h text:style-name="ifm_p_font.bold_mt.5.08mm_page.keep-with-next_ifm" text:outline-level="4">TOELICHTENDE NOTA</text:h>
      <text:h text:style-name="ifm_p_font.bold-italic_mt.5.08mm_page.keep-with-next_ifm" text:outline-level="5">Algemeen</text:h>
      <text:p text:style-name="ifm_p_mt.4.23mm_ifm">Door middel van dit Verdrag verzekeren Nederland en Letland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Letland uit te voeren waarvoor toegang tot Letse gerubriceerde gegevens nodig is en vice versa.</text:p>
      <text:p text:style-name="ifm_p_mt.3.7mm_ifm">Vanwege de nauwe banden tussen Nederland en Letland biedt dit Verdrag waarborgen voor samenwerking in het geval dat nationale gerubriceerde gegevens moeten worden uitgewisseld. Dit is bijvoorbeeld aan de orde op militair gebied.</text:p>
      <text:p text:style-name="ifm_p_mt.3.7mm_ifm">Tijdens de onderhandelingen hebben vertegenwoordigers van de overheden van beide landen schriftelijk en in een gezamenlijke fysieke sessie informatie uitgewisseld over de respectieve nationale wet- en regelgeving voor de bescherming van nationale gerubriceerde gegevens en de implementatie daarvan. Vervolgens is op basis daarvan de tekst van het Verdrag afgerond, die aansluit bij de wet- en regelgeving en de uitvoeringspraktijk in de beide landen.</text:p>
      <text:h text:style-name="ifm_p_font.bold-italic_mt.5.08mm_page.keep-with-next_ifm" text:outline-level="5">Artikelsgewijze toelichting</text:h>
      <text:h text:style-name="ifm_p_font.italic_mt.5.08mm_page.keep-with-next_ifm" text:outline-level="6">Artikel<text:s/>1<text:s/>Doel</text:h>
      <text:p text:style-name="ifm_p_mt.4.23mm_ifm">Het Verdrag strekt ertoe de beveiliging van nationale gerubriceerde gegevens die worden uitgewisseld tussen Nederland en Letland te waarborgen. Het Verdrag regelt dat de informatie die onderling onder het Verdrag wordt uitgewisseld in beide landen een vergelijkbaar en passend niveau van beveiliging krijgt. In het Verdrag zijn de procedures en regelingen voor de beveiliging vastgelegd.</text:p>
      <text:h text:style-name="ifm_p_font.italic_mt.5.08mm_page.keep-with-next_ifm" text:outline-level="6">Artikel<text:s/>2<text:s/>Begripsomschrijvingen</text:h>
      <text:p text:style-name="ifm_p_mt.4.23mm_ifm">Artikel 2 bevat de omschrijvingen van enkele in het Verdrag voorkomende, voor beveiligingsverdragen overigens gebruikelijke, begrippen.</text:p>
      <text:h text:style-name="ifm_p_font.italic_mt.5.08mm_page.keep-with-next_ifm" text:outline-level="6">Artikel<text:s/>3<text:s/>Bevoegde beveiligingsautoriteiten</text:h>
      <text:p text:style-name="ifm_p_mt.4.23mm_ifm">De verantwoordelijke autoriteit voor de implementatie en uitvoering van het Verdrag wordt in het Verdrag omschreven als de ‘<text:span text:style-name="ifm_span_font.italic_mt.4.23mm_ifm">Competent Security Authority</text:span>’ (hierna: CSA, zie ook artikel 2 onder c van het Verdrag). Deze rol is in Nederland belegd bij de Algemene Inlichtingen- en Veiligheidsdienst (hierna: AIVD).</text:p>
      <text:p text:style-name="ifm_p_mt.3.7mm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mt.3.7mm_ifm">De CSA is bevoegd bepaalde verantwoordelijkheden te delegeren aan een zogenoemde ‘<text:span text:style-name="ifm_span_font.italic_ifm">delegated Competent Security Authority’</text:span>. Voor Nederland is dit de beveiligingsautoriteit (hierna: BA) van het ministerie van Defensie. De Militaire Inlichtingen- en Veiligheidsdienst (hierna: MIVD)/Bureau Industrieveiligheid (hierna: BIV) heeft hierin een aantal taken in de richting van betrokken bedrijven teneinde uitvoering te geven aan bepaalde verplichtingen, zoals het afgeven van veiligheidsmachtigingen in het militaire domein.</text:p>
      <text:h text:style-name="ifm_p_font.italic_mt.5.08mm_page.keep-with-next_ifm" text:outline-level="6">Artikel<text:s/>4<text:s/>Rubriceringsniveaus</text:h>
      <text:p text:style-name="ifm_p_mt.4.23mm_ifm">In het eerste lid van dit artikel is een vergelijkingstabel opgenomen met de rubriceringsniveaus van de twee landen. De tabel geeft de equivalentie weer tussen de rubriceringsniveaus die Nederland en Letland volgens hun wet- en regelgeving hanteren. Gerubriceerde informatie die Nederland ontvangt van Letland zal worden beveiligd volgens de maatregelen zoals die in Nederland gelden voor het equivalente nationale rubriceringsniveau. Vice versa geldt hetzelfde.</text:p>
      <text:p text:style-name="ifm_p_mt.3.7mm_ifm">Door gerubriceerde informatie afkomstig van de andere partij ook te voorzien van de equivalente nationale rubricering (de ‘dubbele markering’), wordt de herkenbaarheid vergroot en de naleving van de vereiste beveiligingsmaatregelen bevorderd. Deze waarborg is vastgelegd in het tweede lid van dit artikel.</text:p>
      <text:p text:style-name="ifm_p_mt.3.7mm_ifm">Het aanbrengen van een initiële rubricering is aan de partij onder wiens verantwoordelijkheid de informatie in kwestie tot stand is gekomen. Dit brengt met zich mee dat wijziging of verwijdering van die rubricering tevens aan die partij is voorbehouden. Deze waarborg is opgenomen in het derde lid.</text:p>
      <text:h text:style-name="ifm_p_font.italic_mt.5.08mm_page.keep-with-next_ifm" text:outline-level="6">Artikel<text:s/>5<text:s/>Toegang tot gerubriceerde gegevens</text:h>
      <text:p text:style-name="ifm_p_mt.4.23mm_ifm">Dit artikel beschrijft onder welke voorwaarden toegang tot gerubriceerde informatie verstrekt wordt. Zo dient men daarvoor geïnformeerd te zijn over de verantwoordelijkheden ten aanzien van die toegang en een ‘<text:span text:style-name="ifm_span_font.italic_mt.4.23mm_ifm">Need to know</text:span>’ te hebben. Daarnaast dient de persoon die zich toegang wenst te verschaffen gebonden te zijn aan geheimhouding, door middel van het ondertekenen van een geheimhoudingsverklaring. Deze vereisten zijn opgenomen in zowel het eerste lid van dit artikel (dat ziet op toegang tot gegevens met een rubricering van Stg. CONFIDENTIEEL en hoger) als in het tweede lid van dit artikel (dat ziet op toegang tot gegevens met een rubricering van DEPARTEMENTAAL VERTROUWELIJK).</text:p>
      <text:p text:style-name="ifm_p_mt.3.7mm_ifm">Voor toegang tot gegevens met een rubricering van Stg. CONFIDENTIEEL en hoger, is daarnaast een persoonlijke veiligheidsmachtiging vereist, zo is ook aangegeven in het eerste lid van dit artikel. Deze screening vindt in Nederland plaats op basis van de Wet veiligheidsonderzoeken.</text:p>
      <text:h text:style-name="ifm_p_font.italic_mt.5.08mm_page.keep-with-next_ifm" text:outline-level="6">Artikel<text:s/>6<text:s/>Beveiligingsmaatregelen</text:h>
      <text:p text:style-name="ifm_p_mt.4.23mm_ifm">Het eerste lid geeft de verplichting van partijen weer om alle onder de nationale wet- en regelgeving benodigde maatregelen te treffen om de veiligheid van de onder het Verdrag uitgewisselde gegevens te kunnen waarborgen.</text:p>
      <text:p text:style-name="ifm_p_mt.3.7mm_ifm">Het tweede en derde lid, omschrijven de verschillende verantwoordelijkheden van de verstrekkende en ontvangende partij van gerubriceerde gegevens. Onder de verantwoordelijkheid valt bijvoorbeeld de plicht van de partij onder wiens verantwoordelijkheid de informatie tot stand is gekomen, om de partij die deze informatie ontvangt altijd te informeren over veranderingen van de rubricering. Onder de verantwoordelijkheid van de ontvangende partij valt bijvoorbeeld de plicht om ervoor zorg te dragen dat er geen aanpassingen of verwijderingen van rubriceringsniveaus plaatsvinden zonder de voorafgaande schriftelijke toestemming van de partij onder wiens verantwoordelijkheid de informatie tot stand is gekomen. Belangrijk hierbij om te vermelden is dat het aan de verdragsluitende partijen is om erop toe te zien dat deze verantwoordelijkheden worden nageleefd.</text:p>
      <text:h text:style-name="ifm_p_font.italic_mt.5.08mm_page.keep-with-next_ifm" text:outline-level="6">Artikel<text:s/>7<text:s/>Beveiligingssamenwerking</text:h>
      <text:p text:style-name="ifm_p_mt.4.23mm_ifm">Tijdens de onderhandelingen die hebben geleid tot het Verdrag hebben partijen elkaar geïnformeerd over de wederzijdse wet- en regelgeving en bijbehorende uitvoeringspraktijk. Het eerste lid van dit artikel voorziet in een blijvende informatie-uitwisseling tussen partijen daaromtrent.</text:p>
      <text:p text:style-name="ifm_p_mt.3.7mm_ifm">Dit artikel ziet verder specifiek op samenwerking met betrekking tot de (veiligheidsonderzoeken ten behoeve van de) afgifte van veiligheidsmachtigingen voor personen of bedrijven. Het betreft uitsluitend de samenwerking met betrekking tot het afgeven van veiligheidsmachtigingen voor personen of bedrijven in de gevallen waarbij uitwisseling van onder dit Verdrag bedoelde gerubriceerde gegevens aan de orde is.</text:p>
      <text:p text:style-name="ifm_p_mt.3.7mm_ifm">Zo kunnen partijen elkaar onderling bevragen over de geldigheid van afgegeven veiligheidsmachtigingen voor personen of bedrijven, aldus het tweede lid. Het derde en vierde lid geven aan op welke wijze de CSA’s contact met elkaar kunnen opnemen teneinde een verzoek in te dienen tot afgifte van een veiligheidsmachtiging personeel of veiligheidsmachtiging bedrijfslocatie. Een en ander in overeenstemming met de nationale wet- en regelgeving, zo volgt uit het vijfde lid. De CSA’s zullen elkaar desgevraagd ondersteunen bij de uitvoering van onderzoeken ten behoeve van de afgifte van voornoemde veiligheidsmachtigingen, volgens het zesde lid. Dit kan bijvoorbeeld door informatie te verstrekken over personen indien deze personen gedurende een deel van de onderzoeksperiode in hun land verblijf hebben gehad. Het verstrekken van de informatie – en meer in het algemeen enige vorm van samenwerking zoals bedoeld in dit artikel – gebeurt uitsluitend in overeenstemming met de nationale wet- en regelgeving. De relevante wet- en regelgeving ten behoeve van het afgeven van veiligheidsmachtigingen voor personen in Nederland betreft de Wet op inlichtingen- en veiligheidsdiensten (Wiv 2017) en met name de Wet veiligheidsonderzoeken (Wvo). In Nederland is de Unit Veiligheidsonderzoeken van de AIVD en de MIVD belast met het uitvoeren van de veiligheidsonderzoeken in het kader van de afgifte van veiligheidsmachtigingen onder dit Verdrag en binnen het civiele- en militaire domein.</text:p>
      <text:p text:style-name="ifm_p_mt.3.7mm_ifm">Voorafgaand aan het verstrekken van informatie aan de verdragspartij – in dit geval Letland – in het kader van de afgifte van veiligheidsmachtigingen wordt nagegaan of er een zodanige samenwerkingsrelatie ex artikel 88 Wiv 2017 bestaat dat de verstrekking verantwoord kan gebeuren.</text:p>
      <text:p text:style-name="ifm_p_mt.3.7mm_ifm">Indien een daartoe geëigende samenwerkingsrelatie ontbreekt zal geen verdere verstrekking van informatie aan Letland plaatsvinden.</text:p>
      <text:p text:style-name="ifm_p_mt.3.7mm_ifm">De samenwerking met Letland is derhalve te allen tijde onderworpen aan de nationale wet- en regelgeving en de nadere voorwaarden die daarin aan dergelijke samenwerkingen zijn gesteld.</text:p>
      <text:p text:style-name="ifm_p_mt.3.7mm_ifm">In aanvulling hierop, is in het zevende lid van dit artikel bepaald dat partijen elkaar informeren over wijzigingen in afgegeven veiligheidsmachtigingen voor personen of bedrijven die werkzaam zijn met gerubriceerde gegevens die onder dit Verdrag worden uitgewisseld. Waarbij het achtste en laatste lid van dit artikel aangeeft dat de voertaal tussen partijen voor wat betreft de samenwerking als omschreven in dit artikel Engels zal zijn.</text:p>
      <text:h text:style-name="ifm_p_font.italic_mt.5.08mm_page.keep-with-next_ifm" text:outline-level="6">Artikel<text:s/>8<text:s/>Gerubriceerde contracten</text:h>
      <text:p text:style-name="ifm_p_mt.4.23mm_ifm">Dit artikel regelt de procedures voor het gunnen van gerubriceerde opdrachten door de overheid van de ene partij aan bedrijven die vallen onder de jurisdictie van de andere partij. Voor Nederlandse bedrijven die mee willen dingen naar een gerubriceerde opdracht van de Let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mm_ifm">Het eerste lid van dit artikel bepaalt dat wanneer een partij of een bedrijf onder diens jurisdictie een gerubriceerde opdracht (vanaf het niveau Stg. CONFIDENTIEEL en diens Letse equivalent) wil gunnen aan een bedrijf werkzaam onder de jurisdictie van de andere partij, deze partij / dit bedrijf eerst een schriftelijke bevestiging dient te verkrijgen van de andere partij dat het bedrijf aan wie zij / het de opdracht wil gunnen over de benodigde veiligheidsmachtiging beschikt. Als het bedrijf niet over deze veiligheidsmachtiging beschikt, moet hij deze aanvragen bij de CSA. In Nederland geldt, binnen het militaire domein, het vereiste van een veiligheidsmachtiging voor bedrijven tevens voor gerubriceerde opdrachten op niveau DEPARTEMENTAAL VERTROUWELIJK. Dit verklaart toevoeging van de laatste zin in het eerste lid.</text:p>
      <text:p text:style-name="ifm_p_mt.3.7mm_ifm">Het tweede lid kent aan de CSA de verantwoordelijkheid toe om toezicht te houden op bedrijven die een gerubriceerde opdracht aangaan. Hierbij geeft sub d van dit artikellid de aanvullende eisen aan voor zover het gaat om rubriceringen vanaf het niveau Stg. CONFIDENTIEEL en hoger.</text:p>
      <text:p text:style-name="ifm_p_mt.3.7mm_ifm">Het derde lid stelt eisen aan de gerubriceerde contracten, teneinde te bewerkstelligen dat beveiligingseisen in de praktijk voor alle betrokken partijen kenbaar zijn en juridisch kunnen worden afgedwongen. Het vierde lid geeft aan op welke wijze de CSA van een land diens counterpart van het andere land onder dit Verdrag zal informeren over de beveiligingseisen. Het vijfde en laatste lid van dit artikel bevat een verwijzing naar artikel 11 van het Verdrag, dat specifiek ingaat op de procedures voor wanneer een persoon een bedrijf of overheidslocatie wenst te bezoeken, waarbij toegang tot nationale gerubriceerde gegevens nodig is.</text:p>
      <text:h text:style-name="ifm_p_font.italic_mt.5.08mm_page.keep-with-next_ifm" text:outline-level="6">Artikel<text:s/>9<text:s/>Overbrenging van gerubriceerde gegevens</text:h>
      <text:p text:style-name="ifm_p_mt.4.23mm_ifm">Het eerste lid van dit artikel bepaalt dat de uitwisseling van nationale gerubriceerde gegevens plaatsvindt in overeenstemming met de nationale wet- en regelgeving van het land onder wiens verantwoording de desbetreffende gegevens tot stand zijn gekomen of op een wijze die tussen de CSA’s wordt afgestemd. Het tweede tot en met het zesde lid geven een nadere uitwerking van de wijze waarop de overbrenging van gerubriceerde gegevens vervolgens praktisch kan plaatsvinden. Het derde lid ziet daarbij specifiek op de eisen die gelden voor de persoon die de overbrenging van gerubriceerde gegevens zal uitvoeren. Ten aanzien van het overbrengen van grote volumes van gerubriceerde gegevens is in het vijfde lid van dit artikel de verplichting opgenomen tot het opstellen van een transportplan, waarin minimaal de in het vijfde lid opgenomen informatie dient te worden opgenomen.</text:p>
      <text:p text:style-name="ifm_p_mt.3.7mm_ifm">Voor zover het gaat om elektronische verzending van nationale gerubriceerde gegevens, geldt het vereiste van cryptografische middelen. De exacte procedure hiervoor zal tussen CSA’s moeten worden afgestemd, aldus het zevende lid.</text:p>
      <text:h text:style-name="ifm_p_font.italic_mt.5.08mm_page.keep-with-next_ifm" text:outline-level="6">Artikel<text:s/>10<text:s/>Reproductie, vertaling en vernietiging van gerubriceerde gegevens</text:h>
      <text:p text:style-name="ifm_p_mt.4.23mm_ifm">Dit artikel bevat een aantal specifieke bepalingen omtrent de reproductie, vertaling en vernietiging van gerubriceerde gegevens, met specifieke aandacht voor gegevens met de hoogste rubricering en voor noodsituaties. Deze bepalingen zijn erop gericht te waarborgen dat de partij van wie de betreffende gerubriceerde informatie afkomstig is, zoveel als mogelijk controle houdt over de betreffende informatie.</text:p>
      <text:h text:style-name="ifm_p_font.italic_mt.5.08mm_page.keep-with-next_ifm" text:outline-level="6">Artikel<text:s/>11<text:s/>Bezoeken</text:h>
      <text:p text:style-name="ifm_p_mt.4.23mm_ifm">Dit artikel omschrijft de procedures voor wanneer een persoon een bedrijf of overheidslocatie wenst te bezoeken, waarbij toegang tot nationale gerubriceerde gegevens nodig is.</text:p>
      <text:p text:style-name="ifm_p_mt.3.7mm_ifm">Dit kan bijvoorbeeld het geval zijn, wanneer een medewerker van een Nederlands bedrijf in de uitvoering van een gerubriceerde opdracht de Letse overheid of een Lets bedrijf wil bezoeken waarbij toegang tot (Letse) nationale gerubriceerde gegevens nodig is. In een dusdanig geval, wordt via de in dit artikel beschreven procedure bij de Nederlandse CSA nagegaan of de betrokkene op dat moment over een geldige veiligheidsmachtiging beschikt. Dit wordt vervolgens gemeld aan de Letse CSA voorafgaand aan het bezoek en geldt als voorwaarde voor toegang tot de nationale (in dit geval Letse) gerubriceerde gegevens. Deze procedure geldt tevens vice versa.</text:p>
      <text:h text:style-name="ifm_p_font.italic_mt.5.08mm_page.keep-with-next_ifm" text:outline-level="6">Artikel<text:s/>12<text:s/>Beveiligingsincident</text:h>
      <text:p text:style-name="ifm_p_mt.4.23mm_ifm">Dit artikel beschrijft de te doorlopen procedure in het geval van (vermoedelijke) beveiligingsincidenten. Hier is een rol weggelegd voor de CSA’s. De CSA van het land waar het beveiligingsincident (mogelijk) heeft plaatsgevonden informeert de CSA van het land waar de gerubriceerde gegevens vandaan komen over het (vermoedelijke) beveiligingsincident. Dit staat omschreven in het eerste lid.</text:p>
      <text:p text:style-name="ifm_p_mt.3.7mm_ifm">De CSA van het land waar de gerubriceerde gegevens vandaan komen, kan bovendien assisteren in onderzoek naar het (vermoedelijke) beveiligingsincident, aldus het tweede lid.</text:p>
      <text:p text:style-name="ifm_p_mt.3.7mm_ifm">Het derde lid bepaalt vervolgens dat de CSA van het land waar het beveiligingsincident heeft plaatsgevonden, verantwoordelijk is voor het nemen van mitigerende maatregelen, alsmede maatregelen teneinde herhaling te voorkomen. Deze CSA informeert de CSA van het land waar de gerubriceerde gegevens vandaan komen over deze maatregelen.</text:p>
      <text:h text:style-name="ifm_p_font.italic_mt.5.08mm_page.keep-with-next_ifm" text:outline-level="6">Artikel<text:s/>15<text:s/>Uitvoeringsregelingen</text:h>
      <text:p text:style-name="ifm_p_mt.4.23mm_ifm">Volgens dit artikel zijn CSA’s bevoegd om, indien daar aanleiding toe bestaat, nadere afspraken te maken ter uitvoering van het Verdrag. In dit geval kan dat gebeuren voor nadere afspraken die benodigd zijn bijvoorbeeld in het militaire domein. Vanwege het specifieke beleid dat het Ministerie van Defensie hanteert ten aanzien van beveiliging van gerubriceerde gegevens in het militaire domein, zou het voor het Ministerie van Defensie noodzakelijk kunnen zijn dat, indien er defensie of -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italic_mt.5.08mm_page.keep-with-next_ifm" text:outline-level="6">Artikel<text:s/>16<text:s/>Slotbepalingen</text:h>
      <text:p text:style-name="ifm_p_mt.4.23mm_ifm">Dit artikel bevat de gebruikelijke slotbepalingen.</text:p>
      <text:p text:style-name="ifm_p_mt.3.7mm_ifm">In het zes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italic_mt.5.08mm_page.keep-with-next_ifm" text:outline-level="6">Bijlage<text:s/>I<text:s/></text:h>
      <text:p text:style-name="ifm_p_mt.4.23mm_ifm">In Bijlage I staan de CSA’s, als verantwoordelijke autoriteiten, voor Nederland en Letland opgenomen.</text:p>
      <text:p text:style-name="ifm_p_mt.3.7mm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Een ieder verbindende bepalingen</text:h>
      <text:p text:style-name="ifm_p_mt.4.23mm_ifm">Het Verdrag bevat naar het oordeel van de regering enkele eenieder verbindende bepalingen in de zin van artikel 93 en 94 Grondwet die aan rechtssubjecten rechtstreeks rechten toekennen of plichten opleggen. Het gaat hierbij om artikel 4, tweede en derde lid, artikel 5, artikel 8, eerste en zesde lid, artikel 9, artikel 10, artikel 11 en artikel 12, tweede lid en artikel 16, zesde lid, in verband met de positie van bedrijven aan of door wie die gerubriceerde opdrachten zijn verleend of waaraan men opdrachten wil gunnen.</text:p>
      <text:h text:style-name="ifm_p_font.bold-italic_mt.5.08mm_page.keep-with-next_ifm" text:outline-level="5">Koninkrijkspositie</text:h>
      <text:p text:style-name="ifm_p_mt.4.23mm_ifm">Het Verdrag zal, wat het Koninkrijk der Nederlanden betreft, alleen voor het Europese en het Caribische deel van Nederland gelden (zie ook artikel 16, tweede lid). Dit is in lijn met de andere bilaterale beveiligingsverdragen die Nederland heeft gesloten. Dit maakt het mogelijk voor bedrijven in het Caribische deel van Nederland om gerubriceerde opdrachten voor de Letse overheid uit te voeren en maakt het tevens mogelijk om informatie die door de Letse overheid wordt gedeeld met overheidsinstanties in het Caribische deel van Nederland te delen.</text:p>
      <text:p text:style-name="ifm_p_font.italic_mt.5.08mm_ifm">De Minister van Binnenlandse Zaken en Koninkrijksrelaties,</text:p>
      <text:p text:style-name="ifm_p_font.italic_mt.3.7mm_ifm">De Minister van Buitenlandse Zaken,</text:p>
      <text:p text:style-name="ifm_p_font.italic_mt.3.7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88</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88</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Republiek Letland inzake de uitwisseling en wederzijdse beveiliging van gerubriceerde gegevens; ’s-Gravenhage, 15 januari 2025 (Trb. 2025, 3)</dc:title>
    <meta:user-defined meta:name="DC.title">Advies Raad van State inzake het Verdrag tussen het Koninkrijk der Nederlanden en de Republiek Letland inzake de uitwisseling en wederzijdse beveiliging van gerubriceerde gegevens; ’s-Gravenhage, 15 januari 2025 (Trb. 2025, 3)</meta:user-defined>
    <meta:user-defined meta:name="OVERHEIDop.adviesRvS">W02.25.00051/II</meta:user-defined>
    <meta:user-defined meta:name="DCTERMS.alternative">Advies Raad van State inzake het Verdrag tussen het Koninkrijk der Nederlanden en de Republiek Letland inzake de uitwisseling en wederzijdse beveiliging van gerubriceerde gegevens; ’s-Gravenhage, 15 januari 2025 (Trb. 2025, 3)</meta:user-defined>
    <meta:user-defined meta:name="DCTERMS.W3CDTF/DCTERMS.available">2025-06-04</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918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