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8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het realiseren meetconstructies sluis Kornwerderzand &amp; sluis Den Oever 2025ALG0299,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Omgevingswet</text:span></text:p>
      <text:p text:style-name="ifm_p_mt.3.7mm_ifm">De Minister van Infrastructuur en Waterstaat maakt bekend dat de volgende omgevingsvergunning is verleend.</text:p>
      <text:p text:style-name="ifm_p_mt.3.7mm_ifm">Locatie: Den Oever en Kornwerderzand</text:p>
      <text:p text:style-name="ifm_p_ifm">Activiteit: Omgevingswet</text:p>
      <text:p text:style-name="ifm_p_ifm">Voor: het realiseren en instandhouden van vier meetconstructies op de sluis</text:p>
      <text:p text:style-name="ifm_p_ifm">Kornwerderzand en de sluis Den Oever</text:p>
      <text:p text:style-name="ifm_p_ifm">Aanvraagdatum: 15 april 2025</text:p>
      <text:p text:style-name="ifm_p_ifm">Besluitdatum: 28 mei 2025</text:p>
      <text:p text:style-name="ifm_p_ifm">Bekendmaking: 06 juni 2025</text:p>
      <text:p text:style-name="ifm_p_ifm">Zaaknummer: 2025ALG0299</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185</text:span><text:tab/>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185</text:span><text:tab/>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het realiseren meetconstructies sluis Kornwerderzand &amp; sluis Den Oever 2025ALG0299,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7/xml/MC-OEP-StcrtVergunningenOmgeving-Web.xml</meta:user-defined>
    <meta:user-defined meta:name="OVERHEIDop.ActiviteitOmgevingsvergunning/OVERHEIDop.activiteit">bouwen</meta:user-defined>
    <meta:user-defined meta:name="OVERHEIDop.ActiviteitOmgevingsvergunning/OVERHEIDop.activiteit">ruimtelijke ordening</meta:user-defined>
    <meta:user-defined meta:name="OVERHEIDop.steltVast"/>
    <meta:user-defined meta:name="OVERHEIDop.StcrtID/DC.identifier">stcrt-2025-1918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1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het realiseren meetconstructies sluis Kornwerderzand &amp; sluis Den Oever 2025ALG0299, Inspectie Leefomgeving en Transport</meta:user-defined>
    <meta:user-defined meta:name="DCTERMS.W3CDTF/DCTERMS.available">2025-06-06</meta:user-defined>
  </office:meta>
</office:document-meta>
</file>