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b.v. renovatiewerkzaamheden aan Sluis Bosscheveld 2025ALG024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Locatie: Mourik Infra B.V.</text:p>
      <text:p text:style-name="ifm_p_ifm">Adres: Sluis Bosscherveld</text:p>
      <text:p text:style-name="ifm_p_ifm">Activiteit: Omgevingswet</text:p>
      <text:p text:style-name="ifm_p_ifm">Voor: T.b.v. renovatiewerkzaamheden aan Sluis Bosscheveld te Maastricht dienen diverse werkzaamheden plaats te vinden, waarbij er sprake is van de komst van tijdelijke objecten binnen het beperkingen Rijkswaterstaat. Mourik Infra BV voert deze werkzaamheden vanaf 1 juni 2026 uit in opdracht van Rijkswaterstaat. Gezien Rijkswaterstaat opdrachtgever is, zal IL&amp;T hierbij bevoegd zijn en wordt deze aanvraag bij IL&amp;T ingediend.</text:p>
      <text:p text:style-name="ifm_p_ifm">Aanvraagdatum: 28 maart 2025</text:p>
      <text:p text:style-name="ifm_p_ifm">Besluitdatum: 28 mei 2025</text:p>
      <text:p text:style-name="ifm_p_ifm">Bekendmaking: 06 juni 2025</text:p>
      <text:p text:style-name="ifm_p_ifm">Zaaknummer: 2025ALG024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79</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79</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T.b.v. renovatiewerkzaamheden aan Sluis Bosscheveld 2025ALG0248,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ActiviteitOmgevingsvergunning/OVERHEIDop.activiteit">ruimtelijke ordening</meta:user-defined>
    <meta:user-defined meta:name="OVERHEIDop.steltVast"/>
    <meta:user-defined meta:name="OVERHEIDop.StcrtID/DC.identifier">stcrt-2025-1917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T.b.v. renovatiewerkzaamheden aan Sluis Bosscheveld 2025ALG0248, Inspectie Leefomgeving en Transport</meta:user-defined>
    <meta:user-defined meta:name="DCTERMS.W3CDTF/DCTERMS.available">2025-06-06</meta:user-defined>
  </office:meta>
</office:document-meta>
</file>