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mei 2025, kenmerk 4120511-1083344-GMT, houdende wijziging van de Regeling zorgverzekering in verband met de tijdelijke opname van het geneesmiddel pegunigalsidase alfa in het basispakket en een technische wijziging</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wordt als volgt gewijzigd:</text:p>
      <text:p text:style-name="ifm_p_mt.3.7mm_ifm">1.<text:s/>Onderdeel 74 komt te luiden:</text:p>
      <text:section text:style-name="ifm_sect_mleft.5.1mm_ifm" text:name="d15e55">
        <text:p text:style-name="ifm_p_ifm">74.  Met ingang van 1 januari 2028: Pegunigalsidase alfa, voor zover verstrekt als chronische enzym-substitutietherapie bij volwassenen met een bevestigde diagnose van de ziekte van Fabry.</text:p>
      </text:section>
      <text:p text:style-name="ifm_p_mt.3.7mm_ifm">2.<text:s/>Aan onderdeel 86 wordt, onder vervanging van de punt aan het slot door een komma, toegevoegd:</text:p>
      <text:section text:style-name="ifm_sect_mleft.5.1mm_ifm" text:name="d15e62">
        <text:p text:style-name="ifm_p_ifm">met uitzondering van de toepassing als monotherapie voor de behandeling van volwassen patiënten met mismatch-reparatiedeficiënt (dMMR)/microsatellietinstabiliteit-hoog (MSI-H), gerecidiveerd of gevorderd EC met ziekteprogressie tijdens of na een eerdere platinabevattende behandeling.</text:p>
      </text:section>
      <text:h text:style-name="ifm_p_font.bold_mt.5.08mm_page.keep-with-next_ifm" text:outline-level="2">ARTIKEL<text:s/>II<text:s/></text:h>
      <text:p text:style-name="ifm_p_mt.4.23mm_ifm">Deze regeling treedt in werking met ingang van 1 juni 2025. Indien publicatie van deze regeling plaatsvindt na 1 juni 2025 treedt deze regeling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pegunigalsidase alfa (merknaam: Elfabrio) tijdelijk opgenomen in het basispakket vanaf 1 juni 2025 tot 1 januari 2028, voor de behandeling van volwassen patiënten met een bevestigde diagnose van de ziekte van Fabry.</text:p>
      <text:p text:style-name="ifm_p_mt.3.7mm_ifm">Daarnaast betreft deze wijziging van de Rzv een rectificatie van een eerdere wijzigingsregeling die op 23 december 2023 in werking is getreden (Stcrt. 2023, 35409). Met deze eerdere wijzigingsregeling is het geneesmiddel dostarlimab (Jemperli) uitgezonderd van het basispakket als gevolg van de plaatsing in de sluis voor zover verstrekt in het kader van geneeskundige behandelingen. Echter is gebleken dat dostarlimab voorafgaand aan de sluisplaatsing reeds geregistreerd was sinds 21 april 2021 voor een bepaalde indicatie, namelijk als monotherapie voor de behandeling van volwassen patiënten met mismatch-reparatiedeficiënt (dMMR)/microsatellietinstabiliteit-hoog (MSI-H), gerecidiveerd of gevorderd EC met ziekteprogressie tijdens of na een eerdere platinabevattende behandeling. Deze indicatie had destijds uitgezonderd moeten worden van de sluisplaatsing van dostarlimab. Plaatsing in de sluis dient binnen vier weken na registratie respectievelijk vaststelling van het protocol of de standaard voor de nieuwe indicatie van een geneesmiddel te geschieden. Middels deze wijzigingsregeling wordt deze indicatie van dostarlimab alsnog uitgezonderd van de sluis.</text:p>
      <text:p text:style-name="ifm_p_ifm">Dostarlimab is voor deze indicatie echter niet op de Nederlandse markt gekomen. Het onterecht in de sluis plaatsen van deze indicatie heeft dan ook geen gevolgen gehad voor patiënt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egunigalsidase alfa</text:h>
      <text:h text:style-name="ifm_p_font.italic_mt.4.23mm_page.keep-with-next_ifm" text:outline-level="4">Toepassing van de sluis</text:h>
      <text:p text:style-name="ifm_p_mt.3.7mm_ifm">Het geneesmiddel pegunigalsidase alfa (merknaam: Elfabrio) is op 5 mei 2023 (Stcrt. 2023, 12908) in de sluis geplaatst voor zover verstrekt als chronische enzym-substitutietherapie bij volwassenen met een bevestigde diagnose van de ziekte van Fabry, met als gevolg dat dit middel is uitgezonderd van het basispakket.</text:p>
      <text:p text:style-name="ifm_p_mt.3.7mm_ifm">Aanleiding voor de plaatsing in de sluis was dat het Committee for Medicinal Products for Human Use (CHMP) op 23 februari 2023 een positieve opinie had gegeven over toelating tot de Europese markt van pegunigalsidase alfa voor zover verstrekt als chronische enzym-substitutietherapie voor de geneeskundige behandeling bij volwassenen met een bevestigde diagnose van de ziekte van Fabry en dat het verwachte maximale macrokostenbeslag voor pegunigalsidase alfa voor deze indicatie hoger was dan € 10 miljoen per jaar en de kosten per patiënt naar verwachting hoger waren dan € 50.000 per jaar.</text:p>
      <text:h text:style-name="ifm_p_font.italic_mt.3.7mm_page.keep-with-next_ifm" text:outline-level="4">Opheffing sluis</text:h>
      <text:p text:style-name="ifm_p_mt.3.7mm_ifm">Het Zorginstituut heeft op 12 juni 2024 geadviseerd over de opname van pegunigalsidase alfa voor bovengenoemde indicatie. In het advies is het Zorginstituut tot de conclusie gekomen dat pegunigalsidase alfa voor bovengenoemde indicatie voldoet aan het wettelijk criterium ‘stand van de wetenschap en praktijk’. Het Zorginstituut adviseerde om pegunigalsidase alfa op te nemen in het basispakket, mits prijsonderhandeling resulteert in een lagere prijs en daardoor gunstigere kosteneffectiviteit.</text:p>
      <text:p text:style-name="ifm_p_mt.3.7mm_ifm">Op basis van het Zorginstituut advies heeft Zorgverzekeraars Nederland voor de hierna genoemde looptijd, afdoende decentrale afspraken gemaakt met de leverancier van pegunigalsidase alfa om tijdelijk de financiële risico’s van de toepassing van het geneesmiddel bij de behandeling van volwassen patiënten met de ziekte van Fabry te kunnen afdekken. De financiële afspraken zijn van kracht met ingang van 1 juni 2025 en lopen tot 1 januari 2028, met een optie tot verlening tot en met 31 december 2028. Daarmee kan pegunigalsidase alfa gedurende de looptijd van de decentrale afspraken toegankelijk zijn voor deze patiënten. Met deze wijziging van de Rzv is geregeld dat pegunigalsidase alfa voor de genoemde indicatie in de periode van 1 juni 2025 tot 1 januari 2028 deel kan uitmaken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72</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72</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mei 2025, kenmerk 4120511-1083344-GMT, houdende wijziging van de Regeling zorgverzekering in verband met de tijdelijke opname van het geneesmiddel pegunigalsidase alfa in het basispakket en een technisch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mei 2025, kenmerk 4120511-1083344-GMT, houdende wijziging van de Regeling zorgverzekering in verband met de tijdelijke opname van het geneesmiddel pegunigalsidase alfa in het basispakket en een technische wijziging</meta:user-defined>
    <meta:user-defined meta:name="DCTERMS.W3CDTF/DCTERMS.available">2025-05-30</meta:user-defined>
  </office:meta>
</office:document-meta>
</file>