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8-12-2024 / GS24SBP005</text:p>
      <text:p text:style-name="ifm_p_mt.3.7mm_ifm">Geachte [...],</text:p>
      <text:p text:style-name="ifm_p_mt.3.7mm_ifm">Op 20 september 2018 heb ik besloten uw schema “Sustainable Biomass Program” (SBP) deels goed te keuren. Op 4 december 2024 ontving ik van u een goedkeuringsaanvraag met betrekking tot een gewijzigd deel van dit schema, namelijk het document:</text:p>
      <text:p text:style-name="ifm_p_ifm">•   Normative Interpretations Standards v2 3Nov24</text:p>
      <text:p text:style-name="ifm_p_mt.3.7mm_ifm">Zij vervangt in uw schema het document:</text:p>
      <text:p text:style-name="ifm_p_ifm">•   Normative Interpretations Standards v2 25Sep24</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https://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6. U kunt dit nummer vermelden bij verdere correspondentie.</text:p>
      <text:p text:style-name="ifm_p_mt.3.7mm_ifm">Met vriendelijke groet,</text:p>
      <text:p text:style-name="ifm_p_font.italic_mt.3.7mm_ifm">de Minister van Klimaat en Groene Groei<text:line-break/>namens deze:<text:line-break/>Manager Duurzame Energie (team Duurzame Grond- en Brandstoffen)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6</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6</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9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5-01-09</meta:user-defined>
  </office:meta>
</office:document-meta>
</file>