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1500*"/>
    </style:style>
    <style:style style:family="table-column" style:name="table1.tg1.col3">
      <style:table-column-properties style:rel-column-width="15300*"/>
    </style:style>
    <style:style style:family="table-column" style:name="table1.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mei 2025, nr. 2025-0000112653, houdende de aanwijzing van BSI Group The Netherlands B.V. als conformiteitbeoordelingsinstantie inzake accreditatienorm NEN-EN-ISO/IEC 17021-1:2015</text:h>
      <text:p text:style-name="ifm_p_mt.3.7mm_ifm">De Minister van Sociale Zaken en Werkgelegenheid;</text:p>
      <text:p text:style-name="ifm_p_mt.3.7mm_ifm">Gelezen de aanvraag van BSI Group The Netherlands B.V. te Amsterdam van 1 mei 2025;</text:p>
      <text:p text:style-name="ifm_p_mt.3.7mm_ifm">Overwegende, dat de aanvraag van BSI Group The Netherlands B.V. vergezeld gaat van accreditatiecertificaat nr. C122 voor accreditatienorm NEN-EN-ISO/IEC 17021-1:2015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112653;</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 besluit:</text:span> Warenwetbesluit drukapparatuur 2016;</text:p>
      <text:p text:style-name="ifm_p_ifm">c.  <text:span text:style-name="ifm_span_font.italic_ifm"> beschikking:</text:span> het besluit waarmee BSI Group The Netherlands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BSI Group The Netherlands B.V.:</text:span> BSI Group The Netherlands B.V., John M. Keynesplein 9, Unit 4.2, 1066EP te Amsterdam, KvK-nummer 33264284, vestigingsnummer 000019691149.</text:p>
      <text:h text:style-name="ifm_p_font.bold_mt.5.08mm_page.keep-with-next_ifm" text:outline-level="2">Artikel<text:s/>2<text:s/></text:h>
      <text:p text:style-name="ifm_p_mt.4.23mm_ifm">BSI Group The Netherlands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module H)</text:p>
          </table:table-cell>
          <table:table-cell table:style-name="table.cell.border-bottom.border-right.padding-top.top.pleft.pright">
            <text:p text:style-name="text.cell.7.left">Bijlage III, module H</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van de wet,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10 juni 2021, met kenmerk 2021-0000090516</text:p>
      <text:p text:style-name="ifm_p_ifm">(Stcrt. 2021, publicatienr. 30741).</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juni 2030.</text:p>
      <text:p text:style-name="ifm_p_font.italic_mt.3.7mm_ifm"/>
      <text:p text:style-name="ifm_p_font.italic_mt.3.7mm_ifm">
                  Den Haag,
                   27 mei 2025
               </text:p>
      <text:p text:style-name="ifm_p_font.italic_mt.3.7mm_ifm">De Minister van Sociale Zaken en Werkgelegenheid,<text:line-break/>Namens deze,<text:line-break/><text:line-break/>M.J.<text:s/>Korse<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mt.3.7mm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mt.3.7mm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44</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44</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mei 2025, nr. 2025-0000112653, houdende de aanwijzing van BSI Group The Netherlands B.V. als conformiteitbeoordelingsinstantie inzake accreditatienorm NEN-EN-ISO/IEC 17021-1:201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1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sluit van de Minister van Sociale Zaken en Werkgelegenheid van 27 mei 2025, nr. 2025-0000112653, houdende de aanwijzing van BSI Group The Netherlands B.V. als conformiteitbeoordelingsinstantie inzake accreditatienorm NEN-EN-ISO/IEC 17021-1:2015</meta:user-defined>
    <meta:user-defined meta:name="DCTERMS.alternative"/>
    <meta:user-defined meta:name="DCTERMS.W3CDTF/OVERHEIDop.datumOndertekening">2025-05-27</meta:user-defined>
    <meta:user-defined meta:name="DCTERMS.W3CDTF/DCTERMS.available">2025-06-06</meta:user-defined>
    <meta:user-defined meta:name="OVERHEIDop.Ruimtelijkplan/OVERHEIDop.bekendmakingBetreffendePlan"/>
  </office:meta>
</office:document-meta>
</file>