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100*"/>
    </style:style>
    <style:style style:family="table-column" style:name="table1.tg1.col3">
      <style:table-column-properties style:rel-column-width="14600*"/>
    </style:style>
    <style:style style:family="table-column" style:name="table1.tg1.col4">
      <style:table-column-properties style:rel-column-width="8300*"/>
    </style:style>
    <style:style style:family="table-column" style:name="table2.tg1.col1">
      <style:table-column-properties style:rel-column-width="2700*"/>
    </style:style>
    <style:style style:family="table-column" style:name="table2.tg1.col2">
      <style:table-column-properties style:rel-column-width="9000*"/>
    </style:style>
    <style:style style:family="table-column" style:name="table2.tg1.col3">
      <style:table-column-properties style:rel-column-width="17400*"/>
    </style:style>
    <style:style style:family="table-column" style:name="table2.tg1.col4">
      <style:table-column-properties style:rel-column-width="8800*"/>
    </style:style>
    <style:style style:family="table-column" style:name="table3.tg1.col1">
      <style:table-column-properties style:rel-column-width="2700*"/>
    </style:style>
    <style:style style:family="table-column" style:name="table3.tg1.col2">
      <style:table-column-properties style:rel-column-width="12000*"/>
    </style:style>
    <style:style style:family="table-column" style:name="table3.tg1.col3">
      <style:table-column-properties style:rel-column-width="18100*"/>
    </style:style>
    <style:style style:family="table-column" style:name="table3.tg1.col4">
      <style:table-column-properties style:rel-column-width="9400*"/>
    </style:style>
    <style:style style:family="table-column" style:name="table4.tg1.col1">
      <style:table-column-properties style:rel-column-width="2700*"/>
    </style:style>
    <style:style style:family="table-column" style:name="table4.tg1.col2">
      <style:table-column-properties style:rel-column-width="9200*"/>
    </style:style>
    <style:style style:family="table-column" style:name="table4.tg1.col3">
      <style:table-column-properties style:rel-column-width="17200*"/>
    </style:style>
    <style:style style:family="table-column" style:name="table4.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7 mei 2025 nr. 2025-0000109593, houdende de aanwijzing van Aboma Inspections B.V. als conformiteitsbeoordelingsinstantie inzake accreditatienorm NEN-EN-ISO/IEC 17020:2012</text:h>
      <text:p text:style-name="ifm_p_mt.3.7mm_ifm">De Minister van Sociale Zaken en Werkgelegenheid;</text:p>
      <text:p text:style-name="ifm_p_mt.3.7mm_ifm">Gelezen de aanvraag van Aboma Inspections B.V. te Ede van 30 april 2025;</text:p>
      <text:p text:style-name="ifm_p_mt.3.7mm_ifm">Overwegende, dat de aanvraag van Aboma Inspections B.V. vergezeld gaat van accreditatiecertificaat nr. I003 voor accreditatienorm</text:p>
      <text:p text:style-name="ifm_p_mt.3.7mm_ifm">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109593;</text:p>
      <text:p text:style-name="ifm_p_mt.3.7mm_ifm">Gelet op artikel 7a, eerste lid, van de Warenwet, artikel 12 en artikel 28 van het Warenwetbesluit liften 2016, als ook artikel 6h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liften 2016 en Warenwetbesluit machines;</text:p>
      <text:p text:style-name="ifm_p_ifm">c.  <text:span text:style-name="ifm_span_font.italic_ifm">beschikking:</text:span> het besluit waarmee Aboma Inspections B.V. wordt aangewezen als EU- en NL-conformiteitsbeoordelingsinstantie;</text:p>
      <text:p text:style-name="ifm_p_ifm">d.  <text:span text:style-name="ifm_span_font.italic_ifm">EU- en NL-conformiteitsbeoordelingsinstantie, richtlijn:</text:span> hetgeen het Warenwetbesluit liften 2016 en Warenwetbesluit machines daaronder verstaan;</text:p>
      <text:p text:style-name="ifm_p_ifm">e.  <text:span text:style-name="ifm_span_font.italic_ifm">Aboma Inspection B.V.:</text:span> Aboma Inspections B.V., Maxwellstraat 49 A, 6716BX te Ede, KvK-nummer 09105092, vestigingsnummer 000003630684.</text:p>
      <text:h text:style-name="ifm_p_font.bold_mt.5.08mm_page.keep-with-next_ifm" text:outline-level="2">Artikel<text:s/>2<text:s/></text:h>
      <text:p text:style-name="ifm_p_mt.4.23mm_ifm">Aboma Inspections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33/EU</text:span></text:p>
              <text:p text:style-name="text.cell.7.center"><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
      <text:h text:style-name="ifm_p_font.bold_mt.5.08mm_page.keep-with-next_ifm" text:outline-level="2">Artikel<text:s/>3<text:s/></text:h>
      <text:p text:style-name="ifm_p_mt.4.23mm_ifm">Aboma Inspections B.V. wordt aangewezen als NL-conformiteitsbeoordelingsinstantie die op het werkveld liften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liften 2016</text:span></text:p>
              <text:p text:style-name="text.cell.7.center"><text:span text:style-name="ifm_span_font.bold_color.ffffff_ifm">Keuring van liften in de gebruiksfase</text:span></text:p>
              <text:p text:style-name="text.cell.7.center"><text:span text:style-name="ifm_span_font.bold_color.ffffff_ifm"><text:span text:style-name="ifm_span_font.italic_ifm">Onderstaande activiteiten worden uitgevoerd conform Schema voor de conformiteitsbeoordeling van liften in de gebruiksfase</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na de eerste ingebruikneming</text:p>
            <text:p text:style-name="text.cell.7.left">(periodieke keuring)</text:p>
          </table:table-cell>
          <table:table-cell table:style-name="table.cell.border-bottom.border-right.padding-top.top.pleft.pright">
            <text:p text:style-name="text.cell.7.left">Artikel 18 Warenwetbesluit liften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die worden gebruikt tijdens de bouwfase van een bouwwerk</text:p>
          </table:table-cell>
          <table:table-cell table:style-name="table.cell.border-bottom.border-right.padding-top.top.pleft.pright">
            <text:p text:style-name="text.cell.7.left">Artikel 18 Warenwetbesluit liften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vóór de ingebruikneming na elke reparatie of wijziging</text:p>
          </table:table-cell>
          <table:table-cell table:style-name="table.cell.border-bottom.border-right.padding-top.top.pleft.pright">
            <text:p text:style-name="text.cell.7.left">Artikel 18 Warenwetbesluit liften 2016</text:p>
          </table:table-cell>
        </table:table-row>
      </table:table>
      <text:h text:style-name="ifm_p_font.bold_mt.5.08mm_page.keep-with-next_ifm" text:outline-level="2">Artikel<text:s/>4<text:s/></text:h>
      <text:p text:style-name="ifm_p_mt.4.23mm_ifm">Aboma Inspections B.V. wordt aangewezen als NL-conformiteitsbeoordelingsinstantie die op het werkveld machines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machines – warenwetregeling machines</text:span></text:p>
              <text:p text:style-name="text.cell.7.center"><text:span text:style-name="ifm_span_font.bold_color.ffffff_ifm">Keuring van machines in de gebruiksfase</text:span></text:p>
              <text:p text:style-name="text.cell.7.center"><text:span text:style-name="ifm_span_font.bold_color.ffffff_ifm"><text:span text:style-name="ifm_span_font.italic_ifm">Onderstaande activiteiten worden uitgevoerd conform het Keuringsschema voor het periodiek keuren van hijskranen</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Mobiele kraan:</text:span></text:p>
            <text:p text:style-name="text.cell.7.left">hijskranen voor haakbedrijf op rupsen of banden alsmede een torenvormige hijskranen voor haakbedrijf op rupsen of banden met een bedrijfslastmoment van tenminste 10 tonmeter, met uitzondering van:</text:p>
            <text:p text:style-name="text.cell.7.left"><text:span text:style-name="ifm_span_font.bold_ifm">a.</text:span> op een voertuig bevestigde laadkranen die uitsluitend bestemd zijn of worden gebruikt voor het laden en lossen van de laadbak van het voertuig;</text:p>
            <text:p text:style-name="text.cell.7.left"><text:span text:style-name="ifm_span_font.bold_ifm">b.</text:span> grondverzet-machines die ontgravingen maken en daarop aansluitend leidingwerk in die ontgravingen leggen of ten behoeve van het uitvoeren van grondverzet-werkzaamheden ondersteuningsschotten plaatsen</text:p>
          </table:table-cell>
          <table:table-cell table:style-name="table.cell.border-bottom.border-right.padding-top.top.pleft.pright">
            <text:p text:style-name="text.cell.7.left">Keuring na eerste ingebruikneming (periodieke keuring)</text:p>
          </table:table-cell>
          <table:table-cell table:style-name="table.cell.border-bottom.border-right.padding-top.top.pleft.pright">
            <text:p text:style-name="text.cell.7.left">Artikel 6d, 6e, 6ea, 6f Warenwetbesluit machines,</text:p>
            <text:p text:style-name="text.cell.7.left">Artikel 2 Warenwetregeling machin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Torenkraan:</text:span></text:p>
            <text:p text:style-name="text.cell.7.left">torenvormige hijskranen, die vast zijn opgesteld of die verrijdbaar zijn op rails, met een bedrijfslastmoment van ten minste 10 tonmeter</text:p>
          </table:table-cell>
          <table:table-cell table:style-name="table.cell.border-bottom.border-right.padding-top.top.pleft.pright">
            <text:p text:style-name="text.cell.7.left">Keuring na eerste ingebruikneming (periodieke keuring)</text:p>
          </table:table-cell>
          <table:table-cell table:style-name="table.cell.border-bottom.border-right.padding-top.top.pleft.pright">
            <text:p text:style-name="text.cell.7.left">Artikel 6d, 6e, 6ea, 6f Warenwetbesluit machines,</text:p>
            <text:p text:style-name="text.cell.7.left">Artikel 2 Warenwetregeling machines</text:p>
          </table:table-cell>
        </table:table-row>
      </table:table>
      <text:h text:style-name="ifm_p_font.bold_mt.5.08mm_page.keep-with-next_ifm" text:outline-level="2">Artikel<text:s/>5<text:s/></text:h>
      <text:p text:style-name="ifm_p_mt.4.23mm_ifm">Aboma Inspections B.V. wordt aangewezen als NL-conformiteitsbeoordelingsinstantie die op het werkveld machines bevoegd is tot het uitvoeren van de volgende ta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machines – warenwetregeling machines</text:span></text:p>
              <text:p text:style-name="text.cell.7.center"><text:span text:style-name="ifm_span_font.bold_color.ffffff_ifm">Keuring van machines in de gebruiksfase</text:span></text:p>
              <text:p text:style-name="text.cell.7.center"><text:span text:style-name="ifm_span_font.bold_color.ffffff_ifm"><text:span text:style-name="ifm_span_font.italic_ifm">Onderstaande activiteiten worden uitgevoerd conform het Keuringsschema voor het periodiek keuren van hijskranen</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Keuring na montage op een nieuwe arbeidsplaats</text:p>
          </table:table-cell>
          <table:table-cell table:style-name="table.cell.border-bottom.border-right.padding-top.top.pleft.pright">
            <text:p text:style-name="text.cell.7.left">Artikel 6fa Warenwetbesluit machin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Periodieke keuring op de arbeidsplaats</text:p>
          </table:table-cell>
          <table:table-cell table:style-name="table.cell.border-bottom.border-right.padding-top.top.pleft.pright">
            <text:p text:style-name="text.cell.7.left">Artikel 6fa Warenwetbesluit machine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ijs- en hefwerktuigen voor beroepsmatig personenvervoer</text:p>
          </table:table-cell>
          <table:table-cell table:style-name="table.cell.border-bottom.border-right.padding-top.top.pleft.pright">
            <text:p text:style-name="text.cell.7.left">Keuring na een herstelling of een wijziging op de arbeidsplaats</text:p>
          </table:table-cell>
          <table:table-cell table:style-name="table.cell.border-bottom.border-right.padding-top.top.pleft.pright">
            <text:p text:style-name="text.cell.7.left">Artikel 6fa Warenwetbesluit machines</text:p>
          </table:table-cell>
        </table:table-row>
      </table:table>
      <text:h text:style-name="ifm_p_font.bold_mt.5.08mm_page.keep-with-next_ifm" text:outline-level="2">Artikel<text:s/>6<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2 en artikel 28 van het Warenwetbesluit liften 2016 en artikel 6h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7<text:s/></text:h>
      <text:p text:style-name="ifm_p_mt.4.23mm_ifm">Met ingang van de dag na de datum van uitgifte van de Staatscourant waarin deze nieuwe beschikking wordt geplaatst komt de volgende beschikking te vervallen:</text:p>
      <text:p text:style-name="ifm_p_ifm">•  Beschikking van 21 december 2022, met kenmerk 2022-0000266420 (Stcrt. 2023, publicatienr. 133).</text:p>
      <text:p text:style-name="ifm_p_ifm">Reeds afgegeven certificaten onder deze beschikking blijven onverminderd geldig.</text:p>
      <text:h text:style-name="ifm_p_font.bold_mt.5.08mm_page.keep-with-next_ifm" text:outline-level="2">Artikel<text:s/>8<text:s/></text:h>
      <text:p text:style-name="ifm_p_mt.4.23mm_ifm">Deze beschikking treedt in werking met ingang van de eerste dag na de datum van uitgifte van de Staatscourant waarin zij wordt geplaatst. Deze beschikking vervalt definitief per 1 juli 2030.</text:p>
      <text:p text:style-name="ifm_p_font.italic_mt.3.7mm_ifm">
                  Den Haag,
                   27 mei 2025
               </text:p>
      <text:p text:style-name="ifm_p_font.italic_mt.3.7mm_ifm">De Minister van Sociale Zaken en Werkgelegenheid,<text:line-break/>Namens deze,<text:line-break/><text:line-break/>M.J.<text:s/>Korse<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42</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42</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mei 2025 nr. 2025-0000109593, houdende de aanwijzing van Aboma Inspections B.V. als conformiteitsbeoordelingsinstantie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14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sluit van de Minister van Sociale Zaken en Werkgelegenheid van 27 mei 2025 nr. 2025-0000109593, houdende de aanwijzing van Aboma Inspections B.V. als conformiteitsbeoordelingsinstantie inzake accreditatienorm NEN-EN-ISO/IEC 17020:2012</meta:user-defined>
    <meta:user-defined meta:name="DCTERMS.alternative"/>
    <meta:user-defined meta:name="DCTERMS.W3CDTF/OVERHEIDop.datumOndertekening">2025-05-27</meta:user-defined>
    <meta:user-defined meta:name="DCTERMS.W3CDTF/DCTERMS.available">2025-06-06</meta:user-defined>
    <meta:user-defined meta:name="OVERHEIDop.Ruimtelijkplan/OVERHEIDop.bekendmakingBetreffendePlan"/>
  </office:meta>
</office:document-meta>
</file>