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1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Smulders en HSM</text:h>
      <text:h text:style-name="ifm_p_font.bold_mt.7.4mm_page.keep-with-next_ifm" text:outline-level="4">Zaaknummer: ACM/25/195995</text:h>
      <text:p text:style-name="ifm_p_mt.4.23mm_ifm">In Staatscourant nr. 17243 van 15 mei 2025 staat de melding, in de zin van artikel 34 van de Mededingingswet, van een voorgenomen concentratie.</text:p>
      <text:p text:style-name="ifm_p_mt.3.7mm_ifm">Het gaat om het volgende: Eiffage SA wil, via Smulders Group NV, uitsluitende zeggenschap verkrijgen over HSM.</text:p>
      <text:p text:style-name="ifm_p_mt.3.7mm_ifm">Op 27 mei 2025 heeft de Autoriteit Consument en Markt (ACM) besloten dat voor deze overname geen vergunning is vereist. Dit besluit ACM/UIT/649469 heeft de ACM aan de meldende partijen op 30 mei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F.E.<text:s/>Koel<text:line-break/>Plaatsvervangend Directeu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140</text:span><text:tab/>2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140</text:span><text:tab/>2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Smulders en HSM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19140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14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Smulders en HSM</meta:user-defined>
    <meta:user-defined meta:name="DCTERMS.W3CDTF/DCTERMS.available">2025-06-02</meta:user-defined>
  </office:meta>
</office:document-meta>
</file>