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family="table-column" style:name="table2.tg1.col1">
      <style:table-column-properties style:rel-column-width="2700*"/>
    </style:style>
    <style:style style:family="table-column" style:name="table2.tg1.col2">
      <style:table-column-properties style:rel-column-width="12100*"/>
    </style:style>
    <style:style style:family="table-column" style:name="table2.tg1.col3">
      <style:table-column-properties style:rel-column-width="14600*"/>
    </style:style>
    <style:style style:family="table-column" style:name="table2.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mei 2025, nr. 2025-0000109744, houdende de aanwijzing van Aboma Inspections B.V. als conformiteitsbeoordelingsinstantie inzake accreditatienorm NEN-EN-ISO/IEC 17065:2012</text:h>
      <text:p text:style-name="ifm_p_mt.3.7mm_ifm">De Minister van Sociale Zaken en Werkgelegenheid;</text:p>
      <text:p text:style-name="ifm_p_mt.3.7mm_ifm">Gelezen de aanvraag van Aboma Inspections B.V. te Ede van 30 april 2025;</text:p>
      <text:p text:style-name="ifm_p_mt.3.7mm_ifm">Overwegende, dat de aanvraag van Aboma Inspections B.V. vergezeld gaat van accreditatiecertificaat nr. C691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09744;</text:p>
      <text:p text:style-name="ifm_p_mt.3.7mm_ifm">Gelet op artikel 7a, eerste lid, van de Warenwet, artikel 12 van het Warenwetbesluit liften 2016 en artikel 6g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 wet:</text:span> Warenwet</text:p>
      <text:p text:style-name="ifm_p_ifm">b.  <text:span text:style-name="ifm_span_font.italic_ifm"> besluit:</text:span> Warenwetbesluit liften 2016 en het Warenwetbesluit machines;</text:p>
      <text:p text:style-name="ifm_p_ifm">c.  <text:span text:style-name="ifm_span_font.italic_ifm"> beschikking:</text:span> het besluit waarmee Aboma Inspections B.V. wordt aangewezen als EU-conformiteitsbeoordelingsinstantie;</text:p>
      <text:p text:style-name="ifm_p_ifm">d.  <text:span text:style-name="ifm_span_font.italic_ifm"> EU-conformiteitsbeoordelingsinstantie, richtlijn:</text:span> hetgeen het Warenwetbesluit liften 2016 en Warenwetbesluit machines daaronder verstaan;</text:p>
      <text:p text:style-name="ifm_p_ifm">e.  <text:span text:style-name="ifm_span_font.italic_ifm"> Aboma Inspection B.V.:</text:span> Aboma Inspections B.V., Maxwellstraat 49 A, 6716BX te Ede, KvK-nummer 09105092, vestigingsnummer 000003630684.</text:p>
      <text:h text:style-name="ifm_p_font.bold_mt.5.08mm_page.keep-with-next_ifm" text:outline-level="2">Artikel<text:s/>2<text:s/></text:h>
      <text:p text:style-name="ifm_p_mt.4.23mm_ifm">Aboma Inspections B.V. wordt aangewezen als</text:p>
      <text:p text:style-name="ifm_p_ifm">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Aboma Inspections B.V. wordt aangewezen als</text:p>
      <text:p text:style-name="ifm_p_ifm">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06/42/EG</text:span></text:p>
              <text:p text:style-name="text.cell.7.left"><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Hijs- en hefwerktuigen voor het heffen van personen of van personen en goederen waarbij een gevaar voor een vrije val van meer dan 3 m 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2 van het warenwetbesluit liften 2016 en artikel 6g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 mei 2023, met kenmerk 2023-0000234847 (Stcrt. 2023, publicatienr. 13175).</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li 2030.</text:p>
      <text:p text:style-name="ifm_p_font.italic_mt.3.7mm_ifm">
                  Den Haag,
                   27 mei 2025
               </text:p>
      <text:p text:style-name="ifm_p_font.italic_mt.3.7mm_ifm">De Minister van Sociale Zaken en Werkgelegenheid,<text:line-break/>Namens deze,<text:line-break/><text:line-break/>M.J.<text:s/>Korse<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mt.3.7mm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37</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37</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ei 2025, nr. 2025-0000109744, houdende de aanwijzing van Aboma Inspections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1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Sociale Zaken en Werkgelegenheid van 27 mei 2025, nr. 2025-0000109744, houdende de aanwijzing van Aboma Inspections B.V. als conformiteitsbeoordelingsinstantie inzake accreditatienorm NEN-EN-ISO/IEC 17065:2012</meta:user-defined>
    <meta:user-defined meta:name="DCTERMS.alternative"/>
    <meta:user-defined meta:name="DCTERMS.W3CDTF/OVERHEIDop.datumOndertekening">2025-05-27</meta:user-defined>
    <meta:user-defined meta:name="DCTERMS.W3CDTF/DCTERMS.available">2025-06-06</meta:user-defined>
    <meta:user-defined meta:name="OVERHEIDop.Ruimtelijkplan/OVERHEIDop.bekendmakingBetreffendePlan"/>
  </office:meta>
</office:document-meta>
</file>