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van een provisorium en het (ver)leggen van middenspanningskabels nabij het Jaagpad te Amsterdam</text:p>
            <text:p text:style-name="common-al">Besluit: verleend </text:p>
            <text:p text:style-name="common-al">Verzonden naar aanvrager op: 27 mei 2025</text:p>
            <text:p text:style-name="common-al">Zaaknummer: Z2025-000487</text:p>
            <text:p text:style-name="common-al">DSO nummer: 202504070027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2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12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12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87</meta:user-defined>
    <meta:user-defined meta:name="DCTERMS.abstract">het verwijderen van een provisorium en het (ver)leggen van middenspanningskabels nabij het Jaagpad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6-02</meta:user-defined>
    <meta:user-defined meta:name="DCTERMS.W3CDTF/OVERHEIDop.jaargang">2025</meta:user-defined>
    <meta:user-defined meta:name="OVERHEIDop.publicationIssue">19129</meta:user-defined>
    <meta:user-defined meta:name="OVERHEIDop.StcrtID/DC.identifier">stcrt-2025-19129</meta:user-defined>
    <meta:user-defined meta:name="OVERHEIDop.versieInformatie"/>
  </office:meta>
</office:document-meta>
</file>