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et glasvezelkabel onder een spoorbrug kruisende het spoor nabij de Oosterhoutseweg te Rijen</text:p>
            <text:p text:style-name="common-al">Besluit: verleend</text:p>
            <text:p text:style-name="common-al">Verzonden naar aanvrager op: 28-05-2025</text:p>
            <text:p text:style-name="common-al">Zaaknummer: Z2025-000343</text:p>
            <text:p text:style-name="common-al">DSO nummer: 202503120116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3</meta:user-defined>
    <meta:user-defined meta:name="DCTERMS.abstract">Het leggen van een mantelbuis met glasvezelkabel onder een spoorbrug kruisende het spoor nabij de Oosterhoutseweg te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28</meta:user-defined>
    <meta:user-defined meta:name="OVERHEIDop.StcrtID/DC.identifier">stcrt-2025-19128</meta:user-defined>
    <meta:user-defined meta:name="OVERHEIDop.versieInformatie"/>
  </office:meta>
</office:document-meta>
</file>