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0000*"/>
    </style:style>
    <style:style style:family="table-column" style:name="table1.tg1.col4">
      <style:table-column-properties style:rel-column-width="4000*"/>
    </style:style>
    <style:style style:family="table-column" style:name="table2.tg1.col1">
      <style:table-column-properties style:rel-column-width="19900*"/>
    </style:style>
    <style:style style:family="table-column" style:name="table2.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20</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Promotiebeurs voor leraren, Nederlandse Organisatie voor Wetenschappelijk Onderzoek</text:h>
      <text:p text:style-name="ifm_p_mt.7.4mm_ifm"><text:span text:style-name="ifm_span_font.bold_mt.7.4mm_ifm">Sociale en Geesteswetenschappen</text:span></text:p>
      <text:p text:style-name="ifm_p_mt.3.7mm_ifm"><text:span text:style-name="ifm_span_font.bold_ifm">2025 2e ronde</text:spa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aatschappelijke impact</text:p>
          </table:table-cell>
          <table:table-cell table:style-name="table.cell.top.pleft.pright">
            <text:p text:style-name="text.cell.7.right">2</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worden aangevraag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0</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anvullende voorwaarden</text:p>
          </table:table-cell>
          <table:table-cell table:style-name="table.cell.top.pleft.pright">
            <text:p text:style-name="text.cell.7.right">11</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13</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Lijst met universiteiten</text:p>
          </table:table-cell>
          <table:table-cell table:style-name="table.cell.top.pleft.pright">
            <text:p text:style-name="text.cell.7.right">13</text:p>
          </table:table-cell>
        </table:table-row>
      </table:table>
      <text:h text:style-name="ifm_p_font.bold_mt.5.08mm_page.keep-with-next_ifm" text:outline-level="4">1<text:s/>Inleiding</text:h>
      <text:p text:style-name="ifm_p_mt.4.23mm_ifm">In deze Call for proposals leest u hoe de aanvraagprocedure is ingericht voor de subsidieronde Promotiebeurs voor leraren, tweede ronde van 2025.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p text:style-name="ifm_p_mt.4.23mm_ifm">Sinds 2011 stelt het Ministerie van Onderwijs, Cultuur en Wetenschap een promotiebeurs beschikbaar voor leraren die werkzaam zijn in het primair, voortgezet, middelbaar beroeps-, hoger beroeps-, en speciaal onderwijs. Met deze beurs kunnen zij promotieonderzoek doen. Het ministerie wil hiermee het aantal gepromoveerde leraren voor de klas verhogen. Dit draagt bij aan de verbetering van de onderwijskwaliteit en het versterkt de aansluiting tussen de universiteiten en scholen. Leraren die de beurs toegewezen krijgen, worden gedurende een periode van maximaal vijf jaar voor maximaal 0,4 fte vrijgesteld van lesgebonden taken, waaronder wordt verstaan het daadwerkelijk voor de klas staan en de daarbij behorende taken, namelijk het voorbereiden van de les, overleg gerelateerd aan het lesgeven, corrigeerwerk, het begeleiden van stages en/of afstudeerscripties. Promotiebeurs voor leraren is één van de maatregelen uit het Aktieplan Leerkracht van 2007 en wordt door NWO uitgevoerd.</text:p>
      <text:h text:style-name="ifm_p_font.bold-italic_mt.5.08mm_page.keep-with-next_ifm" text:outline-level="5">1.2<text:s/>Beschikbaar budget</text:h>
      <text:p text:style-name="ifm_p_mt.4.23mm_ifm">Het subsidieplafond voor deze Call for proposals bedraagt in totaal € 5.500.000. Binnen deze Call for proposals worden naar verwachting maximaal 24 aanvragen toegewezen.</text:p>
      <text:h text:style-name="ifm_p_font.bold-italic_mt.5.08mm_page.keep-with-next_ifm" text:outline-level="5">1.3<text:s/>Indieningsdeadline(s)</text:h>
      <text:p text:style-name="ifm_p_mt.4.23mm_ifm">Bij het indienen van uw aanvraag in ISAAC dient u ook online nog gegevens in te voeren. Begin daarom ten minste één dag vóór de deadline van deze Call for proposals met het indienen van uw aanvraag.</text:p>
      <text:p text:style-name="ifm_p_ifm">Aanvragen die na de deadline worden ingediend, worden niet in behandeling genomen.</text:p>
      <text:p text:style-name="ifm_p_mt.3.7mm_ifm">De deadline voor het indienen van aanvragen is <text:span text:style-name="ifm_span_font.bold_ifm">dinsdag 9 september 2025</text:span>, voor 14:00:00 CEST.</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Het programma Promotiebeurs voor leraren beoogt het aantal gepromoveerde leraren voor de klas te vergroten. De beurs is bedoeld voor leraren uit het primair, voortgezet, middelbaar beroeps-, hoger beroeps-, en speciaal onderwijs. Een groter aantal gepromoveerde leraren voor de klas verhoogt de kwaliteit van het onderwijs, versterkt de aansluiting tussen universiteiten en scholen, en draagt bij aan het creëren van een onderzoeksklimaat op scholen. De opgedane kennis en onderzoekservaring komt direct ten goede aan de onderwijspraktijk.</text:p>
      <text:p text:style-name="ifm_p_mt.3.7mm_ifm">Vrouwelijke leraren worden nadrukkelijk uitgenodigd een aanvraag in te dienen, evenals leraren uit het primair, speciaal, voortgezet en middelbaar beroepsonderwijs.</text:p>
      <text:h text:style-name="ifm_p_font.bold-italic_mt.5.08mm_page.keep-with-next_ifm" text:outline-level="5">2.2<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klimaatverandering of onderwijs en jeugd. Door interactie en afstemming tussen onderzoekers en mogelijke kennisgebruikers, neemt de kans op het toepassen van kennis toe en daarmee ook de kans op maatschappelijke impact. Maatschappelijke impact staat hier voor veranderingen die (mede) het gevolg zijn van door onderzoek gegenereerde kennis en kunde.</text:p>
      <text:p text:style-name="ifm_p_ifm">Deze veranderingen dragen bij aan het welzijn van mens, planeet en maatschappij voor deze en toekomstige generaties.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text:p>
      <text:h text:style-name="ifm_p_font.italic_mt.5.08mm_page.keep-with-next_ifm" text:outline-level="6">2.2.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Outlook benadering toegepast. Onderzoekers kunnen hierbij kiezen op welk soort impact ze hun eigen focus willen leggen, en er wordt proportioneel gekeken naar wat er kan voor de overige impact.</text:p>
      <text:p text:style-name="ifm_p_mt.3.7mm_ifm">NWO biedt een e-learning module aan die geïnteresseerden op weg kan helpen via Online impact workshops | NWO. Voor meer informatie over het kennisbenuttingsbeleid van NWO zie de website: Kennisbenutting | NWO.</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Leraren mogen een aanvraag indienen als zij:</text:p>
      <text:p text:style-name="ifm_p_ifm">–  werkzaam zijn als leraar in het primair, voortgezet, middelbaar beroeps-, hoger beroeps- of speciaal onderwijs. Dit betekent dat de leraar werkt bij een of meerdere onderwijsinstellingen zoals bedoeld in artikel 1 van de Wet op het primair onderwijs, artikel 1 van de Wet op de expertisecentra, artikel 1 van de Wet op het voortgezet onderwijs, artikel 1.3.1 en 1.3.2 van de Wet op educatie en beroepsonderwijs, of artikel 1.8, eerste lid van de Wet op hoger onderwijs en wetenschappelijk onderzoek.</text:p>
      <text:p text:style-name="ifm_p_ifm">–  in het bezit zijn van een onderwijsbevoegdheid. Een onderwijsbevoegdheid is niet verplicht voor leraren werkzaam in het hoger beroepsonderwijs.</text:p>
      <text:p text:style-name="ifm_p_ifm">–  op het moment van de deadline van deze Call for proposals een vast dienstverband hebben van minimaal 0,4 fte, eventueel aangevuld met tijdelijke contracten, bij een bevoegd gezag van een of meer onderwijsinstellingen die bekostigd wordt of worden door de Nederlandse overheid. Leraren met meerdere contracten kunnen ook een aanvraag indienen, mits wordt voldaan aan de voorwaarde van een vast dienstverband van minimaal 0,4 fte bij minstens één van de instellingen. Meer informatie hierover is te vinden in de werkgeversverklaring.</text:p>
      <text:p text:style-name="ifm_p_ifm">–  voor minimaal de helft van hun dienstverband belast zijn met lesgebonden taken. Onder ‘lesgebonden taken’ wordt verstaan: het daadwerkelijk voor de klas staan en de daarbij horende taken uitvoeren, namelijk het voorbereiden van de les, het voeren van overleg gerelateerd aan het lesgeven, het doen van corrigeerwerk, het begeleiden van stages en/of afstudeerscripties. Voor docenten met een onderzoekstaak (onderzoekstijd gefinancierd door de eigen instelling dan wel een andere instantie) geldt dat de onderzoekstijd in z’n geheel niet beschouwd wordt als lesgebonden. NWO kan naar aanleiding van de gegevens uit de aanvraag nadere informatie over het dienstverband opvragen.</text:p>
      <text:p text:style-name="ifm_p_ifm">–  nog niet gepromoveerd zijn.</text:p>
      <text:p text:style-name="ifm_p_mt.3.7mm_ifm">Aanvullende voorwaarden:</text:p>
      <text:p text:style-name="ifm_p_ifm">–  Leraren die al gestart zijn met een promotieonderzoek en die niet de maximale beurs van 5 jaar nodig hebben, kunnen eveneens een aanvraag indienen. De beurs wordt in principe voor 5 jaar toegekend, maar stopt zodra het proefschrift is verdedigd. Voor deze situatie worden aanvullende voorwaarden gesteld die terug te vinden zijn in paragraaf 4.3.1.</text:p>
      <text:p text:style-name="ifm_p_ifm">–  Leraren die op het moment van indienen in de afgelopen 5 jaar reeds voor 1,5 fte publieke financiering hebben ontvangen (in geld en/of tijd) voor het doen van promotieonderzoek (bijvoorbeeld via een regeling vanuit de eigen instelling of een dienstverband als aio/promovendus aan een universiteit) komen niet in aanmerking voor de beurs, ongeacht het onderwerp van onderzoek.</text:p>
      <text:p text:style-name="ifm_p_ifm">–  Aanvragen worden gedaan door individuele onderzoekers (niet door duo’s of (onderzoeks)groepen).</text:p>
      <text:p text:style-name="ifm_p_ifm">–  Leraren die al aan een eerdere ronde hebben deelgenomen, maar van wie de aanvraag destijds niet is toegewezen, kunnen een nieuwe aanvraag indienen. Zij moeten dan een ronde overslaan. Ieder jaar zijn er twee rondes, één ronde in het voorjaar en één in het najaar. Wanneer een aanvrager heeft deelgenomen aan de najaarsronde van 2025, kan een aanvrager pas weer opnieuw indienen tijdens de najaarsronde van 2026.</text:p>
      <text:h text:style-name="ifm_p_font.bold-italic_mt.5.08mm_page.keep-with-next_ifm" text:outline-level="5">3.2<text:s/>Wat kan worden aangevraagd</text:h>
      <text:p text:style-name="ifm_p_mt.4.23mm_ifm">Leraren vragen voor vijf jaar een vervangingssubsidie aan voor een deel van hun lesgebonden taken om gedurende die periode onderzoek te doen, resulterend in een promotie. De aan te vragen vervangingssubsidie bedraagt de helft van de contractomvang (inclusief tijdelijke uitbreidingen op het moment van de deadline voor het indienen van aanvragen van deze Call for proposals). Het maximum aantal fte vervangingssubsidie bedraagt 0,4 fte, ook als de contractomvang groter is dan 0,8 fte.</text:p>
      <text:p text:style-name="ifm_p_ifm">Leraren met een contractomvang kleiner dan 0,8 fte vragen subsidie aan voor de helft van de feitelijke contractomvang op het moment van de deadline van deze Call for proposals.</text:p>
      <text:p text:style-name="ifm_p_ifm">Om de opgedane ervaring direct ten goede te laten komen aan de onderwijspraktijk, dient de aanvrager het niet-vrijgestelde deel van het contract voor minimaal de helft te (blijven) besteden aan lesgebonden taken. Heeft de aanvrager bijvoorbeeld een contract van 1,0 fte, dan bedraagt de vrijstelling 0,4 fte. Van de resterende 0,6 fte dient minimaal de helft, dus 0,3 fte, aan lesgebonden taken besteed te worden. Wanneer de aanvrager een contract heeft van 0,4 fte, dan bedraagt de vrijstelling dus 0,2 fte. Ook in dit voorbeeld dient minimaal de helft, dus 0,1 fte, aan lesgebonden taken besteed te worden.</text:p>
      <text:p text:style-name="ifm_p_mt.3.7mm_ifm">De werkgever van de leraar van wie de aanvraag wordt toegewezen ontvangt subsidie om de leraar voor 5 jaar lang ten behoeve van het promotieonderzoek voor de helft van de contractomvang (met een maximum van 0,4 fte), te vervangen en vrij te stellen. De werkgever is verantwoordelijk voor het financieel beheer van de subsidie en legt hierover verantwoording af aan NWO.</text:p>
      <text:p text:style-name="ifm_p_mt.3.7mm_ifm">De volgende standaardbedragen, gebaseerd op de gemiddelde loonkosten voor 0,4 fte en vastgesteld door het Ministerie van OCW, zijn van toepassing:</text:p>
      <text:p text:style-name="ifm_p_ifm">–  voor leraren in het basisonderwijs: <text:span text:style-name="ifm_span_font.bold_ifm">37.300</text:span> euro per jaar</text:p>
      <text:p text:style-name="ifm_p_ifm">–  voor leraren in het speciaal (voortgezet) onderwijs: <text:span text:style-name="ifm_span_font.bold_ifm">37.300</text:span> euro per jaar</text:p>
      <text:p text:style-name="ifm_p_ifm">–  voor leraren in het voortgezet onderwijs: <text:span text:style-name="ifm_span_font.bold_ifm">37.300</text:span> euro per jaar</text:p>
      <text:p text:style-name="ifm_p_ifm">–  voor leraren in het beroepsonderwijs en educatie: <text:span text:style-name="ifm_span_font.bold_ifm">38.200</text:span> euro per jaar</text:p>
      <text:p text:style-name="ifm_p_ifm">–  voor leraren in het hoger beroepsonderwijs: <text:span text:style-name="ifm_span_font.bold_ifm">42.600</text:span> euro per jaar De bedragen voor kleinere contracten worden naar rato aangepast.</text:p>
      <text:p text:style-name="ifm_p_mt.3.7mm_ifm">Daarnaast ontvangen de leraren van wie de aanvraag wordt toegewezen een budget voor reiskosten in binnen- en buitenland en opleiding, van maximaal € 5.000 per jaar. Dit bedrag kan ingezet worden voor open access publicatiekosten, cursussen, congresbezoek en het aanschaffen van benodigde literatuur of andere direct aan het onderzoek gerelateerde kosten. Alleen werkelijk gemaakte kosten mogen gedeclareerd worden.</text:p>
      <text:h text:style-name="ifm_p_font.bold-italic_mt.5.08mm_page.keep-with-next_ifm" text:outline-level="5">3.3<text:s/>Het opstellen en indienen van de aanvraag</text:h>
      <text:p text:style-name="ifm_p_mt.4.23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eventueel verplichte bijlage(n) in ISAAC in;</text:p>
      <text:p text:style-name="ifm_p_ifm">–  vul de online in ISAAC gevraagde gegevens in.</text:p>
      <text:p text:style-name="ifm_p_mt.3.7mm_ifm">Verplichte bijlage(n):</text:p>
      <text:p text:style-name="ifm_p_ifm">–  werkgeversverklaring</text:p>
      <text:p text:style-name="ifm_p_mt.3.7mm_ifm">De aanvraag en bijlage dienen conform het door NWO aangeboden template opgesteld te worden. De bijlage dient los van de aanvraag in ISAAC geüpload te worden. De bijlage dient als pdf-bestand (zonder beveiliging) te worden ingediend. Andere bijlagen dan hierboven vermelde bijlage zijn niet toegestaan.</text:p>
      <text:p text:style-name="ifm_p_mt.3.7mm_ifm">Het is verplicht uw aanvraag in het Nederlands of Engels op te stellen.</text:p>
      <text:p text:style-name="ifm_p_mt.3.7mm_ifm">Het indienen van een aanvraag kan alleen via het online aanvraagsysteem ISAAC. Aanvragen die niet via ISAAC zijn ingediend, worden niet in behandeling genomen.</text:p>
      <text:p text:style-name="ifm_p_ifm">U bent als 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aanvrager bij een (onderzoeks)organisatie die niet is opgenomen in de database van ISAAC? U kunt dit dan melden via relatiebeheer@nwo.nl zodat de (onderzoeks)organisatie kan worden toegevoegd. Hier zijn enige dagen voor nodig. Daarom is het van belang dit uiterlijk een week voor de deadline te melden.</text:p>
      <text:p text:style-name="ifm_p_mt.3.7mm_ifm">NWO gaat er vanuit dat de aanvrager de (onderzoeks)organisatie waar zij/hij werkzaam is heeft geïnformeerd over het indienen van de aanvraag en dat de (onderzoeks)organisatie de subsidievoorwaarden van deze Call for proposals aanvaardt.</text:p>
      <text:h text:style-name="ifm_p_font.italic_mt.5.08mm_page.keep-with-next_ifm" text:outline-level="6">3.3.1<text:s/>De beoogd promotor en eventuele co-promotor(es)/dagelijks begeleider(s)</text:h>
      <text:p text:style-name="ifm_p_mt.4.23mm_ifm">De promotor moet als hoogleraar of universitair hoofddocent verbonden zijn aan een van de volgende Nederlandse universiteiten/instituten: EUR, LEI, OU, PThU, RUG, RUN, TU, TUA, TUD, TUE, UM, UT, UU, UvA, UvH, UvT, VU, WUR, Nyenrode of NCB Naturalis (zie bijlage 7.1 voor een uitgewerkte lijst van deze afkortingen). Een universitair hoofddocent mag alleen als promotor optreden indien hij/zij in bezit is van het <text:span text:style-name="ifm_span_font.italic_mt.4.23mm_ifm">ius promovendi</text:span> op het moment van de deadline van deze Call for proposals. Indien op het moment van de deadline van deze Call for proposals vaststaat dat het promotierecht van de beoogd promotor gedurende de vijfjarige gesubsidieerde looptijd zal eindigen, dan moet worden aangegeven wie de rol van promotor op dat moment zal overnemen tot aan het einde van de looptijd van de subsidie.<text:note text:id="n1" text:note-class="footnote"><text:note-citation text:label="1 ">1</text:note-citation><text:note-body><text:p text:style-name="ifm_p_font.normal_size.6.93pt_mt..5mm_indent.-0.1161in_mleft.0.1161in_ifm">Indien er meer dan één promotor is, dan gelden bovenstaande vereisten voor alle promotores. Gelieve voorafgaand aan het indienen van de aanvraag contact op te nemen met NWO via leraren@nwo.nl indien u twijfelt of de promotor aan de bovenstaande eisen voldoet.</text:p></text:note-body></text:note> Voor eventuele co-promotor(es) en dagelijks begeleider(s) gelden geen vereisten.</text:p>
      <text:p text:style-name="ifm_p_mt.3.7mm_ifm">Een verklaring van de promotor maakt deel uit van het aanvraagformulier (sectie 5). Deze verklaring wordt opgesteld door de promotor of, indien de promotor niet (alleen) de dagelijkse begeleiding op zich zal nemen, door de dagelijks begeleider(s)/copromotor(es) in samenspraak met de promotor. In de verklaring dient te worden ingegaan op de kwaliteit en motivatie van de aanvrager voor het voorgestelde onderzoek, de totstandkoming van de aanvraag, de kwaliteit en relevantie van het voorgestelde onderzoek (waaronder ook de toegevoegde waarde van de onderzoekslijn van de promotor en/of overige begeleiders), en op de manier waarop de begeleiding (samenstelling begeleidingscommissie) en opleiding van de aanvrager vormgegeven zal worden.</text:p>
      <text:h text:style-name="ifm_p_font.italic_mt.5.08mm_page.keep-with-next_ifm" text:outline-level="6">3.3.2<text:s/>Verklaring werkgever</text:h>
      <text:p text:style-name="ifm_p_mt.4.23mm_ifm">Een verplichte bijlage bij de aanvraag is een verklaring van de werkgever van de aanvrager. Hierin verklaart de werkgever dat de betreffende leraar een vast dienstverband voor onbepaalde tijd heeft en voor minimaal de helft van het dienstverband lesgebonden taken heeft zoals gedefinieerd in paragraaf 3.1. De werkgever verklaart tevens bekend te zijn met het programma Promotiebeurs voor leraren en de aan de subsidie verbonden voorwaarden en verplichtingen (paragraaf 3.1 en 3.2) en bereid te zijn om, als de aanvraag wordt toegewezen, voor maximaal 5 jaar studieverlof voor de helft van het dienstverband met een maximum van 0,4 fte te verlenen aan de leraar. Daarnaast verklaart de werkgever dat de leraar het niet-vrijgestelde deel van het dienstverband voor minimaal de helft belast blijft met lesgebonden taken.</text:p>
      <text:p text:style-name="ifm_p_mt.3.7mm_ifm">De werkgever dient voor de verklaring gebruik te maken van het format opgesteld door NWO. De werkgeversverklaring kan gedownload worden op de website van NWO waar ook het aanvraagformulier staat. NWO neemt uitsluitend werkgeversverklaringen in behandeling die ondertekend zijn door een daartoe gemachtigde vertegenwoordiger van het schoolbestuur.</text:p>
      <text:p text:style-name="ifm_p_mt.3.7mm_ifm">Als een leraar bij meerdere scholen werkzaam is, dan dient de school waar de leraar het grootste vaste dienstverband heeft de verklaring op te stellen. Dit dienstverband moet voldoen aan de onder paragraaf 3.1 gestelde voorwaarden. Alleen de school waar de leraar het grootste dienstverband heeft kan de subsidie ontvangen, en deze school stelt de vervanger aan. Mocht het studieverlof over meerdere werkgevers verspreid zijn, dan vermeldt de werkgever waar de leraar het grootste vaste dienstverband heeft dat de overige werkgevers bereid zijn studieverlof te verlenen en dat met deze werkgevers afspraken zijn gemaakt over de inzet van de vervanging. Alle werkgevers die hieraan hun medewerking verlenen dienen de werkgeversverklaring mede te ondertekenen.</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ifm">Deze voorwaarden zijn:</text:p>
      <text:p text:style-name="ifm_p_ifm">–  de aanvrager voldoet aan de in paragraaf 3.1 gestelde voorwaarden;</text:p>
      <text:p text:style-name="ifm_p_ifm">–  de aanvraag voldoet aan de DORA-richtlijnen zoals beschreven in paragraaf 4.1;</text:p>
      <text:p text:style-name="ifm_p_ifm">–  de aanvraag is ingediend via het ISAAC-account van de aanvrager;</text:p>
      <text:p text:style-name="ifm_p_ifm">–  de aanvraag is ontvangen voor de gestelde deadline;</text:p>
      <text:p text:style-name="ifm_p_ifm">–  de aanvraag is in het Nederlands of Engels opgesteld;</text:p>
      <text:p text:style-name="ifm_p_ifm">–  het voorgestelde project heeft een looptijd van maximaal vijf jaar.</text:p>
      <text:p text:style-name="ifm_p_mt.3.7mm_ifm">Alle vereiste bijlagen zijn, na eventueel verzoek tot aanvulling of wijziging, compleet en volgens de instructies ingevuld en conform de voorwaarden van deze Call for proposals opgesteld en ingediend.</text:p>
      <text:h text:style-name="ifm_p_font.italic_mt.5.08mm_page.keep-with-next_ifm" text:outline-level="6">3.4.2<text:s/>Kindverlof</text:h>
      <text:p text:style-name="ifm_p_mt.4.23mm_ifm">Voor aanvragers die gedurende de beoordelingsperiode verlof hebben in verband met de komst van een kind (kindverlof) biedt NWO, voor instrumenten waarin geen medeaanvragers opgevoerd kunnen worden, de mogelijkheid om gebruik te maken van de 'Tegemoetkomingsregeling kindverlof'. Deze is van toepassing bij deze Call for proposals. Zie voor meer informatie https://www.nwo.nl/tegemoetkomingsregeling-kindverlof.</text:p>
      <text:p text:style-name="ifm_p_ifm">Als een aanvrager gebruik wil maken van deze regeling dient deze een met redenen omkleed schriftelijk verzoek in bij NWO via de contactpersoon van deze subsidieronde (zie 6.1). Bij dit verzoek verstrekt de aanvrager alle informatie op grond waarvan NWO een beslissing kan nemen, met inbegrip van informatie waaruit blijkt dat de aanvrager is verhinderd om input te leveren wegens kindverlof.</text:p>
      <text:h text:style-name="ifm_p_font.bold-italic_mt.5.08mm_page.keep-with-next_ifm" text:outline-level="5">3.5<text:s/>Subsidievoorwaarden</text:h>
      <text:p text:style-name="ifm_p_mt.4.23mm_ifm">Op alle aanvragen zijn de NWO Subsidieregeling 2024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De commissie ka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2024, uitgevoerd worden in overeenstemming met de nationaal en internationaal aanvaarde normen van wetenschappelijk handelen zoals neergelegd in de Nederlandse Gedragscode Wetenschappelijke Integriteit.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W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 vanuit dat zij de noodzakelijke acties ten aanzien van het Nagoya Protocol nemen.</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indiening van de aanvraag;</text:p>
      <text:p text:style-name="ifm_p_ifm">–  in behandeling nemen van de aanvraag;</text:p>
      <text:p text:style-name="ifm_p_ifm">–  preadvisering beoordelingscommissie;</text:p>
      <text:p text:style-name="ifm_p_ifm">–  interviewselectie;</text:p>
      <text:p text:style-name="ifm_p_ifm">–  interview;</text:p>
      <text:p text:style-name="ifm_p_ifm">–  vergadering van de beoordelingscommissie;</text:p>
      <text:p text:style-name="ifm_p_ifm">–  besluitvorming.</text:p>
      <text:p text:style-name="ifm_p_mt.3.7mm_ifm">Voor deze Call for proposals wordt een externe, onafhankelijke beoordelingscommissie ingesteld, bestaande uit vertegenwoordigers uit de wetenschap met kennis van het vakgebied. De taak van de beoordelingscommissie is om de ingediende aanvragen en de daarop betrekking hebbende stukken in onderlinge samenhang en op eigen merites te beoordelen op basis van de gegeven beoordelingscriteria in deze Call for proposals.</text:p>
      <text:p text:style-name="ifm_p_mt.3.7mm_ifm">Vanwege de in de beoordelingscommissie aanwezige expertise en het bijzondere karakter van dit subsidie-instrument, heeft NWO besloten om bij de beoordeling van de aanvragen gebruik te maken van de mogelijkheid gegeven in artikel 2.2.4, lid 2, van de NWO Subsidieregeling 2024, om de beoordelingsprocedure uit te voeren zonder referenten in te schakelen.</text:p>
      <text:h text:style-name="ifm_p_font.italic_mt.5.08mm_page.keep-with-next_ifm" text:outline-level="6">4.2.1<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 Het aanvraagformulier is beschikbaar in het Nederlands en Engels. Op de Nederlandstalige website van NWO kan het Nederlandstalige aanvraagformulier worden gedownload en op de Engelstalige website staat het Engelstalige aanvraagformulier.</text:p>
      <text:p text:style-name="ifm_p_mt.3.7mm_ifm">Het ingediende aanvraagformulier bevat onder andere:</text:p>
      <text:p text:style-name="ifm_p_ifm">–  een duidelijke beschrijving van het voorgestelde onderzoek in maximaal 3.000 woorden, inclusief voetnoten en tekst in illustraties. Dit betreft de secties 2a t/m 2d van het aanvraagformulier.</text:p>
      <text:p text:style-name="ifm_p_ifm">–  een verklaring van de beoogd promotor en eventuele copromotor/dagelijks begeleider omtrent de kwaliteit van de aanvrager en het voorgestelde onderzoek (sectie 5 van het aanvraagformulier).</text:p>
      <text:p text:style-name="ifm_p_mt.3.7mm_ifm"><text:span text:style-name="ifm_span_font.bold_ifm">Let op!</text:span> De promotor en copromotor(es)/dagelijks begeleider(s) en de aanvrager dienen allen de laatste pagina van het aanvraagformulier te ondertekenen.</text:p>
      <text:p text:style-name="ifm_p_mt.3.7mm_ifm">Uw volledig ingevulde aanvraagformulier moet voor de deadline via ISAAC zijn ontvangen (zie paragraaf 1.3). Na dit tijdstip kunt u geen aanvraag meer indienen. De aanvrager ontvangt na indiening van de aanvraag een ontvangstbevestiging.</text:p>
      <text:h text:style-name="ifm_p_font.italic_mt.5.08mm_page.keep-with-next_ifm" text:outline-level="6">4.2.2<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3<text:s/>Preadvisering beoordelingscommissie</text:h>
      <text:p text:style-name="ifm_p_mt.4.23mm_ifm">Hierna wordt uw aanvraag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text:p>
      <text:p text:style-name="ifm_p_mt.3.7mm_ifm"><text:span text:style-name="ifm_span_font.bold_ifm">Let op:</text:span> kandidaten die al begonnen zijn met hun promotieonderzoek en niet de volledige vijf jaar van de beurs nodig denken te hebben, dienen voldoende inzicht te geven in de status van het onderzoek tot nu toe en de daaruit verkregen onderzoeksresultaten. Zij dienen tevens in hun aanvraag duidelijk te maken voor welk deel van het lopend onderzoek de beurs wordt aangevraagd. Alleen dit deel van het onderzoek wordt beoordeeld.</text:p>
      <text:h text:style-name="ifm_p_font.italic_mt.5.08mm_page.keep-with-next_ifm" text:outline-level="6">4.2.4<text:s/>Interviewselectie</text:h>
      <text:p text:style-name="ifm_p_mt.4.23mm_ifm">De aanvragen worden aan de beoordelingscommissie voorgelegd. De beoordelingscommissie maakt op basis hiervan een eigen afweging die resulteert in een ranglijst. Vervolgens ontvangen de hoogst geprioriteerde aanvragers een uitnodiging voor een interview.</text:p>
      <text:h text:style-name="ifm_p_font.italic_mt.5.08mm_page.keep-with-next_ifm" text:outline-level="6">4.2.5<text:s/>Interview</text:h>
      <text:p text:style-name="ifm_p_mt.4.23mm_ifm">Ter voorbereiding op het interview ontvangt de aanvrager enkele vragen en gespreksonderwerpen (‘aandachtspunten’) van de preadviseurs.</text:p>
      <text:p text:style-name="ifm_p_mt.3.7mm_ifm">Tijdens het interview heeft de beoordelingscommissie de gelegenheid om vragen te stellen, ook nieuwe vragen die nog niet in de aandachtspunten zijn opgeworpen. De aanvrager kan hier tijdens het interview in de discussie met de commissie op reageren. Op deze wijze wordt hoor- en wederhoor toegepast. Het interview is een belangrijk onderdeel van de beoordeling en kan leiden tot bijstelling van de beoordeling en de score van de aanvraag tot dan toe.</text:p>
      <text:h text:style-name="ifm_p_font.italic_mt.5.08mm_page.keep-with-next_ifm" text:outline-level="6">4.2.6<text:s/>Vergadering van de beoordelingscommissie</text:h>
      <text:p text:style-name="ifm_p_mt.4.23mm_ifm">Na afloop van het interview vindt een nabespreking plaats, waarin de commissieleden die aanwezig waren bij het interview bespreken of de kandidaat goed is ingegaan op de vragen van de commissie. Zij geven op basis van de aanvraag en het interview commentaar aan de hand van de inhoudelijke beoordelingscriteria (zie paragraaf 4.3.1) en geven de aanvraag per beoordelingscriterium een cijfermatige score. Hierbij wordt de volgende NWO scoretabel gehanteerd:</text:p>
      <text:p text:style-name="ifm_p_ifm">•  1,0 tot en met 1,4: excellent</text:p>
      <text:p text:style-name="ifm_p_ifm">•  1,5 tot en met 3,4: zeer goed</text:p>
      <text:p text:style-name="ifm_p_ifm">•  3,5 tot en met 5,4: goed</text:p>
      <text:p text:style-name="ifm_p_ifm">•  5,5 tot en met 9,0: ontoereikend</text:p>
      <text:p text:style-name="ifm_p_mt.3.7mm_ifm">De commissie stelt naar aanleiding van de bespreking een schriftelijk advies op aan het Domeinbestuur Sociale en Geesteswetenschappen over de kwaliteit en prioritering van de aanvragen. Dit advies baseert zij op de beoordelingscriteria. De aanvraag als geheel moet tenminste de kwalificatie ‘zeer goed’ krijgen om in aanmerking te komen voor de subsidie.</text:p>
      <text:p text:style-name="ifm_p_ifm">Voor meer informatie over de kwalificaties zie Financiering aanvragen, hoe werkt dat? | NWO.</text:p>
      <text:p text:style-name="ifm_p_mt.3.7mm_ifm">Als na de bespreking van de aanvragen blijkt dat twee of meer aanvragen op basis van hun gewogen totaalscore niet van elkaar te onderscheiden zijn, dan is er sprake van een ex aequo-situatie (zie paragraaf 4.2.7).</text:p>
      <text:h text:style-name="ifm_p_font.italic_mt.5.08mm_page.keep-with-next_ifm" text:outline-level="6">4.2.7<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 Indien een ex aequo situatie zich voordoet op de grens van het subsidieplafond of de selectiegrens, dan zal de aanvraag met toereikende scores voor alle criteria (zie 4.3.1 van deze Call for proposals) als hoogste eindigen. Als de ex aequo situatie daarmee niet wordt doorbroken, zal de aanvraag met de hoogste score op het criterium ‘Kwaliteit van het onderzoeksvoorstel’ als hoogste eindigen. Als ook dan aanvragen gelijk eindigen bepaalt de beoordelingscommissie met behulp van een (anonieme) meerderheidsstemming de prioritering (conform artikel 2.2.6, vijfde lid van de NWO Subsidieregeling 2024). Als ook stemming geen uitsluitsel biedt, of niet gewenst is, wordt de ex aequo situatie doorgestuurd naar het besluitnemend orgaan.</text:p>
      <text:h text:style-name="ifm_p_font.italic_mt.5.08mm_page.keep-with-next_ifm" text:outline-level="6">4.2.8<text:s/>Besluitvorming</text:h>
      <text:p text:style-name="ifm_p_mt.4.23mm_ifm">Tot slot toetst het Domeinbestuur Sociale en Geesteswetenschappen de gevolgde procedure en het advies van de beoordelingscommissie. Vervolgens stelt het de definitieve kwalificaties vast en besluit over toe- en afwijzing van de aanvragen.</text:p>
      <text:h text:style-name="ifm_p_font.italic_mt.5.08mm_page.keep-with-next_ifm" text:outline-level="6">4.2.9<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9 september 2025, om 14:00:00 CEST</text:p>
          </table:table-cell>
          <table:table-cell table:style-name="table.cell.border-top.border-bottom.border-right.padding-top.top.pleft.pright">
            <text:p text:style-name="text.cell.7.left"><text:span text:style-name="ifm_span_font.bold_ifm">Deadline aanvragen</text:span></text:p>
          </table:table-cell>
        </table:table-row>
        <table:table-row>
          <table:table-cell table:style-name="table.cell.border-bottom.border-left.border-right.padding-top.top.pleft.pright">
            <text:p text:style-name="text.cell.7.left">9 – 22 september 2025</text:p>
          </table:table-cell>
          <table:table-cell table:style-name="table.cell.border-bottom.border-right.padding-top.top.pleft.pright">
            <text:p text:style-name="text.cell.7.left">NWO stuurt bericht over de ontvankelijkheid naar de aanvragers.</text:p>
          </table:table-cell>
        </table:table-row>
        <table:table-row>
          <table:table-cell table:style-name="table.cell.border-bottom.border-left.border-right.padding-top.top.pleft.pright">
            <text:p text:style-name="text.cell.7.left">Rond 11 november 2025</text:p>
          </table:table-cell>
          <table:table-cell table:style-name="table.cell.border-bottom.border-right.padding-top.top.pleft.pright">
            <text:p text:style-name="text.cell.7.left">Hoogst geprioriteerde aanvragers ontvangen een uitnodiging voor interview.</text:p>
          </table:table-cell>
        </table:table-row>
        <table:table-row>
          <table:table-cell table:style-name="table.cell.border-bottom.border-left.border-right.padding-top.top.pleft.pright">
            <text:p text:style-name="text.cell.7.left">25 t/m 29 november 2025</text:p>
          </table:table-cell>
          <table:table-cell table:style-name="table.cell.border-bottom.border-right.padding-top.top.pleft.pright">
            <text:p text:style-name="text.cell.7.left">Interviews</text:p>
          </table:table-cell>
        </table:table-row>
        <table:table-row>
          <table:table-cell table:style-name="table.cell.border-bottom.border-left.border-right.padding-top.top.pleft.pright">
            <text:p text:style-name="text.cell.7.left">29 november 2025</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Medio januari 2026</text:p>
          </table:table-cell>
          <table:table-cell table:style-name="table.cell.border-bottom.border-right.padding-top.top.pleft.pright">
            <text:p text:style-name="text.cell.7.left">Besluit bestuur</text:p>
          </table:table-cell>
        </table:table-row>
        <table:table-row>
          <table:table-cell table:style-name="table.cell.border-bottom.border-left.border-right.padding-top.top.pleft.pright">
            <text:p text:style-name="text.cell.7.left">Tweede helft januari 2026</text:p>
          </table:table-cell>
          <table:table-cell table:style-name="table.cell.border-bottom.border-right.padding-top.top.pleft.pright">
            <text:p text:style-name="text.cell.7.left">NWO informeert aanvragers over het besluit</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p text:style-name="ifm_p_ifm">1.  <text:span text:style-name="ifm_span_font.italic_ifm">Kwaliteit van het onderzoeksvoorstel (40%)</text:span></text:p>
      <text:p text:style-name="ifm_p_ifm">2.  <text:span text:style-name="ifm_span_font.italic_ifm">Impact (30%)</text:span></text:p>
      <text:p text:style-name="ifm_p_ifm">3.  <text:span text:style-name="ifm_span_font.italic_ifm">Kwaliteit van de kandidaat (30%)</text:span></text:p>
      <text:h text:style-name="ifm_p_font.bold_mt.3.7mm_page.keep-with-next_ifm" text:outline-level="6">Kwaliteit van het onderzoeksvoorstel</text:h>
      <text:p text:style-name="ifm_p_ifm">–  Theoretische inbedding (positionering/inbedding in wetenschappelijke theorie en/of debatten).</text:p>
      <text:p text:style-name="ifm_p_ifm">–  Wetenschappelijke vraagstelling.</text:p>
      <text:p text:style-name="ifm_p_ifm">–  Onderzoeksopzet passende bij de vraagstelling.</text:p>
      <text:p text:style-name="ifm_p_ifm">–  Doeltreffendheid en helderheid van aanpak en methodologie.</text:p>
      <text:p text:style-name="ifm_p_ifm">–  Haalbaarheid in het licht van: werkplan, beschikbare onderzoekstijd, beschikbare infrastructuur, begeleiding en kwaliteit van de onderzoeksgroep.</text:p>
      <text:h text:style-name="ifm_p_font.bold_mt.3.7mm_page.keep-with-next_ifm" text:outline-level="6">Impact</text:h>
      <text:p text:style-name="ifm_p_mt.3.7mm_ifm">De aanvrager heeft de keuze om in het onderzoeksvoorstel de primaire focus te leggen op het bereiken van wetenschappelijke impact, maatschappelijke impact, of een combinatie daarvan. Daarnaast is de aanvrager verplicht om de educatieve impact van het onderzoeksvoorstel toe te lichten.</text:p>
      <text:p text:style-name="ifm_p_mt.3.7mm_ifm">NWO beoordeelt wetenschappelijke impact als volgt;</text:p>
      <text:p text:style-name="ifm_p_ifm">–  Bijdrage aan wetenschappelijke theorie.</text:p>
      <text:p text:style-name="ifm_p_ifm">–  Potentiële vernieuwende waarde voor het eigen vakgebied, aanverwante vakgebieden en het bredere wetenschapsveld.</text:p>
      <text:p text:style-name="ifm_p_mt.3.7mm_ifm">NWO beoordeelt maatschappelijke impact als volgt;</text:p>
      <text:p text:style-name="ifm_p_ifm">–  Toegevoegde waarde voor maatschappelijke impact.</text:p>
      <text:p text:style-name="ifm_p_ifm">–  Potentie voor maatschappelijke impact op de korte of lange termijn.</text:p>
      <text:p text:style-name="ifm_p_ifm">–  Een plan voor de wijze(n) waarop maatschappelijke impact bereikt kan worden.</text:p>
      <text:p text:style-name="ifm_p_mt.3.7mm_ifm">Onafhankelijk van de bovenstaande keuze, weegt de beoordelingscommissie als onderdeel van dit criterium ook mee;</text:p>
      <text:p text:style-name="ifm_p_ifm">–  In hoeverre de motivatie voor de focus op wetenschappelijke impact en/of maatschappelijke impact overtuigend is.</text:p>
      <text:p text:style-name="ifm_p_ifm">–  Indien de focus primair op wetenschappelijke impact ligt: op welke manier proportionele aandacht gegeven wordt aan maatschappelijke impact.</text:p>
      <text:p text:style-name="ifm_p_ifm">–  Indien de focus primair op maatschappelijke impact ligt: op welke manier proportionele aandacht gegeven wordt aan wetenschappelijke impact.</text:p>
      <text:p text:style-name="ifm_p_mt.3.7mm_ifm">Naast de gekozen focus op wetenschappelijke impact, maatschappelijke impact of een combinatie daarvan is de aanvrager verplicht om de <text:span text:style-name="ifm_span_font.underline_ifm">educatieve impact</text:span> van het onderzoeksvoorstel toe te lichten. Dit maakt ook deel uit van dit criterium en wordt onafhankelijk van de gekozen focus beoordeeld. De educatieve impact wordt als volgt beoordeeld:</text:p>
      <text:p text:style-name="ifm_p_ifm">–  Wat de bijdrage van het onderzoek aan het eigen onderwijs/eigen school van de kandidaat, dan wel de onderwijspraktijk in brede zin is. Tevens dient een kandidaat inzicht te geven in de toegevoegde waarde van de beurs voor de eigen ontwikkeling als leraar.</text:p>
      <text:p text:style-name="ifm_p_mt.3.7mm_ifm">Het is mogelijk een goede score te krijgen voor dit criterium als de focus van het voorstel ligt op wetenschappelijke impact, als de focus ligt op maatschappelijke impact, of als de focus verspreid is over beide vormen van impact. De score voor dit criterium is onafhankelijk van de gekozen focus; de ene vorm van impact is niet beter of minder dan de andere.</text:p>
      <text:h text:style-name="ifm_p_font.bold_mt.3.7mm_page.keep-with-next_ifm" text:outline-level="6">Kwaliteit van de kandidaat</text:h>
      <text:p text:style-name="ifm_p_ifm">–  Een kandidaat heeft bij voorkeur een universitaire vooropleiding genoten die aansluit bij het onderwerp van onderzoek. Ook kandidaten zonder universitaire vooropleiding kunnen een aanvraag indienen, maar besteden idealiter in het werkplan extra aandacht aan vaardigheden die nog verworven moeten worden.</text:p>
      <text:p text:style-name="ifm_p_ifm">–  Academische onderzoekservaring: enige academische onderzoekservaring in de vorm van bijvoorbeeld het uitvoeren van een pilotonderzoek, het schrijven van wetenschappelijke publicatie(s), bijwonen van congressen, of een reeds gestart promotietraject strekt tot aanbeveling.</text:p>
      <text:p text:style-name="ifm_p_ifm">–  Motivatie voor promotieonderzoek: een duidelijke affiniteit met het onderwerp van onderzoek is een minimale voorwaarde. Daarnaast dienen kandidaten te motiveren waarom zij promotieonderzoek willen gaan uitvoeren.</text:p>
      <text:p text:style-name="ifm_p_ifm">–  Inbedding van het onderzoek: kandidaten dienen te worden begeleid door een adequaat begeleidingsteam dat relevante expertise bevat en waarmee regelmatig contact is.</text:p>
      <text:p text:style-name="ifm_p_ifm">–  Opleidingsplan: er wordt beschreven welke eventuele lacunes wat betreft kennis en vaardigheden er bij de kandidaat bestaan en hoe deze zullen worden ondervangen.</text:p>
      <text:p text:style-name="ifm_p_ifm">–  Overtuigingskracht van de kandidaat in de discussie met de commissie.</text:p>
      <text:h text:style-name="ifm_p_font.bold_mt.3.7mm_page.keep-with-next_ifm" text:outline-level="6">Toelichting beoordeling reeds begonnen onderzoek</text:h>
      <text:p text:style-name="ifm_p_mt.3.7mm_ifm">Kandidaten die reeds begonnen zijn met hun promotieonderzoek, en niet de volledige vijf jaar van de beurs nodig denken te hebben, dienen voldoende inzichtelijk te maken wat de status is van het lopende onderzoek en de daaruit verkregen onderzoeksresultaten. Tevens dienen zij in hun aanvraag duidelijk naar voren te laten komen over welk deel van het lopende onderzoek de beurs wordt aangevraagd. Alleen dit deel van het onderzoek zal worden beoordeeld aan de hand van bovengenoemde criteria.</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text:s/>Aanvullende voorwaarden</text:h>
      <text:h text:style-name="ifm_p_font.italic_mt.5.08mm_page.keep-with-next_ifm" text:outline-level="6">5.1.1<text:s/>Algemeen</text:h>
      <text:p text:style-name="ifm_p_mt.4.23mm_ifm">Het onderzoeksproject moet uiterlijk binnen een jaar na de toewijzing van de subsidie starten. Een leraar die een promotiebeurs krijgt, heeft vanaf de startdatum van het toegewezen promotieonderzoek maximaal zes jaar de tijd om de promotie af te ronden. Het traject wordt voor maximaal de eerste vijf jaar gesubsidieerd. Mocht het proefschrift dan nog niet zijn afgerond, dan heeft de leraar nog een jaar de tijd om het proefschrift zonder subsidie van NWO af te ronden in eigen tijd en/of op eigen kosten. NWO zal vanaf de subsidieverlening jaarlijks monitoren via voortgangsrapportages of de voortgang van het onderzoeksproject nog zodanig is dat zowel de promovendus als de promotor verwachten dat het mogelijk is om binnen deze tijdspanne tot een promotie te komen. Mocht dat tijdpad niet langer haalbaar lijken of zijn, dan neemt NWO contact op met de leraar en de betrokken promotor. Mocht uit overleg blijken dat een promotie binnen het beoogde tijdpad inderdaad niet meer mogelijk wordt geacht, dan zal NWO de subsidie stopzetten.</text:p>
      <text:p text:style-name="ifm_p_mt.3.7mm_ifm">Overeenkomstig de doelstellingen van het programma spoort NWO leraren aan om na het afronden van de subsidie nog minimaal 2 jaar werkzaam te blijven aan een door de Nederlandse overheid bekostigde onderwijsinstelling.</text:p>
      <text:h text:style-name="ifm_p_font.italic_mt.5.08mm_page.keep-with-next_ifm" text:outline-level="6">5.1.2<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nderzoeksorganisatie waar het project wordt uitgevoerd NWO beoordeelt het plan zo snel mogelijk. Goedkeuring van het datamanagementplan door NWO is voorwaarde voor de subsidieverlening. Het plan kan tijdens het onderzoek worden bijgesteld.</text:p>
      <text:p text:style-name="ifm_p_ifm">Meer informatie over het datamanagementprotocol van NWO staat op: Research datamanagement | NWO.</text:p>
      <text:h text:style-name="ifm_p_font.italic_mt.5.08mm_page.keep-with-next_ifm" text:outline-level="6">5.1.3<text:s/>Intellectueel eigendom</text:h>
      <text:p text:style-name="ifm_p_mt.4.23mm_ifm">Met betrekking tot de intellectuele eigendom (IE) geldt het NWO IE-beleid. Het NWO IE-beleid is te vinden in hoofdstuk 4 van de NWO Subsidieregeling 2024.</text:p>
      <text:p text:style-name="ifm_p_mt.3.7mm_ifm">Conform artikel 4.2.4.1.b) van de NWO Subsidieregeling, komen de IE-rechten toe aan de werkgever van de onderzoeker die de vinding heeft gedaan. Het betreft voor dit programma de school waar de aanvrager (i.e. de leraar met de beurs) werkzaam is.</text:p>
      <text:p text:style-name="ifm_p_mt.3.7mm_ifm">Aanvragers moeten een door NWO gefinancierd project uitvoeren in de tijd dat ze voor de onderzoeksorganisatie werken. Indien een aanvrager of een door NWO gefinancierde onderzoeker bij meerdere werkgevers is aangesteld, dient de andere werkgever ten behoeve van de aanvrager afstand te doen van eventuele IE-rechten die uit het project voortvloeien.</text:p>
      <text:h text:style-name="ifm_p_font.italic_mt.5.08mm_page.keep-with-next_ifm" text:outline-level="6">5.1.4<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Maatschappelijk Verantwoord Licenseren”.</text:p>
      <text:h text:style-name="ifm_p_font.italic_mt.5.08mm_page.keep-with-next_ifm" text:outline-level="6">5.1.5<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ifm">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6">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Home | Open access.</text:p>
      <text:h text:style-name="ifm_p_font.bold_mt.3.7mm_page.keep-with-next_ifm" text:outline-level="6">Boeken</text:h>
      <text:p text:style-name="ifm_p_mt.3.7mm_ifm">Voor boeken, boekhoofdstukken en bundels gelden afwijkende voorwaarden. Zie daarover de Beleidsregel Open Access op Open Science | NWO.</text:p>
      <text:h text:style-name="ifm_p_font.bold_mt.3.7mm_page.keep-with-next_ifm" text:outline-level="6">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6">Kosten</text:h>
      <text:p text:style-name="ifm_p_mt.3.7mm_ifm">Eventuele kosten voor publiceren in volledig Open Access tijdschriften kunnen worden begroot uit het in paragraaf 3.2 genoemde materiële budget van 5.000 euro per jaar.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ifm">Joyce Wijnmalen</text:p>
      <text:p text:style-name="ifm_p_ifm">Tel. +31 (0) 70 349 41 13</text:p>
      <text:p text:style-name="ifm_p_ifm">E-mail: leraren@nw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Lijst met universiteiten</text:h>
      <text:p text:style-name="ifm_p_mt.4.23mm_ifm">Hieronder vindt u een lijst met de gebruikte afkortingen in paragraaf 3.3.2.</text:p>
      <text:p text:style-name="ifm_p_ifm">–  EUR: Erasmus Universiteit Rotterdam</text:p>
      <text:p text:style-name="ifm_p_ifm">–  LEI: Universiteit Leiden</text:p>
      <text:p text:style-name="ifm_p_ifm">–  OU: Open Universiteit</text:p>
      <text:p text:style-name="ifm_p_ifm">–  PThU: Protestantse Theologische Universiteit</text:p>
      <text:p text:style-name="ifm_p_ifm">–  RUG: Rijksuniversiteit Groningen</text:p>
      <text:p text:style-name="ifm_p_ifm">–  RUN: Radboud Universiteit Nijmegen</text:p>
      <text:p text:style-name="ifm_p_ifm">–  TU: Theologische Universiteit</text:p>
      <text:p text:style-name="ifm_p_ifm">–  TUA: Theologische Universiteit Apeldoorn</text:p>
      <text:p text:style-name="ifm_p_ifm">–  TUD: Technische Universiteit Delft</text:p>
      <text:p text:style-name="ifm_p_ifm">–  TUE: Technische Universiteit Eindhoven</text:p>
      <text:p text:style-name="ifm_p_ifm">–  UM: Universiteit Maastricht</text:p>
      <text:p text:style-name="ifm_p_ifm">–  UT: Universiteit Twente</text:p>
      <text:p text:style-name="ifm_p_ifm">–  UU: Universiteit Utrecht</text:p>
      <text:p text:style-name="ifm_p_ifm">–  UvA: Universiteit van Amsterdam</text:p>
      <text:p text:style-name="ifm_p_ifm">–  UvH: Universiteit van Humanistiek</text:p>
      <text:p text:style-name="ifm_p_ifm">–  UvT: Universiteit van Tilburg</text:p>
      <text:p text:style-name="ifm_p_ifm">–  VU: Vrije Universiteit Amsterdam</text:p>
      <text:p text:style-name="ifm_p_ifm">–  WUR: Wageningen Universiteit en Research</text:p>
      <text:p text:style-name="ifm_p_ifm">–  Nyenrode</text:p>
      <text:p text:style-name="ifm_p_ifm">–  NCB Natural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120</text:span><text:tab/>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120</text:span><text:tab/>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Promotiebeurs voor leraren,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1912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Promotiebeurs voor leraren, Nederlandse Organisatie voor Wetenschappelijk Onderzoek</meta:user-defined>
    <meta:user-defined meta:name="DCTERMS.W3CDTF/DCTERMS.available">2025-06-06</meta:user-defined>
  </office:meta>
</office:document-meta>
</file>