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mei 2025, nr. WJZ/98441091, tot wijziging van de Landelijke beëindigingsregeling veehouderijlocaties kleinere sectoren [KetenID WGK 27814]</text:h>
      <text:p text:style-name="ifm_p_mt.3.7mm_ifm">De Minister van Landbouw, Visserij, Voedselzekerheid en Natuur,</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Landelijke beëindigingsregeling veehouderijlocaties kleinere sectoren wordt als volgt gewijzigd:</text:p>
      <text:p text:style-name="ifm_p_mt.3.7mm_indent.no_ifm">A</text:p>
      <text:p text:style-name="ifm_p_mt.3.7mm_ifm">Artikel 9, tweede lid, komt te luiden:</text:p>
      <text:section text:style-name="ifm_sect_mleft.5.1mm_ifm" text:name="d15e56">
        <text:p text:style-name="ifm_p_mt.3.7mm_ifm">2.  Het subsidieplafond voor de verstrekking van subsidies op aanvragen die zijn ingediend in de in het eerste lid bedoelde periode, bedraagt € 128.00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me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rtikel<text:s/>I<text:s/>Wijziging Lbv kleinere sectoren</text:h>
      <text:p text:style-name="ifm_p_mt.4.23mm_ifm">Doel van de Landelijke beëindigingsregeling veehouderijlocaties kleinere sectoren (hierna: Lbv kleinere sectoren) is het realiseren van een structurele en blijvende reductie van stikstofdepositie op stikstofgevoelige Natura 2000-gebieden in Nederland die geheel of gedeeltelijk overbelast zijn (dat wil zeggen, een depositie boven de kritische depositiewaarde hebben) of waar, bij het uitblijven van maatregelen, een overbelasting dreigt. Gezien de omvang en urgentie van het probleem is een forse reductie van de stikstofdepositie noodzakelijk. De blijvende reductie van de veestapel die met de onherroepelijke beëindiging van veehouderijlocaties wordt gerealiseerd, heeft een direct effect op de hoeveelheid stikstof die op de hiervoor bedoelde overbelaste Natura 2000-gebieden neerslaat.</text:p>
      <text:p text:style-name="ifm_p_mt.3.7mm_ifm">De doelgroep van de Lbv kleinere sectoren bestaat uit veehouderijlocaties met vleeskalveren, geiten, overig rundvee, vleeseenden en konijnen die voldoen aan de drempelwaarden zoals deze eerder zijn vastgesteld in de Landelijke beëindigingsregeling veehouderijlocaties voor stikstofreductie (Lbv) en uit veehouderijlocaties met geiten, overig rundvee, vleeseenden en konijnen die voldoen aan de drempelwaarde zoals deze eerder is vastgesteld in de Landelijke beëindigingsregeling veehouderijlocaties met piekbelasting (Lbv-plus) en daarmee tot de doelgroep van de aanpak piekbelasting horen.</text:p>
      <text:p text:style-name="ifm_p_mt.3.7mm_ifm">Met de subsidieaanvragen die in de openstellingsperiode van 18 november tot en met 20 december 2024 zijn ingediend, is een zo groot bedrag aan subsidies aangevraagd dat het in de regeling vastgelegde budget van totaal € 50 miljoen niet toereikend is om alle aanvragen (mits deze aan de voorwaarden voldoen) te kunnen toewijzen. De totale subsidieclaim is meer dan twee keer zo hoog als het budget van € 50 miljoen. Gelet op de doelstelling van de regeling en de noodzaak om binnen een zo kort mogelijke termijn stikstofwinst te boeken is het van belang om alle aanvragen van veehouders die middels deze regeling hun productie en productiecapaciteit onherroepelijk willen beëindigen en die aan de voorwaarden voldoen, te kunnen honoreren. Dat is reden om een subsidieplafond te hanteren dat, gezien de totale subsidieclaim waartoe de ingediende aanvragen optellen, toereikend is om alle aanvragen die aan de voorwaarden voldoen, te kunnen toewijzen.</text:p>
      <text:h text:style-name="ifm_p_font.bold-italic_mt.5.08mm_page.keep-with-next_ifm" text:outline-level="5">Staatssteunbeoordeling</text:h>
      <text:p text:style-name="ifm_p_mt.4.23mm_ifm">De wijziging van de Lbv kleinere sectoren is genotificeerd bij de Europese Commissie. De Commissie heeft op 22 mei 2025 de wijziging van de Lbv kleinere sectoren goedgekeurd (besluiten inzake steunmaatregel SA.118864 (2025/N).</text:p>
      <text:h text:style-name="ifm_p_font.bold_mt.5.08mm_page.keep-with-next_ifm" text:outline-level="4">Artikel<text:s/>II<text:s/>Inwerkingtreding</text:h>
      <text:p text:style-name="ifm_p_mt.4.23mm_ifm">Deze regeling treedt de dag na publicatie in de Staatscourant in werking, in afwijking van het beleid voor vaste verandermomenten. Er zou in dit geval sprake zijn van aanmerkelijke (ongewenste) private en publieke nadelen indien de regeling eerst op het vaste verandermoment in werking zou treden. Er is een groot belang gemoeid bij snelle inwerkingtreding, zowel aan de zijde van veehouders die met gebruikmaking van de regeling de productie op hun veehouderijlocatie definitief willen beëindigen als aan de zijde van de overheid, met het oog op de beoogde spoedige en forse reductie van stikstofdepositie op overbelaste Natura 2000-gebied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19</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19</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mei 2025, nr. WJZ/98441091, tot wijziging van de Landelijke beëindigingsregeling veehouderijlocaties kleinere sectoren [KetenID WGK 2781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11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mei 2025, nr. WJZ/98441091, tot wijziging van de Landelijke beëindigingsregeling veehouderijlocaties kleinere sectoren [KetenID WGK 27814]</meta:user-defined>
    <meta:user-defined meta:name="DCTERMS.W3CDTF/DCTERMS.available">2025-06-03</meta:user-defined>
  </office:meta>
</office:document-meta>
</file>