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ijksweg A20 602 Vlaard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20 602 Vlaardingen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00</meta:user-defined>
    <meta:user-defined meta:name="DCTERMS.abstract">Vergunning omgevingswet plaatsen verkeersdrempel BP Europa SE - BP Nederland Rijksweg A20 602 Vlaardingen 24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ijksweg A20 602 Vlaarding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17</meta:user-defined>
    <meta:user-defined meta:name="OVERHEIDop.StcrtID/DC.identifier">stcrt-2025-19117</meta:user-defined>
    <meta:user-defined meta:name="OVERHEIDop.versieInformatie"/>
  </office:meta>
</office:document-meta>
</file>