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1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anleggen en behouden houten vooroeverbescherming 2025ALG0388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Aanleggen en behouden houten vooroeverbescherming</text:p>
      <text:p text:style-name="ifm_p_ifm">Locatie: De Maas, bij Rijkelse Bemden</text:p>
      <text:p text:style-name="ifm_p_ifm">Activiteit: Omgevingsvergunning beperkingengebiedactiviteit oppervlaktewaterlichaam.</text:p>
      <text:p text:style-name="ifm_p_ifm">Aanvraagdatum: 16-05-2025</text:p>
      <text:p text:style-name="ifm_p_ifm">Zaaknummer: 2025ALG038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110</text:span><text:tab/>5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110</text:span><text:tab/>5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anleggen en behouden houten vooroeverbescherming 2025ALG038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911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11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Waterkeringen en waterbeheer</meta:user-defined>
    <meta:user-defined meta:name="DC.title">Kennisgeving aanvraag Aanleggen en behouden houten vooroeverbescherming 2025ALG0388, Inspectie Leefomgeving en Transport</meta:user-defined>
    <meta:user-defined meta:name="DCTERMS.W3CDTF/DCTERMS.available">2025-06-05</meta:user-defined>
  </office:meta>
</office:document-meta>
</file>