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Sopraanweg 7 3363LS Sliedrecht, [SDT00L01150] Sliedrecht L 1150 , [SDT00L01262] Sliedrecht L 1262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862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Sopraanweg 7 3363LS Sliedrecht, [SDT00L01150] Sliedrecht L 1150 , [SDT00L01262] Sliedrecht L 1262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100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9100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9100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8624</meta:user-defined>
    <meta:user-defined meta:name="DCTERMS.abstract">Melding BAL Stedin Netbeheer open ontgraving ivm leggen laagspanningskabel Sopraanweg 7 Sliedrech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Sopraanweg 7 3363LS Sliedrecht, [SDT00L01150] Sliedrecht L 1150 , [SDT00L01262] Sliedrecht L 1262</meta:user-defined>
    <meta:user-defined meta:name="DCTERMS.W3CDTF/DCTERMS.available">2025-06-02</meta:user-defined>
    <meta:user-defined meta:name="DCTERMS.W3CDTF/OVERHEIDop.jaargang">2025</meta:user-defined>
    <meta:user-defined meta:name="OVERHEIDop.publicationIssue">19100</meta:user-defined>
    <meta:user-defined meta:name="OVERHEIDop.StcrtID/DC.identifier">stcrt-2025-19100</meta:user-defined>
    <meta:user-defined meta:name="OVERHEIDop.versieInformatie"/>
  </office:meta>
</office:document-meta>
</file>