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tg1.col1">
      <style:table-column-properties style:rel-column-width="9900*"/>
    </style:style>
    <style:style style:family="table-column" style:name="table2.tg1.col2">
      <style:table-column-properties style:rel-column-width="9900*"/>
    </style:style>
    <style:style style:family="table-column" style:name="table2.tg1.col3">
      <style:table-column-properties style:rel-column-width="26900*"/>
    </style:style>
    <style:style style:family="table-column" style:name="table3.tg1.col1">
      <style:table-column-properties style:rel-column-width="800*"/>
    </style:style>
    <style:style style:family="table-column" style:name="table3.tg1.col2">
      <style:table-column-properties style:rel-column-width="500*"/>
    </style:style>
    <style:style style:family="table-column" style:name="table3.tg1.col3">
      <style:table-column-properties style:rel-column-width="500*"/>
    </style:style>
    <style:style style:family="table-column" style:name="table3.tg1.col4">
      <style:table-column-properties style:rel-column-width="38500*"/>
    </style:style>
    <style:style style:family="table-column" style:name="table3.tg1.col5">
      <style:table-column-properties style:rel-column-width="4000*"/>
    </style:style>
    <style:style style:family="table-column" style:name="table4.tg1.col1">
      <style:table-column-properties style:rel-column-width="56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61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ter implementatie
      van Richtlijn (EU) 2022/2557 van het Europees Parlement en de Raad van 14 december 2022
      betreffende de weerbaarheid van kritieke entiteiten en tot intrekking van Richtlijn
      2008/114/EG van de Raad (<text:span text:style-name="ifm_span_font.bold-italic_size.12pt_ifm">PbEU</text:span> 2022, L 333) (Wet weerbaarheid
      kritieke entiteiten)</text:h>
      <text:h text:style-name="ifm_p_font.bold_size.10pt_mt.5.08mm_page.keep-with-next_color.0071e3_ifm" text:outline-level="3">Nader Rapport</text:h>
      <text:p text:style-name="ifm_p_font.italic_mt.4.23mm_ifm">27 mei 2025,</text:p>
      <text:p text:style-name="ifm_p_font.italic_ifm">Nr. 639786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regels ter implementatie van
               Richtlijn (EU) 2022/2557 van het Europees Parlement en de Raad van 14 december 2022
               betreffende de weerbaarheid van kritieke entiteiten en tot intrekking van Richtlijn
               2008/114/EG van de Raad (<text:span text:style-name="ifm_span_font.bold-italic_ifm">PbEU</text:span> 2022, L 333) (Wet
               weerbaarheid kritieke entiteiten)</text:span></text:p>
      <text:p text:style-name="ifm_p_mt.3.7mm_ifm">Blijkens de mededeling van de Directeur van Uw Kabinet van 6 december 2024,
               nr. 2024002834, machtigde Uwe Majesteit de Afdeling advisering van de Raad van State
               haar advies inzake het bovenvermelde voorstel van wet rechtstreeks aan mij te doen
               toekomen. Dit advies, gedateerd 19 februari 2025, nr. W16.24.00335/II, bied ik U
               hierbij aan.</text:p>
      <text:p text:style-name="ifm_p_mt.3.7mm_ifm">De tekst van het advies treft U hieronder cursief aan, voorzien van mijn
               reactie.</text:p>
      <text:p text:style-name="ifm_p_mt.3.7mm_ifm"><text:span text:style-name="ifm_span_font.italic_ifm">Bij Kabinetsmissive van 6 december 2024, no.2024002834, heeft Uwe
                  Majesteit, op voordracht van de Minister van Justitie en Veiligheid, bij de
                  Afdeling advisering van de Raad van State ter overweging aanhangig gemaakt het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 met memorie
                  van toelichting.</text:span></text:p>
      <text:p text:style-name="ifm_p_mt.3.7mm_ifm"><text:span text:style-name="ifm_span_font.italic_ifm">Het wetsvoorstel implementeert de CER-richtlijn betreffende de
                  weerbaarheid van kritieke entiteiten. De verleners van essentiële diensten spelen
                  een belangrijke rol bij het behoud van vitale maatschappelijke functies en
                  economische activiteiten en vereisen daarom adequate bescherming. Het voorstel
                  heeft tot doel deze functies en activiteiten te beschermen en roept hiertoe
                  verplichtingen in het leven. Die verplichtingen omvatten onder meer het doen van
                  een risicobeoordeling om alle relevante door de natuur en door de mens
                  veroorzaakte risico’s in kaart te brengen, een zorgplicht om de weerbaarheid te
                  vergroten en een meldplicht bij een incident dat de verlening van essentiële
                  diensten verstoort of kan verstoren.</text:span></text:p>
      <text:p text:style-name="ifm_p_mt.3.7mm_ifm"><text:span text:style-name="ifm_span_font.italic_ifm">De implementatie van de richtlijn moet worden ingebed in
                  bestaande structuren waarin verschillende partijen verantwoordelijkheden hebben op
                  het gebied van de weerbaarheid van essentiële diensten. Het gaat daarbij om veel
                  instanties omdat de reikwijdte van het voorstel zich uitstrekt over uiteenlopende
                  maatschappelijke en economische activiteiten. Weerbaarheid is per definitie een
                  sector-overstijgend onderwerp. Het is in die situatie van belang dat duidelijk is
                  wie waarvoor verantwoordelijk is, zowel wat betreft de instanties die het voorstel
                  moeten uitvoeren als de entiteiten die de activiteiten verrichten waarop de in het
                  voorstel voorziene verplichtingen van toepassing zijn.</text:span></text:p>
      <text:p text:style-name="ifm_p_mt.3.7mm_ifm"><text:span text:style-name="ifm_span_font.italic_ifm">De diversiteit van de entiteiten waarop het voorstel van
                  toepassing is brengt ook met zich mee dat per sector moet worden beoordeeld op
                  welke wijze de fysieke weerbaarheid moet worden verhoogd. Dit vergt onder meer
                  betrokkenheid van de vakministers, die worden aangewezen als bevoegde autoriteit.
                  Tegelijkertijd kent het wetsvoorstel aan de minister van Justitie en Veiligheid
                  een coördinerende taak toe. De Afdeling advisering van de Raad van State adviseert
                  om nader in te gaan op de wijze waarop invulling wordt gegeven aan de
                  coördinerende taak en de (mede)betrokkenheid van de minister van Justitie en
                  Veiligheid.</text:span></text:p>
      <text:p text:style-name="ifm_p_mt.3.7mm_ifm"><text:span text:style-name="ifm_span_font.italic_ifm">De Afdeling wijst erop dat de aan de vakministers toegekende
                  bevoegdheid om toezicht te houden op basis van dit wetsvoorstel kan raken aan
                  bevoegdheden die aan zelfstandige bestuursorganen zijn toegekend om voor bepaalde
                  entiteiten toe te zien op de veiligheid van de door die entiteiten verrichte
                  activiteiten. Het is van belang om te zorgen voor een duidelijke taakafbakening
                  tussen vakministers en deze zelfstandige bestuursorganen om problemen door
                  overlapping van bevoegdheden te vermijden.</text:span></text:p>
      <text:p text:style-name="ifm_p_mt.3.7mm_ifm"><text:span text:style-name="ifm_span_font.italic_ifm">De Afdeling adviseert om in het wetsvoorstel zoveel mogelijk te
                  verduidelijken welke overheidsinstanties zijn uitgezonderd van het voorstel omdat
                  zij activiteiten uitvoeren op het gebied van nationale veiligheid, openbare
                  veiligheid, defensie of rechtshandhaving. De Afdeling adviseert bovendien om te
                  verduidelijken of, en zo dit het geval is, op welke wijze, ten aanzien van het
                  toezicht op de sector overheid wordt voldaan aan het vereiste van voldoende
                  onafhankelijk toezicht, en zo nodig het voorstel aan te passen.</text:span></text:p>
      <text:p text:style-name="ifm_p_mt.3.7mm_ifm"><text:span text:style-name="ifm_span_font.italic_ifm">In verband met deze opmerkingen is aanpassing wenselijk van het
                  wetsvoorstel en de toelichting.</text:span></text:p>
      <text:h text:style-name="ifm_p_font.bold_mt.5.08mm_page.keep-with-next_ifm" text:outline-level="4">1.<text:s/>Achtergrond en inhoud voorstel Wet weerbaarheid kritieke entiteiten</text:h>
      <text:h text:style-name="ifm_p_font.bold-italic_mt.5.08mm_page.keep-with-next_ifm" text:outline-level="5">a.<text:s/>Implementatie CER-richtlijn, fysieke weerbaarheid en samenhang met NIS2
                     richtlijn</text:h>
      <text:p text:style-name="ifm_p_mt.4.23mm_ifm"><text:span text:style-name="ifm_span_font.italic_mt.4.23mm_ifm">Het voorstel voor de Wet weerbaarheid kritieke entiteiten
                     (hierna: Wwke) is gericht op de instandhouding van vitale maatschappelijke
                     functies of economische activiteiten en het versterken van de weerbaarheid van
                     kritieke entiteiten en het vermogen van die entiteiten om essentiële diensten
                     te verlenen.<text:span text:style-name="ifm_span_font.italic_mt.4.23mm_ifm"><text:note text:id="n102" text:note-class="footnote"><text:note-citation text:label="1 ">1</text:note-citation><text:note-body><text:p text:style-name="ifm_p_font.normal_size.6.93pt_mt..5mm_indent.-0.1161in_mleft.0.1161in_ifm"><text:span text:style-name="ifm_span_font.italic_size.6.93pt_mt.4.23mm_ifm">Voorgesteld artikel 2 Wwke.</text:span></text:p></text:note-body></text:note> Deze weerbaarheid heeft betrekking op</text:span> bijvoorbeeld
                     terroristische dreigingen, sabotage, of risico’s op het gebied van natuurrampen
                     en klimaatverandering.</text:span></text:p>
      <text:p text:style-name="ifm_p_mt.3.7mm_ifm"><text:span text:style-name="ifm_span_font.italic_ifm">Het wetsvoorstel strekt tot de implementatie van Richtlijn
                     (EU) 2022/2557.<text:note text:id="n103" text:note-class="footnote"><text:note-citation text:label="2 ">2</text:note-citation><text:note-body><text:p text:style-name="ifm_p_font.normal_size.6.93pt_mt..5mm_indent.-0.1161in_mleft.0.1161in_ifm"><text:span text:style-name="ifm_span_font.italic_size.6.93pt_ifm">Richtlijn (EU) 2022/2557 van het Europees Parlement en de
                              Raad van 14 december 2022 betreffende de weerbaarheid van kritieke
                              entiteiten en tot intrekking van Richtlijn 2008/114/EG van de Raad
                              (PbEU 2022, L 333).</text:span></text:p></text:note-body></text:note> Deze richtlijn wordt hierna aangeduid als de CER-richtlijn, ontleend
                     aan de woorden ‘critical entities’ en ‘resilience’, die voorkomen in de
                     Engelstalige titel ervan. De implementatietermijn is op 17 oktober 2024
                     verstreken.</text:span></text:p>
      <text:p text:style-name="ifm_p_mt.3.7mm_ifm"><text:span text:style-name="ifm_span_font.italic_ifm">De doelstelling en systematiek van de CER-richtlijn hangen
                     nauw samen met die van de gelijktijdig vastgestelde NIS2-richtlijn.<text:note text:id="n104" text:note-class="footnote"><text:note-citation text:label="3 ">3</text:note-citation><text:note-body><text:p text:style-name="ifm_p_font.normal_size.6.93pt_mt..5mm_indent.-0.1161in_mleft.0.1161in_ifm"><text:span text:style-name="ifm_span_font.italic_size.6.93pt_ifm">Richtlijn (EU) 2022/2555 van het Europees Parlement en de
                              Raad van 14 december 2022 betreffende maatregelen voor een hoog
                              gezamenlijk niveau van cyberbeveiliging in de Unie (PbEU 2022, L 333).
                              De afkorting NIS is afkomstig van de aanduiding van de vorige
                              richtlijn ten aanzien van netwerk- en
                           informatiesystemen.</text:span></text:p></text:note-body></text:note> Het voorstel voor een Cyberbeveiligingswet (hierna: Cbw) implementeert
                     de NIS2-richtlijn. De Afdeling brengt over beide implementatievoorstellen
                     gelijktijdig advies uit. De Cbw heeft betrekking op cyberveiligheid. Het
                     voorliggende wetsvoorstel heeft uitsluitend betrekking op de fysieke
                     weerbaarheid van entiteiten. Het is niet van toepassing op aangelegenheden die
                     onder de voorgestelde Cbw vallen en evenmin op de beveiliging van de fysieke
                     omgeving van netwerk- en informatiesystemen.<text:note text:id="n105" text:note-class="footnote"><text:note-citation text:label="4 ">4</text:note-citation><text:note-body><text:p text:style-name="ifm_p_font.normal_size.6.93pt_mt..5mm_indent.-0.1161in_mleft.0.1161in_ifm"><text:span text:style-name="ifm_span_font.italic_size.6.93pt_ifm">Voorgesteld artikel 4 Wwke; voorgesteld artikel 21, derde
                              lid, Cbw.</text:span></text:p></text:note-body></text:note> Indien een entiteit op basis van de Wwke een kritieke entiteit is, is
                     die entiteit van rechtswege een essentiële entiteit waarop de Cbw van
                     toepassing is.</text:span></text:p>
      <text:h text:style-name="ifm_p_font.bold-italic_mt.5.08mm_page.keep-with-next_ifm" text:outline-level="5">b.<text:s/>Hoofdlijnen voorstel Wwke</text:h>
      <text:p text:style-name="ifm_p_mt.4.23mm_ifm"><text:span text:style-name="ifm_span_font.italic_mt.4.23mm_ifm">Het wetsvoorstel vereist dat ten aanzien van kritieke
                     entiteiten veiligheids- en beveiligingseisen van toepassing zijn om hun
                     weerbaarheid tegen risico’s en dreigingen te vergroten. Kritieke entiteiten
                     zijn publieke of private organisaties die diensten aanbieden die van cruciaal
                     belang zijn voor de instandhouding van vitale maatschappelijke functies,
                     economische activiteiten, de volksgezondheid en openbare veiligheid of het
                        milieu.<text:note text:id="n106" text:note-class="footnote"><text:note-citation text:label="5 ">5</text:note-citation><text:note-body><text:p text:style-name="ifm_p_font.normal_size.6.93pt_mt..5mm_indent.-0.1161in_mleft.0.1161in_ifm"><text:span text:style-name="ifm_span_font.italic_size.6.93pt_mt.4.23mm_ifm">Zie tevens voorgesteld artikel 1 Wwke.</text:span></text:p></text:note-body></text:note> Entiteiten worden door de minister die het aangaat aangewezen als
                     kritieke entiteit.<text:note text:id="n107" text:note-class="footnote"><text:note-citation text:label="6 ">6</text:note-citation><text:note-body><text:p text:style-name="ifm_p_font.normal_size.6.93pt_mt..5mm_indent.-0.1161in_mleft.0.1161in_ifm"><text:span text:style-name="ifm_span_font.italic_size.6.93pt_ifm">Voorgesteld artikel 6 Wwke.</text:span></text:p></text:note-body></text:note>
                  </text:span></text:p>
      <text:p text:style-name="ifm_p_mt.3.7mm_ifm"><text:span text:style-name="ifm_span_font.italic_ifm">Voor kritieke entiteiten geldt allereerst een zorgplicht.<text:note text:id="n108" text:note-class="footnote"><text:note-citation text:label="7 ">7</text:note-citation><text:note-body><text:p text:style-name="ifm_p_font.normal_size.6.93pt_mt..5mm_indent.-0.1161in_mleft.0.1161in_ifm"><text:span text:style-name="ifm_span_font.italic_size.6.93pt_ifm">Voorgesteld artikel 15 Wwke.</text:span></text:p></text:note-body></text:note> Deze plicht is erop gericht dat entiteiten maatregelen nemen om
                     risico’s te beheersen en incidenten te voorkomen, of de gevolgen daarvan te
                     beperken en herstel van hun operaties na incidenten te versnellen. Verdere
                     invulling van de zorgplicht zal plaatsvinden door de kritieke entiteiten zelf,
                     eventueel met behulp van sectorspecifieke voorschriften die worden gesteld in
                     een EU-rechtshandeling, of bij of krachtens algemene maatregel van
                        bestuur.<text:note text:id="n109" text:note-class="footnote"><text:note-citation text:label="8 ">8</text:note-citation><text:note-body><text:p text:style-name="ifm_p_font.normal_size.6.93pt_mt..5mm_indent.-0.1161in_mleft.0.1161in_ifm"><text:span text:style-name="ifm_span_font.italic_size.6.93pt_ifm">Voorgesteld artikel 15, vierde lid, Wwke; memorie van
                              toelichting, algemeen deel, paragraaf 8.1.2, ‘Zorgplicht’, waar de
                              eigen verantwoordelijkheid voor het vaststellen van de maatregelen ter
                              uitwerking van de zorgplicht wordt onderstreept.</text:span></text:p></text:note-body></text:note> Daarnaast rust op deze entiteiten een meldplicht.<text:note text:id="n110" text:note-class="footnote"><text:note-citation text:label="9 ">9</text:note-citation><text:note-body><text:p text:style-name="ifm_p_font.normal_size.6.93pt_mt..5mm_indent.-0.1161in_mleft.0.1161in_ifm"><text:span text:style-name="ifm_span_font.italic_size.6.93pt_ifm">Voorgesteld artikel 17 Wwke.</text:span></text:p></text:note-body></text:note> Op basis van deze plicht moeten kritieke entiteiten bij de bevoegde
                     autoriteit (de verantwoordelijke minister) melding doen van een significant
                     incident. Entiteiten hebben voorts een plicht om alle relevante door de natuur
                     en door de mens veroorzaakte risico’s in kaart te brengen.<text:note text:id="n111" text:note-class="footnote"><text:note-citation text:label="10 ">10</text:note-citation><text:note-body><text:p text:style-name="ifm_p_font.normal_size.6.93pt_mt..5mm_indent.-0.1161in_mleft.0.1161in_ifm"><text:span text:style-name="ifm_span_font.italic_size.6.93pt_ifm">Voorgesteld artikel 14 Wwke.</text:span></text:p></text:note-body></text:note>
                  </text:span></text:p>
      <text:h text:style-name="ifm_p_font.bold_mt.5.08mm_page.keep-with-next_ifm" text:outline-level="4">2.<text:s/>Afbakening van de reikwijdte</text:h>
      <text:p text:style-name="ifm_p_mt.4.23mm_ifm"><text:span text:style-name="ifm_span_font.italic_mt.4.23mm_ifm">De richtlijn is niet van toepassing op ‘overheidsinstanties die
                  activiteiten uitvoeren op het gebied van nationale veiligheid, openbare
                  veiligheid, defensie of rechtshandhaving, met inbegrip van het onderzoeken,
                  opsporen en vervolgen van strafbare feiten.’<text:note text:id="n112" text:note-class="footnote"><text:note-citation text:label="11 ">11</text:note-citation><text:note-body><text:p text:style-name="ifm_p_font.normal_size.6.93pt_mt..5mm_indent.-0.1161in_mleft.0.1161in_ifm"><text:span text:style-name="ifm_span_font.italic_size.6.93pt_mt.4.23mm_ifm">Artikel 1, zesde lid, van de CER-richtlijn.</text:span></text:p></text:note-body></text:note> Deze bepaling uit de richtlijn is vrijwel letterlijk overgenomen in het
                  wetsvoorstel. Om welke organisaties het precies gaat wordt echter niet verder
                     uitgewerkt.<text:note text:id="n113" text:note-class="footnote"><text:note-citation text:label="12 ">12</text:note-citation><text:note-body><text:p text:style-name="ifm_p_font.normal_size.6.93pt_mt..5mm_indent.-0.1161in_mleft.0.1161in_ifm"><text:span text:style-name="ifm_span_font.italic_size.6.93pt_ifm">Voorgesteld artikel 5 Wwke.</text:span></text:p></text:note-body></text:note> Volgens de toelichting gaat het ‘in ieder geval om het ministerie van
                  Defensie en de politie’.<text:note text:id="n114" text:note-class="footnote"><text:note-citation text:label="13 ">13</text:note-citation><text:note-body><text:p text:style-name="ifm_p_font.normal_size.6.93pt_mt..5mm_indent.-0.1161in_mleft.0.1161in_ifm"><text:span text:style-name="ifm_span_font.italic_size.6.93pt_ifm">Memorie van toelichting, algemeen deel, paragraaf 5.2,
                           ‘Aanwijzing kritieke entiteiten’, onder
                        ‘Toepassingsbereik’.</text:span></text:p></text:note-body></text:note> Overheidsinstanties waarvan de activiteiten slechts zijdelings verband
                  houden met nationale veiligheid, openbare veiligheid, defensie of rechtshandhaving
                  zullen via ontheffingen van de eerstverantwoordelijke minister worden uitgezonderd
                  van de verplichtingen voorzien in het wetsvoorstel.<text:note text:id="n115" text:note-class="footnote"><text:note-citation text:label="14 ">14</text:note-citation><text:note-body><text:p text:style-name="ifm_p_font.normal_size.6.93pt_mt..5mm_indent.-0.1161in_mleft.0.1161in_ifm"><text:span text:style-name="ifm_span_font.italic_size.6.93pt_ifm">Voorgesteld artikel 25 Wwke.</text:span></text:p></text:note-body></text:note>
               </text:span></text:p>
      <text:p text:style-name="ifm_p_mt.3.7mm_ifm"><text:span text:style-name="ifm_span_font.italic_ifm">De woorden ‘in ieder geval’, die in de toelichting worden
                  gebruikt, roepen de vraag op welke organisaties nog meer geacht worden onder deze
                  uitzondering te vallen.<text:note text:id="n116" text:note-class="footnote"><text:note-citation text:label="15 ">15</text:note-citation><text:note-body><text:p text:style-name="ifm_p_font.normal_size.6.93pt_mt..5mm_indent.-0.1161in_mleft.0.1161in_ifm"><text:span text:style-name="ifm_span_font.italic_size.6.93pt_ifm">Memorie van toelichting, algemeen deel, paragraaf 5.2,
                           ‘Aanwijzing kritieke entiteiten’.</text:span></text:p></text:note-body></text:note> Zo is onduidelijk of de inlichtingen- en veiligheidsdiensten onder deze
                  uitzondering moeten worden begrepen. Daarnaast is de vraag of het de bedoeling is
                  dat de diensten, bedoeld in de Wet op de bijzondere opsporingsdiensten, onder de
                  uitzondering zullen vallen.</text:span></text:p>
      <text:p text:style-name="ifm_p_mt.3.7mm_ifm"><text:span text:style-name="ifm_span_font.italic_ifm">De reikwijdte van een wet dient in hoofdzaak in de wet zelf te
                  worden geregeld, omdat het een van de hoofdelementen van de wet is.<text:note text:id="n117" text:note-class="footnote"><text:note-citation text:label="16 ">16</text:note-citation><text:note-body><text:p text:style-name="ifm_p_font.normal_size.6.93pt_mt..5mm_indent.-0.1161in_mleft.0.1161in_ifm"><text:span text:style-name="ifm_span_font.italic_size.6.93pt_ifm">Aanwijzing 2.19, toelichting, van de Aanwijzingen voor de
                           regelgeving.</text:span></text:p></text:note-body></text:note> Het is niet bevorderlijk voor de duidelijkheid en de rechtszekerheid
                  wanneer overheidsinstanties die over wezenlijke taken en bevoegdheden beschikken
                  (zoals op het gebied van de nationale veiligheid), niet uitdrukkelijk in de wet
                  worden uitgezonderd. Voor (onderdelen van) overheidsorganisaties waarvan de taken
                  en bevoegdheden beperkter en minder indringend zijn, is nog voorstelbaar dat die –
                  krachtens de wet – worden uitgezonderd bij algemene maatregel van
                  bestuur.</text:span></text:p>
      <text:p text:style-name="ifm_p_mt.3.7mm_ifm"><text:span text:style-name="ifm_span_font.italic_ifm">De Afdeling adviseert deze uitzonderingen zo veel mogelijk te
                  concretiseren in het wetsvoorstel.</text:span></text:p>
      <text:p text:style-name="ifm_p_mt.3.7mm_ifm">Naar aanleiding van dit advies van de Afdeling is in het wetsvoorstel artikel 5 Wwke
               aangepast, zodat bij wet is bepaald dat de Wwke niet van toepassing is op het
               Ministerie van Defensie, de Militaire Inlichtingen- en Veiligheidsdienst, de Algemene
               Inlichtingen- en Veiligheidsdienst, het openbaar ministerie, de politie en de
               veiligheidsregio’s.</text:p>
      <text:p text:style-name="ifm_p_mt.3.7mm_ifm">In artikel 5 Wwke is tevens voorzien in de grondslag om bij algemene maatregel van
               bestuur andere overheidsinstanties die in hoofdzaak activiteiten uitvoeren op het
               gebied van nationale veiligheid, openbare veiligheid, defensie of rechtshandhaving,
               van die toepasselijkheid uit te zonderen (onderdeel f). Van deze grondslag zal
               gebruik worden gemaakt indien na de inwerkingtreding van de Wwke onverhoopt tot het
               inzicht wordt gekomen dat een overheidsinstantie ontbreekt in de opsomming van
               artikel 5 Wwke. Hierbij wordt benadrukt dat het uitgangspunt is dat artikel 5 Wwke de
               complete opsomming betreft van overheidsinstanties die moeten worden uitgezonderd van
               het toepassingsbereik van de Wwke, omdat zij in hoofdzaak activiteiten uitvoeren op
               het gebied van nationale veiligheid, openbare veiligheid, defensie of
               rechtshandhaving.</text:p>
      <text:p text:style-name="ifm_p_mt.3.7mm_ifm">Naar aanleiding van de wijzigingen in artikel 5 Wwke is ook in de memorie van
               toelichting de toelichting onder het kopje ‘Toepassingsbereik’ in paragraaf 5.2 en de
               artikelsgewijze toelichting op artikel 5 Wwke aangepast.</text:p>
      <text:p text:style-name="ifm_p_mt.3.7mm_ifm">Voor de bijzondere opsporingsdiensten geldt dat zij ressorteren onder een minister,
               niet zijnde de Minister van Defensie (zie artikel 2 Wet op de bijzondere
               opsporingsdiensten). Voor deze diensten geldt dat zij onderdeel zijn van de
               betreffende ministeries (zie artikel 9, eerste lid, Wet op de bijzondere
               opsporingsdiensten). De ministeries waar de bijzondere opsporingsdiensten onder
               ressorteren voeren niet in hoofdzaak activiteiten uit op het gebied van nationale
               veiligheid, openbare veiligheid, defensie of rechtshandhaving, met inbegrip van het
               onderzoeken, opsporen en vervolgen van strafbare feiten (artikel 1, zesde lid,
               CER-richtlijn in samenhang met overweging 11 van de CER-richtlijn). Als die
               ministeries op grond van de Wwke worden aangewezen als kritieke entiteit, heeft dat
               tot gevolg dat de verplichtingen uit de Wwke (waarvan sommige op grond van de Wwke
               een ingangsdatum hebben van enkele maanden na de aanwijzing) van toepassing zijn op
               deze ministeries en de onderliggende dienstonderdelen, waaronder dus ook de
               desbetreffende bijzondere opsporingsdiensten.</text:p>
      <text:p text:style-name="ifm_p_mt.3.7mm_ifm">De bijzondere opsporingsdiensten voeren activiteiten uit op het gebied van
               rechtshandhaving, zie de opsomming van hun taken in artikel 3 Wet op de bijzondere
               opsporingsdiensten. Indien de desbetreffende ministeries worden aangewezen als
               kritieke entiteit, zullen tegelijkertijd bij die aanwijzing de activiteiten die de
               bijzondere opsporingsdiensten uitvoeren, op grond van artikel 24 Wwke worden ontheven
               van de verplichtingen uit de artikelen 14, 15, 17, 19, 20 en 22 Wwke.</text:p>
      <text:h text:style-name="ifm_p_font.bold_mt.5.08mm_page.keep-with-next_ifm" text:outline-level="4">3.<text:s/>Coördinerende taak minister van Justitie en Veiligheid</text:h>
      <text:p text:style-name="ifm_p_mt.4.23mm_ifm"><text:span text:style-name="ifm_span_font.italic_mt.4.23mm_ifm">De minister van Justitie en Veiligheid is eerstverantwoordelijk
                  bewindspersoon voor de fysieke weerbaarheid van Nederland. Tegelijkertijd is bij
                  de implementatie van de CER-richtlijn ervoor gekozen om de verschillende
                  vakministers aan te wijzen als bevoegde autoriteit.<text:note text:id="n118" text:note-class="footnote"><text:note-citation text:label="17 ">17</text:note-citation><text:note-body><text:p text:style-name="ifm_p_font.normal_size.6.93pt_mt..5mm_indent.-0.1161in_mleft.0.1161in_ifm"><text:span text:style-name="ifm_span_font.italic_size.6.93pt_mt.4.23mm_ifm">Voorgesteld artikel 8 Wwke.</text:span></text:p></text:note-body></text:note> Hierdoor is de uitvoering van de wet en de handhaving daarvan gespreid
                  belegd. Om die reden is het van belang dat de minister van Justitie en Veiligheid
                  coördinerend kan optreden bij departementoverstijgende keuzes. Zo dient deze
                  minister op basis van het voorstel betrokken te worden bij de nadere invulling van
                  de samenwerking en ondersteuning die bevoegde autoriteiten bieden aan kritieke
                     entiteiten<text:note text:id="n119" text:note-class="footnote"><text:note-citation text:label="18 ">18</text:note-citation><text:note-body><text:p text:style-name="ifm_p_font.normal_size.6.93pt_mt..5mm_indent.-0.1161in_mleft.0.1161in_ifm"><text:span text:style-name="ifm_span_font.italic_size.6.93pt_ifm">Voorgesteld artikel 10, tweede lid, Wwke.</text:span></text:p></text:note-body></text:note> en heeft hij een coördinerende rol bij het bepalen van de strategie inzake
                  de weerbaarheid van kritieke entiteiten.<text:note text:id="n120" text:note-class="footnote"><text:note-citation text:label="19 ">19</text:note-citation><text:note-body><text:p text:style-name="ifm_p_font.normal_size.6.93pt_mt..5mm_indent.-0.1161in_mleft.0.1161in_ifm"><text:span text:style-name="ifm_span_font.italic_size.6.93pt_ifm">Voorgesteld artikel 13 Wwke.</text:span></text:p></text:note-body></text:note> Daarnaast bevat het voorstel bepalingen waarbij besluiten door
                  vakministers worden genomen ‘in overeenstemming met’ of ‘na overleg met’ de
                  minister van Justitie en Veiligheid.<text:note text:id="n121" text:note-class="footnote"><text:note-citation text:label="20 ">20</text:note-citation><text:note-body><text:p text:style-name="ifm_p_font.normal_size.6.93pt_mt..5mm_indent.-0.1161in_mleft.0.1161in_ifm"><text:span text:style-name="ifm_span_font.italic_size.6.93pt_ifm">Zie bijvoorbeeld voorgestelde artikelen 6 en 25
                        Wwke.</text:span></text:p></text:note-body></text:note> Dat is bijvoorbeeld het geval wanneer het gaat om het aanwijzen van
                  kritieke entiteiten.<text:note text:id="n122" text:note-class="footnote"><text:note-citation text:label="21 ">21</text:note-citation><text:note-body><text:p text:style-name="ifm_p_font.normal_size.6.93pt_mt..5mm_indent.-0.1161in_mleft.0.1161in_ifm"><text:span text:style-name="ifm_span_font.italic_size.6.93pt_ifm">Voorgesteld artikel 6, eerste lid, Wwke.</text:span></text:p></text:note-body></text:note>
               </text:span></text:p>
      <text:p text:style-name="ifm_p_mt.3.7mm_ifm"><text:span text:style-name="ifm_span_font.italic_ifm">In de toelichting ontbreekt een nadere uitwerking van de
                  coördinerende taak van de minister van Justitie en Veiligheid op basis van het
                  voorstel. In tegenstelling tot het voorstel voor de Cbw, is in het voorstel voor
                  de Wwke bovendien niet opgenomen dat de minister van Justitie en Veiligheid tot
                  taak heeft om te zorgen voor sectoroverschrijdende samenwerking tussen de bevoegde
                  autoriteiten binnen Nederland.<text:note text:id="n123" text:note-class="footnote"><text:note-citation text:label="22 ">22</text:note-citation><text:note-body><text:p text:style-name="ifm_p_font.normal_size.6.93pt_mt..5mm_indent.-0.1161in_mleft.0.1161in_ifm"><text:span text:style-name="ifm_span_font.italic_size.6.93pt_ifm">Vergelijk voorgesteld artikel 14, aanhef en onder b,
                           Cbw.</text:span></text:p></text:note-body></text:note> In dit verband is mede van belang dat de CER-richtlijn lidstaten opdraagt
                  om ervoor te zorgen dat, indien er diverse bevoegde autoriteiten worden
                  aangewezen, die autoriteiten doeltreffend samenwerken.<text:note text:id="n124" text:note-class="footnote"><text:note-citation text:label="23 ">23</text:note-citation><text:note-body><text:p text:style-name="ifm_p_font.normal_size.6.93pt_mt..5mm_indent.-0.1161in_mleft.0.1161in_ifm"><text:span text:style-name="ifm_span_font.italic_size.6.93pt_ifm">Artikel 9, eerste lid, van de
                        CER-richtlijn.</text:span></text:p></text:note-body></text:note> Op basis van het voorstel en de toelichting is nog onvoldoende duidelijk
                  op welke wijze aan deze taak invulling wordt gegeven, alsmede of de minister
                  daarvoor in het voorliggende wetsvoorstel voldoende in positie wordt
                  gebracht.</text:span></text:p>
      <text:p text:style-name="ifm_p_mt.3.7mm_ifm"><text:span text:style-name="ifm_span_font.italic_ifm">Verder is in de toelichting niet uiteengezet waarom in de
                  voorbereiding van ministeriële regelingen of besluiten van vakministers de
                  betrokkenheid van de minister van Justitie en Veiligheid beperkt blijft tot
                  overleg en niet is bepaald dat hij met de regeling of het besluit moet
                     instemmen.<text:note text:id="n125" text:note-class="footnote"><text:note-citation text:label="24 ">24</text:note-citation><text:note-body><text:p text:style-name="ifm_p_font.normal_size.6.93pt_mt..5mm_indent.-0.1161in_mleft.0.1161in_ifm"><text:span text:style-name="ifm_span_font.italic_size.6.93pt_ifm">Zie artikelen 6, eerste en vierde lid, 7, eerste lid, 10,
                           tweede lid, en 16 (‘na overleg met’) en artikel 25, eerste en tweede lid,
                           Wwke (‘in overeenstemming met’).</text:span></text:p></text:note-body></text:note> Deze regelingen of besluiten kunnen gevolgen hebben voor de nadere uitleg
                  en goede werking van de wet en raken daarmee het te bereiken niveau van fysieke
                  veiligheid in Nederland. In het licht van het voorgaande dient dan ook in de
                  toelichting te worden gemotiveerd waarom bij regelingen of beslissingen van
                  vakministers instemming van de minister van Justitie en Veiligheid niet is
                  vereist.</text:span></text:p>
      <text:p text:style-name="ifm_p_mt.3.7mm_ifm"><text:span text:style-name="ifm_span_font.italic_ifm">De Afdeling adviseert om in de toelichting nader in te gaan op de
                  wijze waarop invulling wordt gegeven aan de coördinerende taak en de
                  (mede)betrokkenheid van de minister van Justitie en Veiligheid. In ieder geval is
                  het van belang in het wetsvoorstel vast te leggen dat de minister van Justitie en
                  Veiligheid tot taak heeft om te zorgen voor sectoroverschrijdende samenwerking
                  tussen de bevoegde autoriteiten binnen Nederland.</text:span></text:p>
      <text:p text:style-name="ifm_p_mt.3.7mm_ifm">In de Wwke is ervoor gekozen om de vakministers aan te wijzen als de bevoegde
               autoriteit voor de sectoren en subsectoren die onder hun beleidsverantwoordelijkheid
               vallen (zie artikel 8 Wwke). Door de vakministers aan te wijzen als bevoegde
               autoriteit wordt onder meer geborgd dat de in de Wwke opgenomen taken van de bevoegde
               autoriteit worden uitgevoerd met voldoende inzicht in sectorspecifieke eigenschappen
               en belangen. De vakministers hebben immers sectorale expertise en kennis en staan
               reeds in direct contact met de sectoren die onder hun beleidsverantwoordelijkheid
               vallen. Daarnaast gelden er eventuele sectorale wetten en normenkaders die verband
               kunnen houden met bepaalde aspecten van de Wwke, waar de vakminister het beste zicht
               op heeft. De primaire verantwoordelijkheid voor weerbaarheid ligt dan ook per sector
               bij de desbetreffende vakminister. Dit is ook in lijn met de huidige
               portefeuilleverdeling van het kabinet.</text:p>
      <text:p text:style-name="ifm_p_mt.3.7mm_ifm">De Minister van Justitie en Veiligheid is, conform de portefeuilleverdeling van het
               kabinet, coördinerend bewindspersoon voor de bescherming van de weerbaarheid in
               Nederland en medeverantwoordelijk voor de nationale veiligheid. Om deze coördinerende
               taak in te vullen is in bepaalde onderdelen in de Wwke een rol voor de Minister van
               Justitie en Veiligheid opgenomen. Zo is de Minister van Justitie en Veiligheid
               aangewezen als het centrale contactpunt. Verder is de rol van de Minister van
               Justitie en Veiligheid gekoppeld aan bepaalde taken van de vakministers. Vanuit deze
               rol zorgt de Minister van Justitie en Veiligheid voor een goed functionerend en
               integraal weerbaarheidsstelsel en borgt hij dat de impact op de nationale veiligheid
               voldoende wordt meegewogen in de keuzes die de vakministers hierin maken. In de
               praktijk betekent dit dat wanneer de vakminister nadere regels of besluiten voor zijn
               sector ‘na overleg met’ of ‘in overeenstemming met’ de Minister van Justitie en
               Veiligheid vaststelt, de Minister van Justitie en Veiligheid zal toetsen en adviseren
               op onder meer sectoroverstijgende effecten, de druk op het weerbaarheidsstelsel en de
               bredere impact op de nationale veiligheid.</text:p>
      <text:p text:style-name="ifm_p_mt.3.7mm_ifm">Het verschil tussen ‘na overleg met’ en ‘in overeenstemming met’ is dat bij ‘na
               overleg met’ eventueel verschil van inzicht kan worden opgelost via de gangbare
               afstemmings- en overlegstructuren, maar de vakminister uiteindelijk eigenstandig de
               eindbeslissing neemt. Bij ‘in overeenstemming met’ dient de Minister van Justitie en
               Veiligheid bij eventueel uiteenlopende inzichten alsnog mede te beslissen. Deze
               variant is gekozen bij de bepalingen waarbij de handelingen van de vakminister het
               integrale stelsel raken, en dus van invloed zijn op de stelselverantwoordelijkheid
               van de Minister van Justitie en Veiligheid.</text:p>
      <text:p text:style-name="ifm_p_mt.3.7mm_ifm">Naar aanleiding van het advies van de Afdeling is artikel 12 Wwke, over de taken van
               het centrale contactpunt, aangevuld met de taak: het zorgen voor sectoroverstijgende
               en doeltreffende samenwerking tussen de bevoegde autoriteiten binnen Nederland. Dit
               is in lijn met artikel 9, eerste lid, CER-richtlijn. Dit is ook in lijn met artikel
               14, onderdeel b, Cbw, waarin eveneens die taak is opgenomen, maar dan ten aanzien van
               het centrale contactpunt in het kader van de Cbw. Ook in de Cbw is de Minister van
               Justitie en Veiligheid aangewezen als het centrale contactpunt. Zo is de
               coördinerende en sectoroverstijgende rol van de Minister van Justitie en Veiligheid
               geborgd en kan worden bijgedragen aan de doeltreffende samenwerking tussen de
               bevoegde autoriteiten binnen Nederland.</text:p>
      <text:h text:style-name="ifm_p_font.bold_mt.5.08mm_page.keep-with-next_ifm" text:outline-level="4">4.<text:s/>Handhaving van bijzondere wetten door zelfstandige bestuursorganen</text:h>
      <text:p text:style-name="ifm_p_mt.4.23mm_ifm"><text:span text:style-name="ifm_span_font.italic_mt.4.23mm_ifm">In het wetsvoorstel worden uitsluitend ministers aangewezen als
                  bevoegde autoriteit.<text:note text:id="n126" text:note-class="footnote"><text:note-citation text:label="25 ">25</text:note-citation><text:note-body><text:p text:style-name="ifm_p_font.normal_size.6.93pt_mt..5mm_indent.-0.1161in_mleft.0.1161in_ifm"><text:span text:style-name="ifm_span_font.italic_size.6.93pt_mt.4.23mm_ifm">Voorgesteld artikel 8 Wwke.</text:span></text:p></text:note-body></text:note> De ministers – of de door hen aangewezen ambtenaren – krijgen de
                  bevoegdheid om toezicht te houden op de naleving van de wetten met gebruikmaking
                  van de toezichthoudende bevoegdheden die in de Algemene wet bestuursrecht zijn
                  geregeld. Ook krijgen zij handhavingsbevoegdheden, zoals bestuursdwang, dwangsom
                  en bestuurlijke boete.<text:note text:id="n127" text:note-class="footnote"><text:note-citation text:label="26 ">26</text:note-citation><text:note-body><text:p text:style-name="ifm_p_font.normal_size.6.93pt_mt..5mm_indent.-0.1161in_mleft.0.1161in_ifm"><text:span text:style-name="ifm_span_font.italic_size.6.93pt_ifm">Voorgestelde artikelen 8, derde lid, 37 tot en met 41,
                           Wwke.</text:span></text:p></text:note-body></text:note> Dat past bij het uitgangspunt dat het overheidsbeleid op rijksniveau
                  zoveel mogelijk moet worden uitgeoefend onder ministeriële verantwoordelijkheid.
                  Echter, in sommige gevallen vallen entiteiten reeds onder het toezicht op en de
                  handhaving van specifieke wetten, opgedragen aan autoriteiten die hun bij wet
                  toegekende taken in hoofdzaak uitoefenen buiten ministeriële verantwoordelijkheid.
                  Zulke autoriteiten zijn ook bekend als zelfstandige bestuursorganen
                  (zbo’s).</text:span></text:p>
      <text:p text:style-name="ifm_p_mt.3.7mm_ifm"><text:span text:style-name="ifm_span_font.italic_ifm">Zo vallen kerncentrales onder het wetsvoorstel en daarmee ook
                  onder het toezicht van de minister van Infrastructuur en Waterstaat als de
                  bevoegde autoriteit.<text:note text:id="n128" text:note-class="footnote"><text:note-citation text:label="27 ">27</text:note-citation><text:note-body><text:p text:style-name="ifm_p_font.normal_size.6.93pt_mt..5mm_indent.-0.1161in_mleft.0.1161in_ifm">K<text:span text:style-name="ifm_span_font.italic_size.6.93pt_ifm">erncentrales zullen worden aangewezen als kritieke entiteit
                           in de zin van de Wwke, omdat zij elektriciteit produceren en daarnaast
                           ook medische isotopen leveren (zie het voorstel voor de Wwke, bijlage,
                           sector ‘Energie’ en sector ‘Gezondheidszorg’).</text:span></text:p></text:note-body></text:note> Echter, in de Kernenergiewet zijn toezichts- en handhavingsbevoegdheden
                  uitdrukkelijk toegekend aan de Autoriteit Nucleaire Veiligheid en
                  Stralingsbescherming (ANVS).<text:note text:id="n129" text:note-class="footnote"><text:note-citation text:label="28 ">28</text:note-citation><text:note-body><text:p text:style-name="ifm_p_font.normal_size.6.93pt_mt..5mm_indent.-0.1161in_mleft.0.1161in_ifm"><text:span text:style-name="ifm_span_font.italic_size.6.93pt_ifm">Artikelen 3, derde lid, onderdeel b, 58 en 59 van de
                           Kernenergiewet.</text:span></text:p></text:note-body></text:note> In 2016 is de ANVS bij wet aangewezen als zbo; zij verkreeg daarbij nog
                  meer zelfstandigheid dan standaard is geregeld in de Kaderwet zelfstandige
                  bestuursorganen. De regering was destijds van oordeel dat die ruime mate van
                  onafhankelijkheid noodzakelijk was op grond van internationaal en Europees recht.
                  De beslissingen van het regulerende lichaam over nucleaire veiligheid en
                  stralingsbescherming moeten namelijk genomen kunnen worden zonder druk van
                  belangen die kunnen conflicteren met het belang van veiligheid, zo meende de
                     regering.<text:note text:id="n130" text:note-class="footnote"><text:note-citation text:label="29 ">29</text:note-citation><text:note-body><text:p text:style-name="ifm_p_font.normal_size.6.93pt_mt..5mm_indent.-0.1161in_mleft.0.1161in_ifm"><text:span text:style-name="ifm_span_font.italic_size.6.93pt_ifm">Kamerstukken II 2014/15, </text:span><text:span text:style-name="ifm_span_font.italic_size.6.93pt_ifm">34 219,
                           nr. 3</text:span><text:span text:style-name="ifm_span_font.italic_size.6.93pt_ifm">, p. 4–5, nader uitgewerkt in p.
                           5–17.</text:span></text:p></text:note-body></text:note>
               </text:span></text:p>
      <text:p text:style-name="ifm_p_mt.3.7mm_ifm"><text:span text:style-name="ifm_span_font.italic_ifm">Het wetsvoorstel zorgt ervoor dat het wettelijk toezicht op de
                  veiligheid van kerncentrales, dat momenteel uitsluitend berust bij de ANVS, tevens
                  komt te liggen bij de minister van Infrastructuur en Waterstaat. Daarmee kan
                  overlapping van bevoegdheden ontstaan.</text:span></text:p>
      <text:p text:style-name="ifm_p_mt.3.7mm_ifm"><text:span text:style-name="ifm_span_font.italic_ifm">Het voorbeeld van de ANVS staat niet op zichzelf. Er zijn meer
                  toezichthouders die de status van zelfstandig bestuursorgaan hebben, waarbij de
                  ministeriële verantwoordelijkheid is beperkt, maar waarbij via het wetsvoorstel
                  ook de minister wordt aangewezen als bevoegde autoriteit.<text:note text:id="n131" text:note-class="footnote"><text:note-citation text:label="30 ">30</text:note-citation><text:note-body><text:p text:style-name="ifm_p_font.normal_size.6.93pt_mt..5mm_indent.-0.1161in_mleft.0.1161in_ifm"><text:span text:style-name="ifm_span_font.italic_size.6.93pt_ifm">Voorbeelden van andere zbo’s zijn de Autoriteit Consument en
                           Markt (Kamerstukken II 2011/12, </text:span><text:span text:style-name="ifm_span_font.italic_size.6.93pt_ifm">33 186,
                           nr. 3</text:span><text:span text:style-name="ifm_span_font.italic_size.6.93pt_ifm">, p. 6), de Dienst Wegverkeer RDW, en de
                           Autoriteit online Terroristisch en Kinderpornografisch Materiaal
                           (Kamerstukken II 2021/22, </text:span><text:span text:style-name="ifm_span_font.italic_size.6.93pt_ifm">36 138,
                           nr. 3</text:span><text:span text:style-name="ifm_span_font.italic_size.6.93pt_ifm">, p. 15). De ACM houdt mede toezicht op
                           veiligheid, bijvoorbeeld artikel 15, eerste lid, van de Elektriciteitswet
                           1998.</text:span></text:p></text:note-body></text:note> Wanneer meer toezichthouders tegelijk bevoegd zijn, kan onduidelijk zijn
                  voor de entiteiten wie het toezicht uitoefent, en het gevaar bestaat dat de
                  toezichthouders met elkaar concurreren, óf dat geen van beide toezicht en
                  handhaving uitoefent.</text:span></text:p>
      <text:p text:style-name="ifm_p_mt.3.7mm_ifm"><text:span text:style-name="ifm_span_font.italic_ifm">De Afdeling adviseert om in kaart te brengen welke zbo’s belast
                  zijn met toezichts- en handhavingstaken gericht op veiligheid. Tevens adviseert
                  zij in de toelichting aan te geven hoe wordt voorkomen dat de uitoefening van deze
                  taken in de praktijk tot problemen leidt, doordat zij overlapt met taken die zijn
                  toebedeeld via het wetsvoorstel.<text:note text:id="n132" text:note-class="footnote"><text:note-citation text:label="31 ">31</text:note-citation><text:note-body><text:p text:style-name="ifm_p_font.normal_size.6.93pt_mt..5mm_indent.-0.1161in_mleft.0.1161in_ifm"><text:span text:style-name="ifm_span_font.italic_size.6.93pt_ifm">Voor de ANVS wordt dit besproken in de toelichting bij de
                           Wwke, algemeen deel, paragraaf 7.8, ‘Ministerie van Klimaat en Groene
                           Groei, Ministerie van Infrastructuur en Waterstaat en Ministerie van
                           Volksgezondheid, Welzijn en Sport’.</text:span></text:p></text:note-body></text:note>
               </text:span></text:p>
      <text:p text:style-name="ifm_p_mt.3.7mm_ifm">Entiteiten kunnen onder toezicht staan vanuit andere wettelijke kaders, uitgeoefend
               door bijvoorbeeld een zelfstandig bestuursorgaan. Het ligt in de rede dat de
               toezichthouders met raakvlakken hierover met elkaar in contact treden om
               samenwerkingsafspraken te maken, die de doeltreffendheid en doelmatigheid van het
               toezicht waarborgen. Hierbij wordt onder meer gedacht aan afspraken over samenloop
               van toezicht op eenzelfde entiteit, het voorkomen van onevenredige toezichtslasten en
               de uitwisseling van gegevens. Het heeft daarbij de voorkeur dat deze afspraken worden
               vastgelegd in een samenwerkafspraak of een vergelijkbaar instrument en dat deze wordt
               gepubliceerd. Dit zorgt voor transparantie over de gemaakte afspraken en maakt voor
               entiteiten die onder toezicht staan helder op welke wijze de toezichthouders
               invulling geven aan voorgenoemde aspecten.</text:p>
      <text:p text:style-name="ifm_p_mt.3.7mm_ifm">Daarbij is het van belang om in die samenwerkingsafspraken voor ogen te houden dat
               de verschillende wetten in het veiligheidsdomein verschillende aspecten van
               veiligheid regelen, geredeneerd vanuit wettelijk verschillende gedefinieerde te
               beschermen belangen. De betreffende toezichthouders zullen derhalve elk op basis van
               hun eigen wettelijke grondslag hun taken uitvoeren en overlap in bevoegdheden doet
               geen afbreuk aan de bevoegdheden en verantwoordelijkheden van de respectievelijke
               toezichthouders.</text:p>
      <text:h text:style-name="ifm_p_font.bold_mt.5.08mm_page.keep-with-next_ifm" text:outline-level="4">5.<text:s/>Toezicht en handhaving ten aanzien van de sector overheid</text:h>
      <text:p text:style-name="ifm_p_mt.4.23mm_ifm"><text:span text:style-name="ifm_span_font.italic_mt.4.23mm_ifm">Het wetsvoorstel wijst onder andere ministeries, met inbegrip van
                  de daartoe behorende dienstonderdelen, aan als kritieke entiteiten.<text:note text:id="n133" text:note-class="footnote"><text:note-citation text:label="32 ">32</text:note-citation><text:note-body><text:p text:style-name="ifm_p_font.normal_size.6.93pt_mt..5mm_indent.-0.1161in_mleft.0.1161in_ifm"><text:span text:style-name="ifm_span_font.italic_size.6.93pt_mt.4.23mm_ifm">Voorgesteld artikel 6, eerste lid, Wwke en de daarbij
                           behorende bijlage.</text:span></text:p></text:note-body></text:note> Voor de sector overheid is de minister van Binnenlandse Zaken en
                  Koninkrijksrelaties de bevoegde autoriteit voor het toezicht op de naleving en de
                     handhaving.<text:note text:id="n134" text:note-class="footnote"><text:note-citation text:label="33 ">33</text:note-citation><text:note-body><text:p text:style-name="ifm_p_font.normal_size.6.93pt_mt..5mm_indent.-0.1161in_mleft.0.1161in_ifm"><text:span text:style-name="ifm_span_font.italic_size.6.93pt_ifm">Voorgesteld artikel 8 Wwke.</text:span></text:p></text:note-body></text:note> De toelichting besteedt geen aandacht aan de vraag of een dergelijk
                  ‘zelftoezicht’ in voldoende mate onafhankelijk is en welke voorzieningen daartoe
                  zijn of worden getroffen.</text:span></text:p>
      <text:p text:style-name="ifm_p_mt.3.7mm_ifm"><text:span text:style-name="ifm_span_font.italic_ifm">De Afdeling adviseert om in de toelichting nader in te gaan op de
                  vraag of, en zo ja hoe, ten aanzien van de sector overheid wordt voldaan aan het
                  vereiste van voldoende onafhankelijk toezicht, en zo nodig het voorstel aan te
                  passen.</text:span></text:p>
      <text:p text:style-name="ifm_p_mt.3.7mm_ifm">De Afdeling wijst er terecht op dat het toezicht op de sector overheid voorzien moet
               zijn van de nodige waarborgen om voldoende onafhankelijkheid van de door de Minister
               van Binnenlandse Zaken en Koninkrijksrelaties aan te wijzen toezichthouder te
               garanderen. Om dit niveau van onafhankelijkheid te waarborgen, zal worden onderzocht
               welke operationele en organisatorische maatregelen getroffen zullen moeten worden.
               Hierbij kan in ieder geval worden gedacht aan het aanpassen van het
               organisatiebesluit van het Ministerie van Binnenlandse Zaken en Koninkrijksrelaties,
               zodat de verantwoordelijkheden en bevoegdheden van de toezichthouder expliciet worden
               benoemd en de onafhankelijkheid van de onderzoeken van de toezichthouder wordt
               verzekerd.</text:p>
      <text:h text:style-name="ifm_p_font.bold_mt.5.08mm_page.keep-with-next_ifm" text:outline-level="4">6.<text:s/>Uitzonderingen op de Wet open overheid</text:h>
      <text:p text:style-name="ifm_p_mt.4.23mm_ifm"><text:span text:style-name="ifm_span_font.italic_mt.4.23mm_ifm">Het wetsvoorstel bepaalt dat de bevoegde autoriteit, het centrale
                  contactpunt en de minister van Justitie en Veiligheid onder bepaalde voorwaarden
                  vertrouwelijke gegevens kunnen verstrekken. De Wet open overheid (Woo) is niet van
                  toepassing op deze gegevens, tenzij het gaat om milieu-informatie.<text:note text:id="n135" text:note-class="footnote"><text:note-citation text:label="34 ">34</text:note-citation><text:note-body><text:p text:style-name="ifm_p_font.normal_size.6.93pt_mt..5mm_indent.-0.1161in_mleft.0.1161in_ifm"><text:span text:style-name="ifm_span_font.italic_size.6.93pt_mt.4.23mm_ifm">Voorgesteld artikel 35 Wwke.</text:span></text:p></text:note-body></text:note>
               </text:span></text:p>
      <text:h text:style-name="ifm_p_font.bold-italic_mt.5.08mm_page.keep-with-next_ifm" text:outline-level="5">a.<text:s/>Afwijken van een algemene wet</text:h>
      <text:p text:style-name="ifm_p_mt.4.23mm_ifm"><text:span text:style-name="ifm_span_font.italic_mt.4.23mm_ifm">De Woo is een algemene wet, waarvan alleen kan worden
                     afgeweken als daarvoor de noodzaak is aangetoond.<text:note text:id="n136" text:note-class="footnote"><text:note-citation text:label="35 ">35</text:note-citation><text:note-body><text:p text:style-name="ifm_p_font.normal_size.6.93pt_mt..5mm_indent.-0.1161in_mleft.0.1161in_ifm"><text:span text:style-name="ifm_span_font.italic_size.6.93pt_mt.4.23mm_ifm">Aanwijzing 2.46 van de Aanwijzingen voor de
                              regelgeving.</text:span></text:p></text:note-body></text:note> De Woo stelt openbaarheid van overheidsinformatie voorop, maar kent
                     uitzonderingen in verband met, onder meer, de veiligheid van de Staat,
                     bedrijfs- en fabricagegegevens en de eerbiediging van de persoonlijke
                        levenssfeer.<text:note text:id="n137" text:note-class="footnote"><text:note-citation text:label="36 ">36</text:note-citation><text:note-body><text:p text:style-name="ifm_p_font.normal_size.6.93pt_mt..5mm_indent.-0.1161in_mleft.0.1161in_ifm"><text:span text:style-name="ifm_span_font.italic_size.6.93pt_ifm">Artikel 5.1, eerste lid, onderdelen b, c en d, en tweede
                              lid, onderdelen e en f, Woo.</text:span></text:p></text:note-body></text:note> Deze wettelijk verankerde uitzonderingen roepen de vraag op of het
                     noodzakelijk is om de Woo niet van toepassing te verklaren op gegevens die in
                     het kader van dit wetsvoorstel worden verstrekt.</text:span></text:p>
      <text:p text:style-name="ifm_p_mt.3.7mm_ifm"><text:span text:style-name="ifm_span_font.italic_ifm">De Afdeling adviseert om nader te motiveren waarom een
                     afwijking, gezien de beperkingen in de Woo, noodzakelijk is.</text:span></text:p>
      <text:p text:style-name="ifm_p_mt.3.7mm_ifm">Er is aanleiding gezien voor de in artikel 34, tweede lid, Wwke (35, tweede lid,
                  oud) opgenomen uitzondering op de toepasselijkheid van de Wet open overheid, omdat
                  het van groot belang is dat de vertrouwelijkheid van gegevens die bijvoorbeeld
                  door kritieke entiteiten als zodanig aan de bevoegde autoriteit worden verstrekt
                  zo veel mogelijk wordt gewaarborgd. De door de Afdeling genoemde
                  uitzonderingsgronden zijn niet toereikend, omdat deze niet de garantie bieden dat
                  alle vertrouwelijke gegevens die in het kader van de Wwke worden verwerkt, niet
                  openbaar kunnen worden gemaakt op grond van de Woo.</text:p>
      <text:p text:style-name="ifm_p_mt.3.7mm_ifm">Voor de bevoegde autoriteit geldt dat zij ter uitvoering van haar
                  toezichtsactiviteiten komt te beschikken over vertrouwelijke informatie over de
                  stand van de weerbaarheid van kritieke entiteiten, evenals incidenten bij deze
                  entiteiten. De vertrouwelijkheid van gegevens moet zo veel mogelijk worden geborgd
                  om reputatieschade, benadeling van de concurrentiepositie en openbaarmaking van
                  kwetsbaarheden te voorkomen. Artikel 34, tweede lid, Wwke (35, tweede lid, oud)
                  biedt kritieke entiteiten op voorhand de zekerheid dat deze vertrouwelijke
                  gegevens niet openbaar kunnen worden gemaakt door de bevoegde autoriteit op grond
                  van de Wet open overheid. Hiermee is gekozen voor een gelijkluidend regime als
                  voor de Cbw, aangezien de Cbw en Wwke nauw met elkaar verbonden zijn en de
                  betreffende bevoegde autoriteiten onder de Cbw en Wwke nauw met elkaar dienen
                  samen te werken en in dat kader informatie met elkaar uitwisselen. Het ligt
                  daarmee niet in de rede om hiervoor een ander regime te hanteren.</text:p>
      <text:h text:style-name="ifm_p_font.bold-italic_mt.5.08mm_page.keep-with-next_ifm" text:outline-level="5">b.<text:s/>Verduidelijking van de tekst</text:h>
      <text:p text:style-name="ifm_p_mt.4.23mm_ifm"><text:span text:style-name="ifm_span_font.italic_mt.4.23mm_ifm">De voorgestelde bepalingen maken niet duidelijk aan wie de
                     gegevens kunnen worden verstrekt. Uit de richtlijn blijkt dat het niet gaat om
                     verstrekking aan derden, maar aan de Europese Commissie en aan andere betrokken
                        autoriteiten.<text:note text:id="n138" text:note-class="footnote"><text:note-citation text:label="37 ">37</text:note-citation><text:note-body><text:p text:style-name="ifm_p_font.normal_size.6.93pt_mt..5mm_indent.-0.1161in_mleft.0.1161in_ifm"><text:span text:style-name="ifm_span_font.italic_size.6.93pt_mt.4.23mm_ifm">Artikel 1, vierde lid, van de
                           CER-richtlijn.</text:span></text:p></text:note-body></text:note>
                  </text:span></text:p>
      <text:p text:style-name="ifm_p_mt.3.7mm_ifm"><text:span text:style-name="ifm_span_font.italic_ifm">De Afdeling adviseert om in het voorstel te verduidelijken aan
                     wie de gegevens kunnen worden verstrekt.</text:span></text:p>
      <text:p text:style-name="ifm_p_mt.3.7mm_ifm">Het door de Afdeling in voetnoot 37 aangehaalde artikel 1, vierde lid,
                  CER-richtlijn ziet op de voorwaarden waarbinnen de uitwisseling van vertrouwelijke
                  informatie met de daarin genoemde actoren mogelijk is. De bepaling belet echter
                  niet de uitwisseling van vertrouwelijke informatie met anderen dan de in de
                  bepaling genoemde actoren. Er is ervoor gekozen om in het wetsvoorstel te voorzien
                  in de mogelijkheid om vertrouwelijke gegevens ook te kunnen uit te wisselen met de
                  inlichtingen- en veiligheidsdiensten en opsporingsdiensten. Dit kan nodig zijn
                  voor een goede invulling van respons op incidenten of het nemen van maatregelen om
                  incidenten te voorkomen.</text:p>
      <text:h text:style-name="ifm_p_font.bold_mt.5.08mm_page.keep-with-next_ifm" text:outline-level="4">7.<text:s/>Overige opmerkingen</text:h>
      <text:h text:style-name="ifm_p_font.bold-italic_mt.5.08mm_page.keep-with-next_ifm" text:outline-level="5">a.<text:s/>Verplichtingen voor kritieke entiteiten in bankwezen, infrastructuur voor
                     de financiële markt en digitale infrastructuur</text:h>
      <text:p text:style-name="ifm_p_mt.4.23mm_ifm"><text:span text:style-name="ifm_span_font.italic_mt.4.23mm_ifm">Het voorstel zondert entiteiten in de sectoren bankwezen,
                     infrastructuur voor de financiële markt en digitale infrastructuur uit van de
                     toepassing van enkele onderdelen van het voorstel.<text:note text:id="n139" text:note-class="footnote"><text:note-citation text:label="38 ">38</text:note-citation><text:note-body><text:p text:style-name="ifm_p_font.normal_size.6.93pt_mt..5mm_indent.-0.1161in_mleft.0.1161in_ifm"><text:span text:style-name="ifm_span_font.italic_size.6.93pt_mt.4.23mm_ifm">Voorgesteld artikel 24 Wwke.</text:span></text:p></text:note-body></text:note> De uitzondering vindt dus plaats op wetsniveau en van rechtswege. De
                     CER-richtlijn gaat ervan uit dat aan de kritieke entiteiten die onder de
                     uitzonderingsgrond vallen, een mededeling wordt gedaan van de uitzondering die
                     op hen van toepassing is.<text:note text:id="n140" text:note-class="footnote"><text:note-citation text:label="39 ">39</text:note-citation><text:note-body><text:p text:style-name="ifm_p_font.normal_size.6.93pt_mt..5mm_indent.-0.1161in_mleft.0.1161in_ifm"><text:span text:style-name="ifm_span_font.italic_size.6.93pt_ifm">Artikel 6, derde lid, eerste alinea, laatste volzin, en
                              artikel 8, van de CER-richtlijn.</text:span></text:p></text:note-body></text:note>
                  </text:span></text:p>
      <text:p text:style-name="ifm_p_mt.3.7mm_ifm"><text:span text:style-name="ifm_span_font.italic_ifm">De Afdeling adviseert om het voorstel aan te passen door voor
                     te schrijven dat aan kritieke entiteiten in de sectoren bankwezen,
                     infrastructuur voor de financiële markt en digitale infrastructuur een
                     mededeling wordt gedaan over de verplichtingen die op hen van toepassing
                     zijn.</text:span></text:p>
      <text:p text:style-name="ifm_p_mt.3.7mm_ifm">Naar aanleiding van dit advies van de Afdeling is artikel 6, vijfde lid, Wwke
                  herschreven, zodat bij alle aanwijzingen van entiteiten als kritieke entiteit
                  wordt vermeld welke verplichtingen bij of krachtens de Wwke van toepassing zijn op
                  die entiteiten en vanaf wanneer deze verplichtingen gelden. Dat eerste (het
                  vermelden welke verplichtingen van toepassing zijn op de aangewezen kritieke
                  entiteit) ontbrak namelijk nog, terwijl artikel 6, derde lid, CER-richtlijn zulks
                  wel vereist. Daarnaast is in artikel 6, vijfde lid, een volzin toegevoegd, waarin
                  wordt geregeld dat indien de vakminister een entiteit als kritieke entiteit in de
                  sector bankwezen, infrastructuur voor de financiële markt of digitale
                  infrastructuur aanwijst, daarbij óók moet vermelden welke verplichtingen uit de
                  Wwke niet van toepassing zijn op die entiteit. Ook dit ontbrak nog in het
                  wetsvoorstel, terwijl artikel 6, derde lid, CER-richtlijn zulks wel vereist.</text:p>
      <text:h text:style-name="ifm_p_font.bold-italic_mt.5.08mm_page.keep-with-next_ifm" text:outline-level="5">b.<text:s/>Aanwijzing van (sub)sectoren</text:h>
      <text:p text:style-name="ifm_p_mt.4.23mm_ifm"><text:span text:style-name="ifm_span_font.italic_mt.4.23mm_ifm">De CER-richtlijn geeft in de bijlage een uitputtende lijst van
                     sectoren, deelsectoren en categorieën van entiteiten waarop de CER-richtlijn
                     van toepassing is. Het voorstel regelt de mogelijkheid voor de vakministers om,
                     in aanvulling op de (deel)sectoren genoemd in de CER-richtlijn,<text:note text:id="n141" text:note-class="footnote"><text:note-citation text:label="40 ">40</text:note-citation><text:note-body><text:p text:style-name="ifm_p_font.normal_size.6.93pt_mt..5mm_indent.-0.1161in_mleft.0.1161in_ifm"><text:span text:style-name="ifm_span_font.italic_size.6.93pt_mt.4.23mm_ifm">Memorie van toelichting, artikelsgewijze toelichting op
                              artikel 7 Wwke.</text:span></text:p></text:note-body></text:note> bij regeling een sector en, daarbinnen, een subsector en categorie van
                     entiteiten aan te wijzen (waarbinnen op zijn beurt ook kritieke entiteiten
                     kunnen worden aangewezen).<text:note text:id="n142" text:note-class="footnote"><text:note-citation text:label="41 ">41</text:note-citation><text:note-body><text:p text:style-name="ifm_p_font.normal_size.6.93pt_mt..5mm_indent.-0.1161in_mleft.0.1161in_ifm"><text:span text:style-name="ifm_span_font.italic_size.6.93pt_ifm">Voorgesteld artikel 7, eerste lid, Wwke.</text:span></text:p></text:note-body></text:note>
                  </text:span></text:p>
      <text:p text:style-name="ifm_p_mt.3.7mm_ifm"><text:span text:style-name="ifm_span_font.italic_ifm">De toelichting gaat niet in op de vraag hoe de bevoegdheid om
                     overige (sub)sectoren aan te kunnen wijzen zich verhoudt tot het uitputtend
                     karakter van de bijlage van de CER-richtlijn.</text:span></text:p>
      <text:p text:style-name="ifm_p_mt.3.7mm_ifm"><text:span text:style-name="ifm_span_font.italic_ifm">De Afdeling adviseert in de toelichting op dit punt in te
                     gaan, en zo nodig het voorstel aan te passen.</text:span></text:p>
      <text:p text:style-name="ifm_p_mt.3.7mm_ifm">In de aan de Afdeling voorgelegde versie van de memorie van toelichting is in
                  paragraaf 9.5, onder het kopje ‘Ingangsdatum verplichtingen’, hierover toegelicht
                  dat in overweging 41 van de CER-richtlijn is opgenomen dat de lijst van essentiële
                  diensten in de CER-richtlijn niet uitputtend is en dat lidstaten de lijst kunnen
                  aanvullen met andere essentiële diensten op nationaal niveau, teneinde rekening te
                  houden met nationale bijzonderheden bij de verlening van essentiële diensten.
                  Gelet op het belang voor de nationale veiligheid acht de regering het wenselijk om
                  voor deze mogelijkheid een grondslag op te nemen in de Wwke. De grondslag is
                  opgenomen in artikel 7 Wwke.</text:p>
      <text:p text:style-name="ifm_p_mt.3.7mm_ifm">Naar aanleiding van dit advies van de Afdeling komt de regering tot het inzicht
                  dat de hiervoor bedoelde uitleg niet past in paragraaf 9.5 van de memorie van
                  toelichting, welke over verplichtingen gaat. Daarom is de bedoelde uitleg
                  verplaatst naar paragraaf 9.7, over overige opmerkingen die zijn gedaan in het
                  kader van de consultatie, voorzien van het kopje ‘Aanwijzing aanvullende
                  sectoren’. De regering komt ook tot het inzicht dat het niet volstaat om de
                  hiervoor genoemde uitleg enkel in hoofdstuk 9, over de consultatie van het
                  wetsvoorstel, op te nemen. Het opnemen van de bedoelde uitleg is ook passend en
                  nodig bij de artikelsgewijze toelichting op artikel 7 Wwke. De artikelsgewijze
                  toelichting op artikel 7 Wwke is dan ook, naar aanleiding van dit advies van de
                  Afdeling, aangevuld met de hiervoor bedoelde uitle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het wetsvoorstel op enkele punten te
                  wijzigen. Hierna worden de belangrijkste wijzigingen toegelicht.</text:p>
      <text:p text:style-name="ifm_p_mt.3.7mm_ifm">Eén van de wijzigingen betreft artikel 17 Wwke. De delegatiegrondslag in het
                  vijfde lid is gesplitst in twee afzonderlijke grondslagen: een dwingende grondslag
                  om bij of krachtens algemene maatregel van bestuur de criteria vast te stellen op
                  basis waarvan wordt bepaald of een verstoring aanzienlijk is als bedoeld in
                  artikel 17, derde lid, Wwke en een facultatieve grondslag voor het bij of
                  krachtens algemene maatregel van bestuur kunnen stellen van regels over de wijze
                  waarop een melding van een incident wordt gedaan en de gegevens die ter uitvoering
                  van artikel 17, tweede lid, Wwke worden verstrekt. Ook is de bepaling zodanig
                  gewijzigd, dat deze niet meer ziet op ‘aanvullende aspecten en drempelwaarden’,
                  hetgeen onduidelijk is, maar ziet op ‘criteria’.</text:p>
      <text:p text:style-name="ifm_p_mt.3.7mm_ifm">Een andere wijziging betreft de samenvoeging van de artikelen 18 en 19 Wwke. Deze
                  samenvoeging heeft niet geleid tot inhoudelijke wijzigingen.</text:p>
      <text:p text:style-name="ifm_p_mt.3.7mm_ifm">Voorts is de passage ‘via het centrale contactpunt’ in de artikelen 18, derde en
                  vierde lid, en 21, eerste lid, Wwke (22, eerste lid, oud) vervangen door andere
                  formuleringen, omdat de formulering ‘via het centrale contactpunt’ kan leiden tot
                  onduidelijkheid over wat precies hiermee wordt bedoeld. De hiervoor genoemde
                  bepalingen zijn gewijzigd, zodat duidelijk is dat de bevoegde autoriteit het
                  centrale contactpunt op de hoogte moet stellen, waarna het vervolgens de taak van
                  het centrale contactpunt is om andere partijen daarvan op de hoogte te
                  stellen.</text:p>
      <text:p text:style-name="ifm_p_mt.5.08mm_ifm">Ik verzoek U het hierbij gevoegde gewijzigde voorstel van wet en de gewijzigde
               memorie van toelichting aan de Tweede Kamer der Staten-Generaal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4.00335/II</text:p>
      <text:p text:style-name="ifm_p_font.italic_ifm">’s-Gravenhage, 19 februari 2025</text:p>
      <text:p text:style-name="ifm_p_mt.3.7mm_ifm">Aan de Koning</text:p>
      <text:p text:style-name="ifm_p_mt.3.7mm_ifm">Bij Kabinetsmissive van 6 december 2024, no.2024002834, heeft Uwe Majesteit, op
               voordracht van de Minister van Justitie en Veiligheid, bij de Afdeling advisering van
               de Raad van State ter overweging aanhangig gemaakt het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 met memorie van toelichting.</text:p>
      <text:p text:style-name="ifm_p_mt.3.7mm_ifm">Het wetsvoorstel implementeert de CER-richtlijn betreffende de weerbaarheid van
               kritieke entiteiten. De verleners van essentiële diensten spelen een belangrijke rol
               bij het behoud van vitale maatschappelijke functies en economische activiteiten en
               vereisen daarom adequate bescherming. Het voorstel heeft tot doel deze functies en
               activiteiten te beschermen en roept hiertoe verplichtingen in het leven. Die
               verplichtingen omvatten onder meer het doen van een risicobeoordeling om alle
               relevante door de natuur en door de mens veroorzaakte risico’s in kaart te brengen,
               een zorgplicht om de weerbaarheid te vergroten en een meldplicht bij een incident dat
               de verlening van essentiële diensten verstoort of kan verstoren.</text:p>
      <text:p text:style-name="ifm_p_mt.3.7mm_ifm">De implementatie van de richtlijn moet worden ingebed in bestaande structuren waarin
               verschillende partijen verantwoordelijkheden hebben op het gebied van de weerbaarheid
               van essentiële diensten. Het gaat daarbij om veel instanties omdat de reikwijdte van
               het voorstel zich uitstrekt over uiteenlopende maatschappelijke en economische
               activiteiten. Weerbaarheid is per definitie een sector-overstijgend onderwerp. Het is
               in die situatie van belang dat duidelijk is wie waarvoor verantwoordelijk is, zowel
               wat betreft de instanties die het voorstel moeten uitvoeren als de entiteiten die de
               activiteiten verrichten waarop de in het voorstel voorziene verplichtingen van
               toepassing zijn.</text:p>
      <text:p text:style-name="ifm_p_mt.3.7mm_ifm">De diversiteit van de entiteiten waarop het voorstel van toepassing is brengt ook
               met zich mee dat per sector moet worden beoordeeld op welke wijze de fysieke
               weerbaarheid moet worden verhoogd. Dit vergt onder meer betrokkenheid van de
               vakministers, die worden aangewezen als bevoegde autoriteit. Tegelijkertijd kent het
               wetsvoorstel aan de minister van Justitie en Veiligheid een coördinerende taak toe.
               De Afdeling advisering van de Raad van State adviseert om nader in te gaan op de
               wijze waarop invulling wordt gegeven aan de coördinerende taak en de
               (mede)betrokkenheid van de minister van Justitie en Veiligheid.</text:p>
      <text:p text:style-name="ifm_p_mt.3.7mm_ifm">De Afdeling wijst erop dat de aan de vakministers toegekende bevoegdheid om toezicht
               te houden op basis van dit wetsvoorstel kan raken aan bevoegdheden die aan
               zelfstandige bestuursorganen zijn toegekend om voor bepaalde entiteiten toe te zien
               op de veiligheid van de door die entiteiten verrichte activiteiten. Het is van belang
               om te zorgen voor een duidelijke taakafbakening tussen vakministers en deze
               zelfstandige bestuursorganen om problemen door overlapping van bevoegdheden te
               vermijden.</text:p>
      <text:p text:style-name="ifm_p_mt.3.7mm_ifm">De Afdeling adviseert om in het wetsvoorstel zoveel mogelijk te verduidelijken welke
               overheidsinstanties zijn uitgezonderd van het voorstel omdat zij activiteiten
               uitvoeren op het gebied van nationale veiligheid, openbare veiligheid, defensie of
               rechtshandhaving. De Afdeling adviseert bovendien om te verduidelijken of, en zo dit
               het geval is, op welke wijze, ten aanzien van het toezicht op de sector overheid
               wordt voldaan aan het vereiste van voldoende onafhankelijk toezicht, en zo nodig het
               voorstel aan te passen.</text:p>
      <text:p text:style-name="ifm_p_mt.3.7mm_ifm">In verband met deze opmerkingen is aanpassing wenselijk van het wetsvoorstel en de
               toelichting.</text:p>
      <text:h text:style-name="ifm_p_font.bold_mt.5.08mm_page.keep-with-next_ifm" text:outline-level="4">1.<text:s/>Achtergrond en inhoud voorstel Wet weerbaarheid kritieke entiteiten</text:h>
      <text:h text:style-name="ifm_p_font.bold-italic_mt.5.08mm_page.keep-with-next_ifm" text:outline-level="5">a.<text:s/>Implementatie CER-richtlijn, fysieke weerbaarheid en samenhang met
                     NIS2-richtlijn</text:h>
      <text:p text:style-name="ifm_p_mt.4.23mm_ifm">Het voorstel voor de Wet weerbaarheid kritieke entiteiten (hierna: Wwke) is
                  gericht op de instandhouding van vitale maatschappelijke functies of economische
                  activiteiten en het versterken van de weerbaarheid van kritieke entiteiten en het
                  vermogen van die entiteiten om essentiële diensten te verlenen.<text:note text:id="n61" text:note-class="footnote"><text:note-citation text:label="1 ">1</text:note-citation><text:note-body><text:p text:style-name="ifm_p_font.normal_size.6.93pt_mt..5mm_indent.-0.1161in_mleft.0.1161in_ifm">Voorgesteld artikel 2 Wwke.</text:p></text:note-body></text:note> Deze weerbaarheid heeft betrekking op bijvoorbeeld terroristische
                  dreigingen, sabotage, of risico’s op het gebied van natuurrampen en
                  klimaatverandering.</text:p>
      <text:p text:style-name="ifm_p_mt.3.7mm_ifm">Het wetsvoorstel strekt tot de implementatie van Richtlijn (EU) 2022/2557.<text:note text:id="n62" text:note-class="footnote"><text:note-citation text:label="2 ">2</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 (PbEU 2022,
                        L 333).</text:p></text:note-body></text:note> Deze richtlijn wordt hierna aangeduid als de CER-richtlijn, ontleend aan
                  de woorden ‘<text:span text:style-name="ifm_span_font.italic_ifm">critical entities</text:span>’ en ‘<text:span text:style-name="ifm_span_font.italic_ifm">resilience’</text:span>, die voorkomen in de Engelstalige titel ervan. De
                  implementatietermijn is op 17 oktober 2024 verstreken.</text:p>
      <text:p text:style-name="ifm_p_mt.3.7mm_ifm">De doelstelling en systematiek van de CER-richtlijn hangen nauw samen met die van
                  de gelijktijdig vastgestelde NIS2-richtlijn.<text:note text:id="n63" text:note-class="footnote"><text:note-citation text:label="3 ">3</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PbEU 2022, L 333). De afkorting NIS is
                        afkomstig van de aanduiding van de vorige richtlijn ten aanzien van netwerk-
                        en informatiesystemen.</text:p></text:note-body></text:note> Het voorstel voor een Cyberbeveiligingswet (hierna: Cbw) implementeert de
                  NIS2-richtlijn. De Afdeling brengt over beide implementatievoorstellen
                  gelijktijdig advies uit. De Cbw heeft betrekking op cyberveiligheid. Het
                  voorliggende wetsvoorstel heeft uitsluitend betrekking op de fysieke weerbaarheid
                  van entiteiten. Het is niet van toepassing op aangelegenheden die onder de
                  voorgestelde Cbw vallen en evenmin op de beveiliging van de fysieke omgeving van
                  netwerk- en informatiesystemen.<text:note text:id="n64" text:note-class="footnote"><text:note-citation text:label="4 ">4</text:note-citation><text:note-body><text:p text:style-name="ifm_p_font.normal_size.6.93pt_mt..5mm_indent.-0.1161in_mleft.0.1161in_ifm">Voorgesteld artikel 4 Wwke; voorgesteld artikel 21, derde lid,
                        Cbw.</text:p></text:note-body></text:note> Indien een entiteit op basis van de Wwke een kritieke entiteit is, is die
                  entiteit van rechtswege een essentiële entiteit waarop de Cbw van toepassing
                  is.</text:p>
      <text:h text:style-name="ifm_p_font.bold-italic_mt.5.08mm_page.keep-with-next_ifm" text:outline-level="5">b.<text:s/>Hoofdlijnen voorstel Wwke</text:h>
      <text:p text:style-name="ifm_p_mt.4.23mm_ifm">Het wetsvoorstel vereist dat ten aanzien van kritieke entiteiten veiligheids- en
                  beveiligingseisen van toepassing zijn om hun weerbaarheid tegen risico’s en
                  dreigingen te vergroten. Kritieke entiteiten zijn publieke of private organisaties
                  die diensten aanbieden die van cruciaal belang zijn voor de instandhouding van
                  vitale maatschappelijke functies, economische activiteiten, de volksgezondheid en
                  openbare veiligheid of het milieu.<text:note text:id="n65" text:note-class="footnote"><text:note-citation text:label="5 ">5</text:note-citation><text:note-body><text:p text:style-name="ifm_p_font.normal_size.6.93pt_mt..5mm_indent.-0.1161in_mleft.0.1161in_ifm">Zie tevens voorgesteld artikel 1 Wwke.</text:p></text:note-body></text:note> Entiteiten worden door de minister die het aangaat aangewezen als kritieke
                     entiteit.<text:note text:id="n66" text:note-class="footnote"><text:note-citation text:label="6 ">6</text:note-citation><text:note-body><text:p text:style-name="ifm_p_font.normal_size.6.93pt_mt..5mm_indent.-0.1161in_mleft.0.1161in_ifm">Voorgesteld artikel 6 Wwke.</text:p></text:note-body></text:note></text:p>
      <text:p text:style-name="ifm_p_mt.3.7mm_ifm">Voor kritieke entiteiten geldt allereerst een zorgplicht.<text:note text:id="n67" text:note-class="footnote"><text:note-citation text:label="7 ">7</text:note-citation><text:note-body><text:p text:style-name="ifm_p_font.normal_size.6.93pt_mt..5mm_indent.-0.1161in_mleft.0.1161in_ifm">Voorgesteld artikel 15 Wwke.</text:p></text:note-body></text:note> Deze plicht is erop gericht dat entiteiten maatregelen nemen om risico’s
                  te beheersen en incidenten te voorkomen, of de gevolgen daarvan te beperken en
                  herstel van hun operaties na incidenten te versnellen. Verdere invulling van de
                  zorgplicht zal plaatsvinden door de kritieke entiteiten zelf, eventueel met behulp
                  van sectorspecifieke voorschriften die worden gesteld in een EU-rechtshandeling,
                  of bij of krachtens algemene maatregel van bestuur.<text:note text:id="n68" text:note-class="footnote"><text:note-citation text:label="8 ">8</text:note-citation><text:note-body><text:p text:style-name="ifm_p_font.normal_size.6.93pt_mt..5mm_indent.-0.1161in_mleft.0.1161in_ifm">Voorgesteld artikel 15, vierde lid, Wwke; memorie van toelichting,
                        algemeen deel, paragraaf 8.1.2, ‘Zorgplicht’, waar de eigen
                        verantwoordelijkheid voor het vaststellen van de maatregelen ter uitwerking
                        van de zorgplicht wordt onderstreept.</text:p></text:note-body></text:note> Daarnaast rust op deze entiteiten een meldplicht.<text:note text:id="n69" text:note-class="footnote"><text:note-citation text:label="9 ">9</text:note-citation><text:note-body><text:p text:style-name="ifm_p_font.normal_size.6.93pt_mt..5mm_indent.-0.1161in_mleft.0.1161in_ifm">Voorgesteld artikel 17 Wwke.</text:p></text:note-body></text:note> Op basis van deze plicht moeten kritieke entiteiten bij de bevoegde
                  autoriteit (de verantwoordelijke minister) melding doen van een significant
                  incident. Entiteiten hebben voorts een plicht om alle relevante door de natuur en
                  door de mens veroorzaakte risico’s in kaart te brengen.<text:note text:id="n70" text:note-class="footnote"><text:note-citation text:label="10 ">10</text:note-citation><text:note-body><text:p text:style-name="ifm_p_font.normal_size.6.93pt_mt..5mm_indent.-0.1161in_mleft.0.1161in_ifm">Voorgesteld artikel 14 Wwke.</text:p></text:note-body></text:note></text:p>
      <text:h text:style-name="ifm_p_font.bold_mt.5.08mm_page.keep-with-next_ifm" text:outline-level="4">2.<text:s/>Afbakening van de reikwijdte</text:h>
      <text:p text:style-name="ifm_p_mt.4.23mm_ifm">De richtlijn is niet van toepassing op ‘overheidsinstanties die activiteiten
               uitvoeren op het gebied van nationale veiligheid, openbare veiligheid, defensie of
               rechtshandhaving, met inbegrip van het onderzoeken, opsporen en vervolgen van
               strafbare feiten.’<text:note text:id="n71" text:note-class="footnote"><text:note-citation text:label="11 ">11</text:note-citation><text:note-body><text:p text:style-name="ifm_p_font.normal_size.6.93pt_mt..5mm_indent.-0.1161in_mleft.0.1161in_ifm">Artikel 1, zesde lid, van de CER-richtlijn.</text:p></text:note-body></text:note> Deze bepaling uit de richtlijn is vrijwel letterlijk overgenomen in het
               wetsvoorstel. Om welke organisaties het precies gaat wordt echter niet verder
                  uitgewerkt.<text:note text:id="n72" text:note-class="footnote"><text:note-citation text:label="12 ">12</text:note-citation><text:note-body><text:p text:style-name="ifm_p_font.normal_size.6.93pt_mt..5mm_indent.-0.1161in_mleft.0.1161in_ifm">Voorgesteld artikel 5 Wwke.</text:p></text:note-body></text:note> Volgens de toelichting gaat het ‘in ieder geval om het ministerie van
               Defensie en de politie’.<text:note text:id="n73" text:note-class="footnote"><text:note-citation text:label="13 ">13</text:note-citation><text:note-body><text:p text:style-name="ifm_p_font.normal_size.6.93pt_mt..5mm_indent.-0.1161in_mleft.0.1161in_ifm">Memorie van toelichting, algemeen deel, paragraaf 5.2, ‘Aanwijzing
                     kritieke entiteiten’, onder ‘Toepassingsbereik’.</text:p></text:note-body></text:note> Overheidsinstanties waarvan de activiteiten slechts zijdelings verband houden
               met nationale veiligheid, openbare veiligheid, defensie of rechtshandhaving zullen
               via ontheffingen van de eerstverantwoordelijke minister worden uitgezonderd van de
               verplichtingen voorzien in het wetsvoorstel.<text:note text:id="n74" text:note-class="footnote"><text:note-citation text:label="14 ">14</text:note-citation><text:note-body><text:p text:style-name="ifm_p_font.normal_size.6.93pt_mt..5mm_indent.-0.1161in_mleft.0.1161in_ifm">Voorgesteld artikel 25 Wwke.</text:p></text:note-body></text:note></text:p>
      <text:p text:style-name="ifm_p_mt.3.7mm_ifm">De woorden ‘in ieder geval’, die in de toelichting worden gebruikt, roepen de vraag
               op welke organisaties nog meer geacht worden onder deze uitzondering te vallen.<text:note text:id="n75" text:note-class="footnote"><text:note-citation text:label="15 ">15</text:note-citation><text:note-body><text:p text:style-name="ifm_p_font.normal_size.6.93pt_mt..5mm_indent.-0.1161in_mleft.0.1161in_ifm">Memorie van toelichting, algemeen deel, paragraaf 5.2, ‘Aanwijzing
                     kritieke entiteiten’.</text:p></text:note-body></text:note> Zo is onduidelijk of de inlichtingen- en veiligheidsdiensten onder deze
               uitzondering moeten worden begrepen. Daarnaast is de vraag of het de bedoeling is dat
               de diensten, bedoeld in de Wet op de bijzondere opsporingsdiensten, onder de
               uitzondering zullen vallen.</text:p>
      <text:p text:style-name="ifm_p_mt.3.7mm_ifm">De reikwijdte van een wet dient in hoofdzaak in de wet zelf te worden geregeld,
               omdat het een van de hoofdelementen van de wet is.<text:note text:id="n76" text:note-class="footnote"><text:note-citation text:label="16 ">16</text:note-citation><text:note-body><text:p text:style-name="ifm_p_font.normal_size.6.93pt_mt..5mm_indent.-0.1161in_mleft.0.1161in_ifm">Aanwijzing 2.19, toelichting, van de Aanwijzingen voor de
                     regelgeving.</text:p></text:note-body></text:note> Het is niet bevorderlijk voor de duidelijkheid en de rechtszekerheid wanneer
               overheidsinstanties die over wezenlijke taken en bevoegdheden beschikken (zoals op
               het gebied van de nationale veiligheid), niet uitdrukkelijk in de wet worden
               uitgezonderd. Voor (onderdelen van) overheidsorganisaties waarvan de taken en
               bevoegdheden beperkter en minder indringend zijn, is nog voorstelbaar dat die –
               krachtens de wet – worden uitgezonderd bij algemene maatregel van bestuur.</text:p>
      <text:p text:style-name="ifm_p_mt.3.7mm_ifm">De Afdeling adviseert deze uitzonderingen zo veel mogelijk te concretiseren in het
               wetsvoorstel.</text:p>
      <text:h text:style-name="ifm_p_font.bold_mt.5.08mm_page.keep-with-next_ifm" text:outline-level="4">3.<text:s/>Coördinerende taak minister van Justitie en Veiligheid</text:h>
      <text:p text:style-name="ifm_p_mt.4.23mm_ifm">De minister van Justitie en Veiligheid is eerstverantwoordelijk bewindspersoon voor
               de fysieke weerbaarheid van Nederland. Tegelijkertijd is bij de implementatie van de
               CER-richtlijn ervoor gekozen om de verschillende vakministers aan te wijzen als
               bevoegde autoriteit.<text:note text:id="n77" text:note-class="footnote"><text:note-citation text:label="17 ">17</text:note-citation><text:note-body><text:p text:style-name="ifm_p_font.normal_size.6.93pt_mt..5mm_indent.-0.1161in_mleft.0.1161in_ifm">Voorgesteld artikel 8 Wwke.</text:p></text:note-body></text:note> Hierdoor is de uitvoering van de wet en de handhaving daarvan gespreid
               belegd. Om die reden is het van belang dat de minister van Justitie en Veiligheid
               coördinerend kan optreden bij departementoverstijgende keuzes. Zo dient deze minister
               op basis van het voorstel betrokken te worden bij de nadere invulling van de
               samenwerking en ondersteuning die bevoegde autoriteiten bieden aan kritieke
                  entiteiten<text:note text:id="n78" text:note-class="footnote"><text:note-citation text:label="18 ">18</text:note-citation><text:note-body><text:p text:style-name="ifm_p_font.normal_size.6.93pt_mt..5mm_indent.-0.1161in_mleft.0.1161in_ifm">Voorgesteld artikel 10, tweede lid, Wwke.</text:p></text:note-body></text:note> en heeft hij een coördinerende rol bij het bepalen van de strategie inzake de
               weerbaarheid van kritieke entiteiten.<text:note text:id="n79" text:note-class="footnote"><text:note-citation text:label="19 ">19</text:note-citation><text:note-body><text:p text:style-name="ifm_p_font.normal_size.6.93pt_mt..5mm_indent.-0.1161in_mleft.0.1161in_ifm">Voorgesteld artikel 13 Wwke.</text:p></text:note-body></text:note> Daarnaast bevat het voorstel bepalingen waarbij besluiten door vakministers
               worden genomen ‘in overeenstemming met’ of ‘na overleg met’ de minister van Justitie
               en Veiligheid.<text:note text:id="n80" text:note-class="footnote"><text:note-citation text:label="20 ">20</text:note-citation><text:note-body><text:p text:style-name="ifm_p_font.normal_size.6.93pt_mt..5mm_indent.-0.1161in_mleft.0.1161in_ifm">Zie bijvoorbeeld voorgestelde artikelen 6 en 25 Wwke.</text:p></text:note-body></text:note> Dat is bijvoorbeeld het geval wanneer het gaat om het aanwijzen van kritieke
                  entiteiten.<text:note text:id="n81" text:note-class="footnote"><text:note-citation text:label="21 ">21</text:note-citation><text:note-body><text:p text:style-name="ifm_p_font.normal_size.6.93pt_mt..5mm_indent.-0.1161in_mleft.0.1161in_ifm">Voorgesteld artikel 6, eerste lid, Wwke.</text:p></text:note-body></text:note></text:p>
      <text:p text:style-name="ifm_p_mt.3.7mm_ifm">In de toelichting ontbreekt een nadere uitwerking van de coördinerende taak van de
               minister van Justitie en Veiligheid op basis van het voorstel. In tegenstelling tot
               het voorstel voor de Cbw, is in het voorstel voor de Wwke bovendien niet opgenomen
               dat de minister van Justitie en Veiligheid tot taak heeft om te zorgen voor
               sectoroverschrijdende samenwerking tussen de bevoegde autoriteiten binnen
                  Nederland.<text:note text:id="n82" text:note-class="footnote"><text:note-citation text:label="22 ">22</text:note-citation><text:note-body><text:p text:style-name="ifm_p_font.normal_size.6.93pt_mt..5mm_indent.-0.1161in_mleft.0.1161in_ifm">Vergelijk voorgesteld artikel 14, aanhef en onder b, Cbw.</text:p></text:note-body></text:note> In dit verband is mede van belang dat de CER-richtlijn lidstaten opdraagt om
               ervoor te zorgen dat, indien er diverse bevoegde autoriteiten worden aangewezen, die
               autoriteiten doeltreffend samenwerken.<text:note text:id="n83" text:note-class="footnote"><text:note-citation text:label="23 ">23</text:note-citation><text:note-body><text:p text:style-name="ifm_p_font.normal_size.6.93pt_mt..5mm_indent.-0.1161in_mleft.0.1161in_ifm">Artikel 9, eerste lid, van de CER-richtlijn.</text:p></text:note-body></text:note> Op basis van het voorstel en de toelichting is nog onvoldoende duidelijk op
               welke wijze aan deze taak invulling wordt gegeven, alsmede of de minister daarvoor in
               het voorliggende wetsvoorstel voldoende in positie wordt gebracht.</text:p>
      <text:p text:style-name="ifm_p_mt.3.7mm_ifm">Verder is in de toelichting niet uiteengezet waarom in de voorbereiding van
               ministeriële regelingen of besluiten van vakministers de betrokkenheid van de
               minister van Justitie en Veiligheid beperkt blijft tot overleg en niet is bepaald dat
               hij met de regeling of het besluit moet instemmen.<text:note text:id="n84" text:note-class="footnote"><text:note-citation text:label="24 ">24</text:note-citation><text:note-body><text:p text:style-name="ifm_p_font.normal_size.6.93pt_mt..5mm_indent.-0.1161in_mleft.0.1161in_ifm">Zie artikelen 6, eerste en vierde lid, 7, eerste lid, 10, tweede lid, en
                     16 (‘na overleg met’) en artikel 25, eerste en tweede lid, Wwke (‘in
                     overeenstemming met’).</text:p></text:note-body></text:note> Deze regelingen of besluiten kunnen gevolgen hebben voor de nadere uitleg en
               goede werking van de wet en raken daarmee het te bereiken niveau van fysieke
               veiligheid in Nederland. In het licht van het voorgaande dient dan ook in de
               toelichting te worden gemotiveerd waarom bij regelingen of beslissingen van
               vakministers instemming van de minister van Justitie en Veiligheid niet is
               vereist.</text:p>
      <text:p text:style-name="ifm_p_mt.3.7mm_ifm">De Afdeling adviseert om in de toelichting nader in te gaan op de wijze waarop
               invulling wordt gegeven aan de coördinerende taak en de (mede)betrokkenheid van de
               minister van Justitie en Veiligheid. In ieder geval is het van belang in het
               wetsvoorstel vast te leggen dat de minister van Justitie en Veiligheid tot taak heeft
               om te zorgen voor sectoroverschrijdende samenwerking tussen de bevoegde autoriteiten
               binnen Nederland.</text:p>
      <text:h text:style-name="ifm_p_font.bold_mt.5.08mm_page.keep-with-next_ifm" text:outline-level="4">4.<text:s/>Handhaving van bijzondere wetten door zelfstandige bestuursorganen</text:h>
      <text:p text:style-name="ifm_p_mt.4.23mm_ifm">In het wetsvoorstel worden uitsluitend ministers aangewezen als bevoegde
                  autoriteit.<text:note text:id="n85" text:note-class="footnote"><text:note-citation text:label="25 ">25</text:note-citation><text:note-body><text:p text:style-name="ifm_p_font.normal_size.6.93pt_mt..5mm_indent.-0.1161in_mleft.0.1161in_ifm">Voorgesteld artikel 8 Wwke.</text:p></text:note-body></text:note> De ministers – of de door hen aangewezen ambtenaren – krijgen de bevoegdheid
               om toezicht te houden op de naleving van de wetten met gebruikmaking van de
               toezichthoudende bevoegdheden die in de Algemene wet bestuursrecht zijn geregeld. Ook
               krijgen zij handhavingsbevoegdheden, zoals bestuursdwang, dwangsom en bestuurlijke
                  boete.<text:note text:id="n86" text:note-class="footnote"><text:note-citation text:label="26 ">26</text:note-citation><text:note-body><text:p text:style-name="ifm_p_font.normal_size.6.93pt_mt..5mm_indent.-0.1161in_mleft.0.1161in_ifm">Voorgestelde artikelen 8, derde lid, 37 tot en met 41, Wwke.</text:p></text:note-body></text:note> Dat past bij het uitgangspunt dat het overheidsbeleid op rijksniveau zoveel
               mogelijk moet worden uitgeoefend onder ministeriële verantwoordelijkheid. Echter, in
               sommige gevallen vallen entiteiten reeds onder het toezicht op en de handhaving van
               specifieke wetten, opgedragen aan autoriteiten die hun bij wet toegekende taken in
               hoofdzaak uitoefenen buiten ministeriële verantwoordelijkheid. Zulke autoriteiten
               zijn ook bekend als zelfstandige bestuursorganen (zbo’s).</text:p>
      <text:p text:style-name="ifm_p_mt.3.7mm_ifm">Zo vallen kerncentrales onder het wetsvoorstel en daarmee ook onder het toezicht van
               de minister van Infrastructuur en Waterstaat als de bevoegde autoriteit.<text:note text:id="n87" text:note-class="footnote"><text:note-citation text:label="27 ">27</text:note-citation><text:note-body><text:p text:style-name="ifm_p_font.normal_size.6.93pt_mt..5mm_indent.-0.1161in_mleft.0.1161in_ifm">Kerncentrales zullen worden aangewezen als kritieke entiteit in de zin
                     van de Wwke, omdat zij elektriciteit produceren en daarnaast ook medische
                     isotopen leveren (zie het voorstel voor de Wwke, bijlage, sector ‘Energie’ en
                     sector ‘Gezondheidszorg’).</text:p></text:note-body></text:note> Echter, in de Kernenergiewet zijn toezichts- en handhavingsbevoegdheden
               uitdrukkelijk toegekend aan de Autoriteit Nucleaire Veiligheid en
               Stralingsbescherming (ANVS).<text:note text:id="n88" text:note-class="footnote"><text:note-citation text:label="28 ">28</text:note-citation><text:note-body><text:p text:style-name="ifm_p_font.normal_size.6.93pt_mt..5mm_indent.-0.1161in_mleft.0.1161in_ifm">Artikelen 3, derde lid, onderdeel b, 58 en 59 van de
                     Kernenergiewet.</text:p></text:note-body></text:note> In 2016 is de ANVS bij wet aangewezen als zbo; zij verkreeg daarbij nog meer
               zelfstandigheid dan standaard is geregeld in de Kaderwet zelfstandige
               bestuursorganen. De regering was destijds van oordeel dat die ruime mate van
               onafhankelijkheid noodzakelijk was op grond van internationaal en Europees recht. De
               beslissingen van het regulerende lichaam over nucleaire veiligheid en
               stralingsbescherming moeten namelijk genomen kunnen worden zonder druk van belangen
               die kunnen conflicteren met het belang van veiligheid, zo meende de regering.<text:note text:id="n89" text:note-class="footnote"><text:note-citation text:label="29 ">29</text:note-citation><text:note-body><text:p text:style-name="ifm_p_font.normal_size.6.93pt_mt..5mm_indent.-0.1161in_mleft.0.1161in_ifm">Kamerstukken II 2014/15, 34 219, nr. 3, p. 4–5, nader uitgewerkt in p.
                     5–17.</text:p></text:note-body></text:note></text:p>
      <text:p text:style-name="ifm_p_mt.3.7mm_ifm">Het wetsvoorstel zorgt ervoor dat het wettelijk toezicht op de veiligheid van
               kerncentrales, dat momenteel uitsluitend berust bij de ANVS, tevens komt te liggen
               bij de minister van Infrastructuur en Waterstaat. Daarmee kan overlapping van
               bevoegdheden ontstaan.</text:p>
      <text:p text:style-name="ifm_p_mt.3.7mm_ifm">Het voorbeeld van de ANVS staat niet op zichzelf. Er zijn meer toezichthouders die
               de status van zelfstandig bestuursorgaan hebben, waarbij de ministeriële
               verantwoordelijkheid is beperkt, maar waarbij via het wetsvoorstel ook de minister
               wordt aangewezen als bevoegde autoriteit.<text:note text:id="n90" text:note-class="footnote"><text:note-citation text:label="30 ">30</text:note-citation><text:note-body><text:p text:style-name="ifm_p_font.normal_size.6.93pt_mt..5mm_indent.-0.1161in_mleft.0.1161in_ifm">Voorbeelden van andere zbo’s zijn de Autoriteit Consument en Markt
                     (Kamerstukken II 2011/12, 33 186, nr. 3, p. 6), de Dienst Wegverkeer RDW, en de
                     Autoriteit online Terroristisch en Kinderpornografisch Materiaal (Kamerstukken
                     II 2021/22, 36 138,
                        nr. 3, p. 15). De ACM houdt mede toezicht op veiligheid,
                     bijvoorbeeld artikel 15, eerste lid, van de Elektriciteitswet 1998.</text:p></text:note-body></text:note> Wanneer meer toezichthouders tegelijk bevoegd zijn, kan onduidelijk zijn voor
               de entiteiten wie het toezicht uitoefent, en het gevaar bestaat dat de
               toezichthouders met elkaar concurreren, óf dat geen van beide toezicht en handhaving
               uitoefent.</text:p>
      <text:p text:style-name="ifm_p_mt.3.7mm_ifm">De Afdeling adviseert om in kaart te brengen welke zbo’s belast zijn met toezichts-
               en handhavingstaken gericht op veiligheid. Tevens adviseert zij in de toelichting aan
               te geven hoe wordt voorkomen dat de uitoefening van deze taken in de praktijk tot
               problemen leidt, doordat zij overlapt met taken die zijn toebedeeld via het
                  wetsvoorstel.<text:note text:id="n91" text:note-class="footnote"><text:note-citation text:label="31 ">31</text:note-citation><text:note-body><text:p text:style-name="ifm_p_font.normal_size.6.93pt_mt..5mm_indent.-0.1161in_mleft.0.1161in_ifm">Voor de ANVS wordt dit besproken in de toelichting bij de Wwke, algemeen
                     deel, paragraaf 7.8, ‘Ministerie van Klimaat en Groene Groei, Ministerie van
                     Infrastructuur en Waterstaat en Ministerie van Volksgezondheid, Welzijn en
                     Sport’.</text:p></text:note-body></text:note></text:p>
      <text:h text:style-name="ifm_p_font.bold_mt.5.08mm_page.keep-with-next_ifm" text:outline-level="4">5.<text:s/>Toezicht en handhaving ten aanzien van de sector overheid</text:h>
      <text:p text:style-name="ifm_p_mt.4.23mm_ifm">Het wetsvoorstel wijst onder andere ministeries, met inbegrip van de daartoe
               behorende dienstonderdelen, aan als kritieke entiteiten.<text:note text:id="n92" text:note-class="footnote"><text:note-citation text:label="32 ">32</text:note-citation><text:note-body><text:p text:style-name="ifm_p_font.normal_size.6.93pt_mt..5mm_indent.-0.1161in_mleft.0.1161in_ifm">Voorgesteld artikel 6, eerste lid, Wwke en de daarbij behorende
                     bijlage.</text:p></text:note-body></text:note> Voor de sector overheid is de minister van Binnenlandse Zaken en
               Koninkrijksrelaties de bevoegde autoriteit voor het toezicht op de naleving en de
                  handhaving.<text:note text:id="n93" text:note-class="footnote"><text:note-citation text:label="33 ">33</text:note-citation><text:note-body><text:p text:style-name="ifm_p_font.normal_size.6.93pt_mt..5mm_indent.-0.1161in_mleft.0.1161in_ifm">Voorgesteld artikel 8 Wwke.</text:p></text:note-body></text:note> De toelichting besteedt geen aandacht aan de vraag of een dergelijk
               ‘zelftoezicht’ in voldoende mate onafhankelijk is en welke voorzieningen daartoe zijn
               of worden getroffen.</text:p>
      <text:p text:style-name="ifm_p_mt.3.7mm_ifm">De Afdeling adviseert om in de toelichting nader in te gaan op de vraag of, en zo ja
               hoe, ten aanzien van de sector overheid wordt voldaan aan het vereiste van voldoende
               onafhankelijk toezicht, en zo nodig het voorstel aan te passen.</text:p>
      <text:h text:style-name="ifm_p_font.bold_mt.5.08mm_page.keep-with-next_ifm" text:outline-level="4">6.<text:s/>Uitzonderingen op de Wet open overheid</text:h>
      <text:p text:style-name="ifm_p_mt.4.23mm_ifm">Het wetsvoorstel bepaalt dat de bevoegde autoriteit, het centrale contactpunt en de
               minister van Justitie en Veiligheid onder bepaalde voorwaarden vertrouwelijke
               gegevens kunnen verstrekken. De Wet open overheid (Woo) is niet van toepassing op
               deze gegevens, tenzij het gaat om milieu-informatie.<text:note text:id="n94" text:note-class="footnote"><text:note-citation text:label="34 ">34</text:note-citation><text:note-body><text:p text:style-name="ifm_p_font.normal_size.6.93pt_mt..5mm_indent.-0.1161in_mleft.0.1161in_ifm">Voorgesteld artikel 35 Wwke.</text:p></text:note-body></text:note></text:p>
      <text:h text:style-name="ifm_p_font.bold-italic_mt.5.08mm_page.keep-with-next_ifm" text:outline-level="5">a.<text:s/>Afwijken van een algemene wet</text:h>
      <text:p text:style-name="ifm_p_mt.4.23mm_ifm">De Woo is een algemene wet, waarvan alleen kan worden afgeweken als daarvoor de
                  noodzaak is aangetoond.<text:note text:id="n95" text:note-class="footnote"><text:note-citation text:label="35 ">35</text:note-citation><text:note-body><text:p text:style-name="ifm_p_font.normal_size.6.93pt_mt..5mm_indent.-0.1161in_mleft.0.1161in_ifm">Aanwijzing 2.46 van de Aanwijzingen voor de regelgeving.</text:p></text:note-body></text:note> De Woo stelt openbaarheid van overheidsinformatie voorop, maar kent
                  uitzonderingen in verband met, onder meer, de veiligheid van de Staat, bedrijfs-
                  en fabricagegegevens en de eerbiediging van de persoonlijke levenssfeer.<text:note text:id="n96" text:note-class="footnote"><text:note-citation text:label="36 ">36</text:note-citation><text:note-body><text:p text:style-name="ifm_p_font.normal_size.6.93pt_mt..5mm_indent.-0.1161in_mleft.0.1161in_ifm">Artikel 5.1, eerste lid, onderdelen b, c en d, en tweede lid,
                        onderdelen e en f, Woo.</text:p></text:note-body></text:note> Deze wettelijk verankerde uitzonderingen roepen de vraag op of het
                  noodzakelijk is om de Woo niet van toepassing te verklaren op gegevens die in het
                  kader van dit wetsvoorstel worden verstrekt.</text:p>
      <text:p text:style-name="ifm_p_mt.3.7mm_ifm">De Afdeling adviseert om nader te motiveren waarom een afwijking, gezien de
                  beperkingen in de Woo, noodzakelijk is.</text:p>
      <text:h text:style-name="ifm_p_font.bold-italic_mt.5.08mm_page.keep-with-next_ifm" text:outline-level="5">b.<text:s/>Verduidelijking van de tekst</text:h>
      <text:p text:style-name="ifm_p_mt.4.23mm_ifm">De voorgestelde bepalingen maken niet duidelijk <text:span text:style-name="ifm_span_font.italic_mt.4.23mm_ifm">aan
                     wie</text:span> de gegevens kunnen worden verstrekt. Uit de richtlijn blijkt dat
                  het niet gaat om verstrekking aan derden, maar aan de Europese Commissie en aan
                  andere betrokken autoriteiten.<text:note text:id="n97" text:note-class="footnote"><text:note-citation text:label="37 ">37</text:note-citation><text:note-body><text:p text:style-name="ifm_p_font.normal_size.6.93pt_mt..5mm_indent.-0.1161in_mleft.0.1161in_ifm">Artikel 1, vierde lid, van de CER-richtlijn.</text:p></text:note-body></text:note></text:p>
      <text:p text:style-name="ifm_p_mt.3.7mm_ifm">De Afdeling adviseert om in het voorstel te verduidelijken aan wie de gegevens
                  kunnen worden verstrekt.</text:p>
      <text:h text:style-name="ifm_p_font.bold_mt.5.08mm_page.keep-with-next_ifm" text:outline-level="4">7.<text:s/>Overige opmerkingen</text:h>
      <text:h text:style-name="ifm_p_font.bold-italic_mt.5.08mm_page.keep-with-next_ifm" text:outline-level="5">a.<text:s/>Verplichtingen voor kritieke entiteiten in bankwezen, infrastructuur voor
                     de financiële markt en digitale infrastructuur</text:h>
      <text:p text:style-name="ifm_p_mt.4.23mm_ifm">Het voorstel zondert entiteiten in de sectoren bankwezen, infrastructuur voor de
                  financiële markt en digitale infrastructuur uit van de toepassing van enkele
                  onderdelen van het voorstel.<text:note text:id="n98" text:note-class="footnote"><text:note-citation text:label="38 ">38</text:note-citation><text:note-body><text:p text:style-name="ifm_p_font.normal_size.6.93pt_mt..5mm_indent.-0.1161in_mleft.0.1161in_ifm">Voorgesteld artikel 24 Wwke.</text:p></text:note-body></text:note> De uitzondering vindt dus plaats op wetsniveau en van rechtswege. De
                  CER-richtlijn gaat ervan uit dat aan de kritieke entiteiten die onder de
                  uitzonderingsgrond vallen, een mededeling wordt gedaan van de uitzondering die op
                  hen van toepassing is.<text:note text:id="n99" text:note-class="footnote"><text:note-citation text:label="39 ">39</text:note-citation><text:note-body><text:p text:style-name="ifm_p_font.normal_size.6.93pt_mt..5mm_indent.-0.1161in_mleft.0.1161in_ifm">Artikel 6, derde lid, eerste alinea, laatste volzin, en artikel 8, van
                        de CER-richtlijn.</text:p></text:note-body></text:note></text:p>
      <text:p text:style-name="ifm_p_mt.3.7mm_ifm">De Afdeling adviseert om het voorstel aan te passen door voor te schrijven dat
                  aan kritieke entiteiten in de sectoren bankwezen, infrastructuur voor de
                  financiële markt en digitale infrastructuur een mededeling wordt gedaan over de
                  verplichtingen die op hen van toepassing zijn.</text:p>
      <text:h text:style-name="ifm_p_font.bold-italic_mt.5.08mm_page.keep-with-next_ifm" text:outline-level="5">b.<text:s/>Aanwijzing van (sub)sectoren</text:h>
      <text:p text:style-name="ifm_p_mt.4.23mm_ifm">De CER-richtlijn geeft in de bijlage een uitputtende lijst van sectoren,
                  deelsectoren en categorieën van entiteiten waarop de CER-richtlijn van toepassing
                  is. Het voorstel regelt de mogelijkheid voor de vakministers om, in aanvulling op
                  de (deel)sectoren genoemd in de CER-richtlijn,<text:note text:id="n100" text:note-class="footnote"><text:note-citation text:label="40 ">40</text:note-citation><text:note-body><text:p text:style-name="ifm_p_font.normal_size.6.93pt_mt..5mm_indent.-0.1161in_mleft.0.1161in_ifm">Memorie van toelichting, artikelsgewijze toelichting op artikel 7
                        Wwke.</text:p></text:note-body></text:note> bij regeling een sector en, daarbinnen, een subsector en categorie van
                  entiteiten aan te wijzen (waarbinnen op zijn beurt ook kritieke entiteiten kunnen
                  worden aangewezen).<text:note text:id="n101" text:note-class="footnote"><text:note-citation text:label="41 ">41</text:note-citation><text:note-body><text:p text:style-name="ifm_p_font.normal_size.6.93pt_mt..5mm_indent.-0.1161in_mleft.0.1161in_ifm">Voorgesteld artikel 7, eerste lid, Wwke.</text:p></text:note-body></text:note></text:p>
      <text:p text:style-name="ifm_p_mt.3.7mm_ifm">De toelichting gaat niet in op de vraag hoe de bevoegdheid om overige
                  (sub)sectoren aan te kunnen wijzen zich verhoudt tot het uitputtend karakter van
                  de bijlage van de CER-richtlijn.</text:p>
      <text:p text:style-name="ifm_p_mt.3.7mm_ifm">De Afdeling adviseert in de toelichting op dit punt in te gaan, en zo nodig het
                  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ter implementatie van
            Richtlijn (EU) 2022/2557 van het Europees Parlement en de Raad van 14 december 2022
            betreffende de weerbaarheid van kritieke entiteiten en tot intrekking van Richtlijn
            2008/114/EG van de Raad (PbEU 2022, L 333) (Wet weerbaarheid
            kritieke entitei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Richtlijn (EU)
                  2022/2557 van het Europees Parlement en de Raad van 14 december 2022 betreffende
                  de weerbaarheid van kritieke entiteiten en tot intrekking van Richtlijn
                  2008/114/EG van de Raad (<text:span text:style-name="ifm_span_font.italic_ifm">PbEU</text:span> 2022, L 333)
                  noodzakelijk is om wettelijke bepalingen vast te stellen ter versterking van de
                  weerbaarheid van kritieke entitei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text:h>
      <text:h text:style-name="ifm_p_font.bold_mt.5.08mm_page.keep-with-next_ifm" text:outline-level="2">Artikel<text:s/>1<text:s/>(begripsbepaling)</text:h>
      <text:p text:style-name="ifm_p_mt.4.23mm_ifm">In deze wet en de daarop berustende bepalingen wordt verstaan onder:</text:p>
      <text:p text:style-name="ifm_p_ifm">–  <text:span text:style-name="ifm_span_font.italic_ifm">Aanbeveling 2003/361/EG: </text:span> Aanbeveling 2003/361/EG van de Commissie van 6 mei 2003 betreffende
                              de definitie van kleine, middelgrote en micro-ondernemingen (<text:span text:style-name="ifm_span_font.italic_ifm">PbEU</text:span> 2003, L 124);</text:p>
      <text:p text:style-name="ifm_p_ifm">–  <text:span text:style-name="ifm_span_font.italic_ifm">Besluit nr. 1313/2013/EU: </text:span> Besluit nr. 1313/2013/EU van het Europees Parlement en de Raad van
                              17 december 2013 betreffende een Uniemechanisme voor civiele
                              bescherming (<text:span text:style-name="ifm_span_font.italic_ifm">PbEU</text:span> 2013, L 347);</text:p>
      <text:p text:style-name="ifm_p_ifm">–  <text:span text:style-name="ifm_span_font.italic_ifm">bevoegde autoriteit:</text:span> de bevoegde autoriteit, bedoeld in artikel 9, eerste lid, van de
                              CER-richtlijn en bedoeld in artikel 8;</text:p>
      <text:p text:style-name="ifm_p_ifm">–  <text:span text:style-name="ifm_span_font.italic_ifm">bevoegde autoriteit van een andere lidstaat van de Europese
                           Unie:</text:span> een bevoegde autoriteit van een andere lidstaat van de Europese Unie
                              als bedoeld in artikel 9, eerste lid, van de CER-richtlijn en die als
                              zodanig is aangewezen in het nationale recht van die andere
                              lidstaat;</text:p>
      <text:p text:style-name="ifm_p_ifm">–  <text:span text:style-name="ifm_span_font.italic_ifm">centrale contactpunt:</text:span> het centrale contactpunt, bedoeld in artikel 9, tweede lid, van de
                              CER-richtlijn en bedoeld in artikel 12;</text:p>
      <text:p text:style-name="ifm_p_ifm">–  <text:span text:style-name="ifm_span_font.italic_ifm">centrale contactpunt van een andere lidstaat van de Europese
                           Unie:</text:span> een centrale contactpunt als bedoeld in artikel 9, tweede lid, van de
                              CER-richtlijn en die als zodanig is aangewezen in het nationale recht
                              van die andere lidstaat;</text:p>
      <text:p text:style-name="ifm_p_ifm">–  <text:span text:style-name="ifm_span_font.italic_ifm">CER-richtlijn:</text:span> Richtlijn 2022/2557 van het Europees Parlement en de Raad van
                              14 december 2022 betreffende de weerbaarheid van kritieke entiteiten
                              en tot intrekking van Richtlijn 2008/114/EG van de Raad (<text:span text:style-name="ifm_span_font.italic_ifm">PbEU</text:span> 2022, L 333);</text:p>
      <text:p text:style-name="ifm_p_ifm">–  <text:span text:style-name="ifm_span_font.italic_ifm">entiteit:</text:span> een natuurlijk persoon, een rechtspersoon, een overheidsinstantie,
                              een maatschap als bedoeld in artikel 1655 van boek 7A van het
                              Burgerlijk Wetboek, een vennootschap onder firma als bedoeld in
                              artikel 16 van het Wetboek van Koophandel en een commanditaire
                              vennootschap als bedoeld in artikel 19 van het Wetboek van Koophandel,
                              alsmede een samenwerkingsverband naar buitenlands recht dat met één
                              van deze rechtsvormen vergelijkbaar is;</text:p>
      <text:p text:style-name="ifm_p_ifm">–  <text:span text:style-name="ifm_span_font.italic_ifm">essentiële dienst:</text:span> een dienst die van cruciaal belang is voor de instandhouding van
                              vitale maatschappelijke functies, economische activiteiten, de
                              volksgezondheid en openbare veiligheid of het milieu;</text:p>
      <text:p text:style-name="ifm_p_ifm">–  <text:span text:style-name="ifm_span_font.italic_ifm">incident:</text:span> elke gebeurtenis die het verlenen van een essentiële dienst
                              aanzienlijk kan verstoren of verstoort, ook wanneer de gebeurtenis
                              gevolgen heeft voor de nationale systemen die de rechtsstaat
                              waarborgen;</text:p>
      <text:p text:style-name="ifm_p_ifm">–  <text:span text:style-name="ifm_span_font.italic_ifm">kritieke entiteit:</text:span> entiteit als bedoeld in artikel 6, eerste lid;</text:p>
      <text:p text:style-name="ifm_p_ifm">–  <text:span text:style-name="ifm_span_font.italic_ifm">kritieke entiteit van bijzonder Europees belang:</text:span> entiteit als bedoeld in artikel 17, eerste lid, van de
                              CER-richtlijn;</text:p>
      <text:p text:style-name="ifm_p_ifm">–  <text:span text:style-name="ifm_span_font.italic_ifm">kritieke infrastructuur:</text:span> een voorziening, een faciliteit, apparatuur, een netwerk of een
                              systeem, of een onderdeel van een voorziening, een faciliteit,
                              apparatuur, een netwerk of een systeem, hetgeen noodzakelijk is voor
                              de verlening van een essentiële dienst;</text:p>
      <text:p text:style-name="ifm_p_ifm">–  <text:span text:style-name="ifm_span_font.italic_ifm">Onze Minister:</text:span> Onze Minister van Justitie en Veiligheid;</text:p>
      <text:p text:style-name="ifm_p_ifm">–  <text:span text:style-name="ifm_span_font.italic_ifm">overheidsinstantie:</text:span> een entiteit die overeenkomstig het nationale recht als zodanig in
                              een lidstaat is erkend, met uitzondering van de rechterlijke macht,
                              parlementen en centrale banken, en die aan de volgende criteria
                              voldoet:</text:p>
      <text:p text:style-name="ifm_p_ifm">a.  zij is opgericht om te voorzien in behoeften van algemeen
                                    belang en heeft geen industrieel of commercieel karakter;</text:p>
      <text:p text:style-name="ifm_p_ifm">b.  zij heeft rechtspersoonlijkheid of mag volgens de wet namens
                                    een andere entiteit met rechtspersoonlijkheid optreden;</text:p>
      <text:p text:style-name="ifm_p_ifm">c.  zij wordt grotendeels gefinancierd door staatsautoriteiten of
                                    door andere publiekrechtelijke centrale organen, is onderworpen
                                    aan beheerstoezicht door deze autoriteiten of organen, of heeft
                                    een bestuurs-, leidinggevend of toezichthoudend orgaan waarvan
                                    de leden voor meer dan de helft door staatsautoriteiten of door
                                    andere publiekrechtelijke centrale organen worden benoemd;
                                    en</text:p>
      <text:p text:style-name="ifm_p_ifm">d.  zij heeft de bevoegdheid ten aanzien van natuurlijke personen
                                    of rechtspersonen administratieve of regelgevende besluiten te
                                    nemen die van invloed zijn op hun rechten bij het
                                    grensoverschrijdende verkeer van personen, goederen, diensten of
                                    kapitaal;</text:p>
      <text:p text:style-name="ifm_p_ifm">–  <text:span text:style-name="ifm_span_font.italic_ifm">Richtlijn 2007/60/EG:</text:span> Richtlijn 2007/60/EG van het Europees Parlement en de Raad van
                              23 oktober 2007 over beoordeling en beheer van overstromingsrisico’s
                                 (<text:span text:style-name="ifm_span_font.italic_ifm">PbEU</text:span> 2007, L 288);</text:p>
      <text:p text:style-name="ifm_p_ifm">–  <text:span text:style-name="ifm_span_font.italic_ifm">Richtlijn 2012/18/EU:</text:span> Richtlijn 2012/18/EU van het Europees Parlement en de Raad van 4 juli
                              2012 betreffende de beheersing van de gevaren van zware ongevallen
                              waarbij gevaarlijke stoffen zijn betrokken, houdende wijziging en
                              vervolgens intrekking van Richtlijn 96/82/EG van de Raad (<text:span text:style-name="ifm_span_font.italic_ifm">PbEU</text:span> 2012, L 197);</text:p>
      <text:p text:style-name="ifm_p_ifm">–  <text:span text:style-name="ifm_span_font.italic_ifm">Richtlijn (EU) 2017/541:</text:span> Richtlijn (EU) 2017/541 van het Europees Parlement en de Raad van
                              15 maart 2017 inzake terrorismebestrĳding en ter vervanging van
                              Kaderbesluit 2002/475/JBZ van de Raad en tot wijziging van Besluit
                              2005/671/JBZ van de Raad (<text:span text:style-name="ifm_span_font.italic_ifm">PbEU</text:span> 2017,
                              L 88);</text:p>
      <text:p text:style-name="ifm_p_ifm">–  <text:span text:style-name="ifm_span_font.italic_ifm">risico:</text:span> de mogelijkheid van verlies of verstoring als gevolg van een
                              incident; dat wordt uitgedrukt als een combinatie van de omvang van
                              een dergelijk verlies of een dergelijke verstoring en de
                              waarschijnlijkheid dat het incident zich voordoet;</text:p>
      <text:p text:style-name="ifm_p_ifm">–  <text:span text:style-name="ifm_span_font.italic_ifm">risicobeoordeling:</text:span> het gehele proces ter bepaling van de aard en omvang van een risico
                              door potentiële relevante dreigingen, kwetsbaarheden en gevaren die
                              tot een incident kunnen leiden, in kaart te brengen en te analyseren,
                              en door het verlies of de verstoring van een essentiële dienst die dat
                              incident zou kunnen veroorzaken in te schatten;</text:p>
      <text:p text:style-name="ifm_p_ifm">–  <text:span text:style-name="ifm_span_font.italic_ifm">Verordening (EU) 2017/1938:</text:span> Verordening (EU) 2017/1938 van het Europees Parlement en de Raad van
                              25 oktober 2017 betreffende maatregelen tot veiligstelling van de
                              gasleveringszekerheid en houdende intrekking van Verordening (EU)
                              nr. 994/2010 (<text:span text:style-name="ifm_span_font.italic_ifm">PbEU</text:span> 2017, L 280);</text:p>
      <text:p text:style-name="ifm_p_ifm">–  <text:span text:style-name="ifm_span_font.italic_ifm">Verordening (EU) 2019/941:</text:span> Verordening (EU) 2019/941 van het Europees Parlement en de Raad van
                              5 juni 2019 betreffende risicoparaatheid in de elektriciteitssector en
                              tot intrekking van Richtlijn 2005/89/EG (<text:span text:style-name="ifm_span_font.italic_ifm">PbEU</text:span> 2019, L 158);</text:p>
      <text:p text:style-name="ifm_p_ifm">–  <text:span text:style-name="ifm_span_font.italic_ifm">weerbaarheid:</text:span> het vermogen van een kritieke entiteit om een incident te voorkomen,
                              te beperken en te beheersen, en om bescherming te bieden en bestand te
                              zijn tegen, te reageren op of, zich aan te passen aan en te herstellen
                              van een incident.</text:p>
      <text:h text:style-name="ifm_p_font.bold_mt.5.08mm_page.keep-with-next_ifm" text:outline-level="4">HOOFDSTUK<text:s/>2.<text:s/>ALGEMEEN</text:h>
      <text:h text:style-name="ifm_p_font.bold_mt.5.08mm_page.keep-with-next_ifm" text:outline-level="2">Artikel<text:s/>2<text:s/>(doel van deze wet)</text:h>
      <text:p text:style-name="ifm_p_mt.4.23mm_ifm">Deze wet is, met het oog op het in stand houden van vitale maatschappelijke
                     functies of economische activiteiten, gericht op het versterken van de
                     weerbaarheid van kritieke entiteiten en het vermogen van die entiteiten om
                     essentiële diensten te verlenen.</text:p>
      <text:h text:style-name="ifm_p_font.bold_mt.5.08mm_page.keep-with-next_ifm" text:outline-level="2">Artikel<text:s/>3<text:s/>(uitvoering uitvoeringshandelingen, gedelegeerde handelingen en
                        richtsnoeren)</text:h>
      <text:p text:style-name="ifm_p_mt.4.23mm_ifm">Bij of krachtens algemene maatregel van bestuur kunnen regels worden gesteld
                     ter uitvoering van de op grond van de CER-richtlijn vastgestelde
                     uitvoeringshandelingen, gedelegeerde handelingen en richtsnoeren.</text:p>
      <text:h text:style-name="ifm_p_font.bold_mt.5.08mm_page.keep-with-next_ifm" text:outline-level="4">HOOFDSTUK<text:s/>3.<text:s/>TOEPASSINGSBEREIK</text:h>
      <text:h text:style-name="ifm_p_font.bold_mt.5.08mm_page.keep-with-next_ifm" text:outline-level="2">Artikel<text:s/>4<text:s/>(netwerk- en informatiesystemen en de fysieke componenten en omgevingen
                        daarvan)</text:h>
      <text:p text:style-name="ifm_p_mt.4.23mm_ifm">Deze wet is niet van toepassing op aangelegenheden waarop de
                     Cyberbeveiligingswet van toepassing is.</text:p>
      <text:h text:style-name="ifm_p_font.bold_mt.5.08mm_page.keep-with-next_ifm" text:outline-level="2">Artikel<text:s/>5<text:s/>(overheidsinstanties die activiteiten uitvoeren op het gebied van
                        nationale veiligheid, openbare veiligheid, defensie of
                        rechtshandhaving)</text:h>
      <text:p text:style-name="ifm_p_mt.4.23mm_ifm">Deze wet is niet van toepassing op overheidsinstanties die in hoofdzaak
                     activiteiten uitvoeren op het gebied van nationale veiligheid, openbare
                     veiligheid, defensie of rechtshandhaving, met inbegrip van het onderzoeken,
                     opsporen en vervolgen van strafbare feiten.</text:p>
      <text:h text:style-name="ifm_p_font.bold_mt.5.08mm_page.keep-with-next_ifm" text:outline-level="4">HOOFDSTUK<text:s/>4.<text:s/>KRITIEKE ENTITEITEN</text:h>
      <text:h text:style-name="ifm_p_font.bold_mt.5.08mm_page.keep-with-next_ifm" text:outline-level="2">Artikel<text:s/>6<text:s/>(aanwijzing kritieke entiteit)</text:h>
      <text:p text:style-name="ifm_p_mt.4.23mm_ifm">1.  Bij regeling of besluit van Onze Minister die het aangaat, na overleg met
                        Onze Minister, wordt een entiteit in een sector als bedoeld in de bijlage
                        van deze wet of, indien van toepassing, een sector als bedoeld in artikel 7,
                        eerste lid, aangewezen als kritieke entiteit indien:</text:p>
      <text:p text:style-name="ifm_p_ifm">a.  zij één of meer essentiële diensten verleent;</text:p>
      <text:p text:style-name="ifm_p_ifm">b.  zij actief is op het grondgebied van Nederland;</text:p>
      <text:p text:style-name="ifm_p_ifm">c.  haar kritieke infrastructuur zich bevindt op het grondgebied van
                              Nederland; en</text:p>
      <text:p text:style-name="ifm_p_ifm">d.  een incident aanzienlijke verstorende effecten zou hebben:</text:p>
      <text:p text:style-name="ifm_p_ifm">1°.  op haar verlening van één of meer essentiële diensten; of</text:p>
      <text:p text:style-name="ifm_p_ifm">2°.  op haar verlening van andere essentiële diensten in de
                                    sectoren, genoemd in de bijlage van deze wet, of, indien van
                                    toepassing, de sectoren die zijn aangewezen op grond van artikel
                                    7, eerste lid, die afhankelijk zijn van die diensten.</text:p>
      <text:p text:style-name="ifm_p_mt.3.7mm_ifm">2.  Bij het bepalen of een verstorend effect aanzienlijk is als bedoeld in het
                        eerste lid, onderdeel d, houdt Onze Minister die het aangaat rekening met de
                        volgende criteria:</text:p>
      <text:p text:style-name="ifm_p_ifm">a.  het aantal gebruikers dat afhankelijk is van de door de betrokken
                              entiteit verleende essentiële dienst;</text:p>
      <text:p text:style-name="ifm_p_ifm">b.  de mate waarin andere sectoren en subsectoren, genoemd in de bijlage
                              van deze wet, en, indien van toepassing, andere sectoren en
                              subsectoren die zijn aangewezen op grond van artikel 7, eerste lid,
                              afhankelijk zijn van de betrokken essentiële dienst;</text:p>
      <text:p text:style-name="ifm_p_ifm">c.  de ernst en duur van de gevolgen die incidenten kunnen hebben voor
                              economische en maatschappelijke activiteiten, het milieu, de openbare
                              veiligheid en beveiliging, of de volksgezondheid;</text:p>
      <text:p text:style-name="ifm_p_ifm">d.  het marktaandeel van de entiteit op de markt voor de betrokken
                              essentiële dienst;</text:p>
      <text:p text:style-name="ifm_p_ifm">e.  het geografische gebied dat door een incident kan worden getroffen,
                              met inbegrip van eventuele grensoverschrijdende gevolgen, rekening
                              houdend met de kwetsbaarheid die samenhangt met de mate van isolatie
                              van bepaalde soorten geografische gebieden, zoals insulaire regio’s,
                              afgelegen regio’s of bergachtige gebieden; en</text:p>
      <text:p text:style-name="ifm_p_ifm">f.  het belang van de entiteit om de essentiële dienst op een voldoende
                              niveau te houden, rekening houdend met de beschikbare alternatieven
                              voor het verlenen van die essentiële dienst.</text:p>
      <text:p text:style-name="ifm_p_mt.3.7mm_ifm">3.  Bij de toepassing van het eerste lid houdt Onze Minister die het aangaat
                        rekening met de resultaten van de risicobeoordeling, bedoeld in artikel 9,
                        en de strategie, bedoeld in artikel 13.</text:p>
      <text:p text:style-name="ifm_p_mt.3.7mm_ifm">4.  Bij regeling van Onze Minister die het aangaat, na overleg met Onze
                        Minister, kunnen nadere regels worden gesteld over aanvullende aspecten en
                        drempelwaarden die in aanmerking worden genomen om te bepalen of een
                        verstoring aanzienlijk is als bedoeld in het tweede lid.</text:p>
      <text:p text:style-name="ifm_p_mt.3.7mm_ifm">5.  Onze Minister die het aangaat vermeldt bij de aanwijzing de datum waarop de
                        verplichtingen bij of krachtens deze wet van toepassing zijn op die entiteit
                        overeenkomstig de artikelen 14, derde lid, 15, vijfde lid, en 17, zesde
                        lid.</text:p>
      <text:p text:style-name="ifm_p_mt.3.7mm_ifm">6.  De aanwijzing van een entiteit als kritieke entiteit geschiedt telkens
                        indien hiertoe naar het oordeel van Onze Minister die het aangaat aanleiding
                        bestaat.</text:p>
      <text:p text:style-name="ifm_p_mt.3.7mm_ifm">7.  Onze Minister die het aangaat trekt de aanwijzing in, indien de entiteit
                        niet langer voldoet aan de voorwaarden, genoemd in het eerste lid.</text:p>
      <text:h text:style-name="ifm_p_font.bold_mt.5.08mm_page.keep-with-next_ifm" text:outline-level="2">Artikel<text:s/>7<text:s/>(aanwijzing sector, subsector en categorie van entiteiten)</text:h>
      <text:p text:style-name="ifm_p_mt.4.23mm_ifm">1.  Onze Minister die het aangaat kan, na overleg met Onze Minister, bij
                        regeling een sector, en daarbinnen een subsector en categorie van
                        entiteiten, aanwijzen waarvoor hij beleidsverantwoordelijk is, waarbinnen
                        kritieke entiteiten op grond van artikel 6, eerste lid, kunnen worden
                        aangewezen.</text:p>
      <text:p text:style-name="ifm_p_mt.3.7mm_ifm">2.  Bij het aanwijzen van een sector, subsector en categorie van entiteiten
                        houdt Onze Minister die het aangaat rekening met de volgende criteria:</text:p>
      <text:p text:style-name="ifm_p_ifm">a.  de mate waarin andere sectoren en subsectoren, genoemd in de bijlage
                              van deze wet, afhankelijk zijn van de essentiële dienst of diensten
                              van entiteiten in de sector of subsector;</text:p>
      <text:p text:style-name="ifm_p_ifm">b.  de ernst en duur van de gevolgen die incidenten in de sector of
                              subsector kunnen hebben voor economische en maatschappelijke
                              activiteiten, het milieu, de openbare veiligheid en beveiliging, of de
                              volksgezondheid; en</text:p>
      <text:p text:style-name="ifm_p_ifm">c.  het geografische gebied dat door een incident in de sector of
                              subsector kan worden getroffen, met inbegrip van eventuele
                              grensoverschrijdende gevolgen, rekening houdend met de kwetsbaarheid
                              die samenhangt met de mate van isolatie van bepaalde soorten
                              geografische gebieden, zoals insulaire regio’s, afgelegen regio’s of
                              bergachtige gebieden.</text:p>
      <text:h text:style-name="ifm_p_font.bold_mt.5.08mm_page.keep-with-next_ifm" text:outline-level="4">HOOFDSTUK<text:s/>5.<text:s/>AANWIJZING EN TAKEN BEVOEGDE AUTORITEIT</text:h>
      <text:h text:style-name="ifm_p_font.bold_mt.5.08mm_page.keep-with-next_ifm" text:outline-level="2">Artikel<text:s/>8<text:s/>(aanwijzing en taken bevoegde autoriteit)</text:h>
      <text:p text:style-name="ifm_p_mt.4.23mm_ifm">1.  De bevoegde autoriteit is voor de kritieke entiteiten in de sectoren en
                        subsectoren, genoemd in de bijlage van deze 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Bevoegde autoriteit</text:p>
            </table:table-cell>
            <table:table-cell table:style-name="table.cell.border-top.border-bottom.border-right.padding-top.bottom.pleft.pright">
              <text:p text:style-name="text.cell.7.left">Sector</text:p>
            </table:table-cell>
            <table:table-cell table:style-name="table.cell.border-top.border-bottom.border-right.padding-top.bottom.pleft.pright">
              <text:p text:style-name="text.cell.7.left">Subsector (indien van toepassing)</text:p>
            </table:table-cell>
          </table:table-row>
        </table:table-header-rows>
        <table:table-row>
          <table:table-cell table:style-name="table.cell.border-bottom.border-left.border-right.padding-top.top.pleft.pright">
            <text:p text:style-name="text.cell.7.left">Onze Minister van Binnenlandse Zaken en
                                       Koninkrijksrelaties</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nze Minister van Economische Zaken</text:p>
          </table:table-cell>
          <table:table-cell table:style-name="table.cell.border-bottom.border-right.padding-top.top.pleft.pright">
            <text:p text:style-name="text.cell.7.left">digitale infrastruc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imteva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nze Minister van Financiën</text:p>
          </table:table-cell>
          <table:table-cell table:style-name="table.cell.border-bottom.border-right.padding-top.top.pleft.pright">
            <text:p text:style-name="text.cell.7.left">bankwe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rastructuur voor de financiële ma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Onze Minister van Infrastructuur en Waterstaat</text:p>
          </table:table-cell>
          <table:table-cell table:style-name="table.cell.border-bottom.border-right.padding-top.top.pleft.pright" table:number-rows-spanned="5">
            <text:p text:style-name="text.cell.7.left">vervoer</text:p>
          </table:table-cell>
          <table:table-cell table:style-name="table.cell.border-bottom.border-right.padding-top.top.pleft.pright">
            <text:p text:style-name="text.cell.7.left">lucht</text:p>
          </table:table-cell>
        </table:table-row>
        <table:table-row>
          <table:table-cell table:style-name="table.cell.border-bottom.border-left.border-right.padding-top.top.pleft.pright">
            <text:p text:style-name="text.cell.7.left">spoor</text:p>
          </table:table-cell>
        </table:table-row>
        <table:table-row>
          <table:table-cell table:style-name="table.cell.border-bottom.border-left.border-right.padding-top.top.pleft.pright">
            <text:p text:style-name="text.cell.7.left">water</text:p>
          </table:table-cell>
        </table:table-row>
        <table:table-row>
          <table:table-cell table:style-name="table.cell.border-bottom.border-left.border-right.padding-top.top.pleft.pright">
            <text:p text:style-name="text.cell.7.left">weg</text:p>
          </table:table-cell>
        </table:table-row>
        <table:table-row>
          <table:table-cell table:style-name="table.cell.border-bottom.border-left.border-right.padding-top.top.pleft.pright">
            <text:p text:style-name="text.cell.7.left">openbaar vervoer</text:p>
          </table:table-cell>
        </table:table-row>
        <table:table-row>
          <table:table-cell table:style-name="table.cell.border-bottom.border-left.border-right.padding-top.top.pleft.pright">
            <text:p text:style-name="text.cell.7.left">drink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Onze Minister van Klimaat en Groene Groei</text:p>
          </table:table-cell>
          <table:table-cell table:style-name="table.cell.border-bottom.border-right.padding-top.top.pleft.pright" table:number-rows-spanned="5">
            <text:p text:style-name="text.cell.7.left">energie</text:p>
          </table:table-cell>
          <table:table-cell table:style-name="table.cell.border-bottom.border-right.padding-top.top.pleft.pright">
            <text:p text:style-name="text.cell.7.left">elektriciteit</text:p>
          </table:table-cell>
        </table:table-row>
        <table:table-row>
          <table:table-cell table:style-name="table.cell.border-bottom.border-left.border-right.padding-top.top.pleft.pright">
            <text:p text:style-name="text.cell.7.left">stadsverwarming en -koeling</text:p>
          </table:table-cell>
        </table:table-row>
        <table:table-row>
          <table:table-cell table:style-name="table.cell.border-bottom.border-left.border-right.padding-top.top.pleft.pright">
            <text:p text:style-name="text.cell.7.left">olie</text:p>
          </table:table-cell>
        </table:table-row>
        <table:table-row>
          <table:table-cell table:style-name="table.cell.border-bottom.border-left.border-right.padding-top.top.pleft.pright">
            <text:p text:style-name="text.cell.7.left">gas</text:p>
          </table:table-cell>
        </table:table-row>
        <table:table-row>
          <table:table-cell table:style-name="table.cell.border-bottom.border-left.border-right.padding-top.top.pleft.pright">
            <text:p text:style-name="text.cell.7.left">waterstof</text:p>
          </table:table-cell>
        </table:table-row>
        <table:table-row>
          <table:table-cell table:style-name="table.cell.border-bottom.border-left.border-right.padding-top.top.pleft.pright">
            <text:p text:style-name="text.cell.7.left">Onze Minister van Landbouw, Visserij, Voedselzekerheid en
                                       Natuur</text:p>
          </table:table-cell>
          <table:table-cell table:style-name="table.cell.border-bottom.border-right.padding-top.top.pleft.pright">
            <text:p text:style-name="text.cell.7.left">productie, verwerking en distributie van levens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 Minister van Volksgezondheid, Welzijn en Sport</text:p>
          </table:table-cell>
          <table:table-cell table:style-name="table.cell.border-bottom.border-right.padding-top.top.pleft.pright">
            <text:p text:style-name="text.cell.7.left">gezondheidszorg</text:p>
          </table:table-cell>
          <table:table-cell table:style-name="table.cell.border-bottom.border-right.padding-top.top.pleft.pright">
            <text:p text:style-name="text.cell.7.left"/>
          </table:table-cell>
        </table:table-row>
      </table:table>
      <text:p text:style-name="ifm_p_mt.3.7mm_ifm">2.  Onze Minister die het aangaat die op grond van artikel 6, eerste lid, een
                        entiteit in een sector als bedoeld in artikel 7, eerste lid, heeft
                        aangewezen als kritieke entiteit, is voor die kritieke entiteit de bevoegde
                        autoriteit.</text:p>
      <text:p text:style-name="ifm_p_mt.3.7mm_ifm">3.  De bevoegde autoriteit heeft de volgende taken:</text:p>
      <text:p text:style-name="ifm_p_ifm">a.  het zorgen voor de bestuursrechtelijke handhaving van het bepaalde
                              bij of krachtens deze wet door kritieke entiteiten; en</text:p>
      <text:p text:style-name="ifm_p_ifm">b.  de overige in deze wet genoemde taken van de bevoegde
                              autoriteit.</text:p>
      <text:h text:style-name="ifm_p_font.bold_mt.5.08mm_page.keep-with-next_ifm" text:outline-level="2">Artikel<text:s/>9<text:s/>(risicobeoordeling door de bevoegde autoriteit)</text:h>
      <text:p text:style-name="ifm_p_mt.4.23mm_ifm">1.  De bevoegde autoriteit voert een risicobeoordeling uit voor de betrokken
                        sector en subsector, genoemd in de bijlage van deze wet en de op grond van
                        artikel 7, eerste lid, aangewezen sector en subsector. De bevoegde
                        autoriteit neemt daarbij alle relevante natuurlijke en door de mens
                        veroorzaakte risico’s die tot een incident zouden kunnen leiden in
                        aanmerking, waaronder in ieder geval:</text:p>
      <text:p text:style-name="ifm_p_ifm">a.  risico’s van sectoroverschrijdende of van grensoverschrijdende
                              aard;</text:p>
      <text:p text:style-name="ifm_p_ifm">b.  ongevallen;</text:p>
      <text:p text:style-name="ifm_p_ifm">c.  natuurrampen;</text:p>
      <text:p text:style-name="ifm_p_ifm">d.  noodsituaties op het gebied van de volksgezondheid; en</text:p>
      <text:p text:style-name="ifm_p_ifm">e.  hybride dreigingen en andere antagonistische dreigingen, waaronder
                              terroristische misdrijven als bedoeld in de Richtlijn (EU)
                              2017/541.</text:p>
      <text:p text:style-name="ifm_p_mt.3.7mm_ifm">2.  De bevoegde autoriteit houdt bij het uitvoeren van de risicobeoordeling ten
                        minste rekening met:</text:p>
      <text:p text:style-name="ifm_p_ifm">a.  de algemene risicobeoordeling die wordt uitgevoerd op grond van
                              artikel 6, eerste lid, van het Besluit nr. 1313/2013/EU en andere
                              relevante risicobeoordelingen die worden uitgevoerd overeenkomstig de
                              voorschriften van de relevante sectorspecifieke rechtshandelingen van
                              de Europese Unie, waaronder de Verordening (EU) 2017/1938, de
                              Verordening (EU) 2019/941, de Richtlijn 2007/60/EG en de Richtlijn
                              2012/18/EU;</text:p>
      <text:p text:style-name="ifm_p_ifm">b.  de relevante risico’s die voortvloeien uit de mate van
                              afhankelijkheid tussen de sectoren, genoemd in de bijlage van deze
                              wet, waaronder de mate van afhankelijkheid van deze sectoren ten
                              aanzien van entiteiten met vestiging in andere lidstaten van de
                              Europese Unie en derde landen, en de gevolgen die een aanzienlijke
                              verstoring in één sector kan hebben voor andere sectoren, met inbegrip
                              van eventuele significante risico’s voor burgers en de interne markt
                              van de Europese Unie; en</text:p>
      <text:p text:style-name="ifm_p_ifm">c.  alle informatie over incidenten die overeenkomstig artikel 17 is
                              kennisgegeven.</text:p>
      <text:p text:style-name="ifm_p_mt.3.7mm_ifm">3.  Voor de toepassing van het tweede lid, onderdeel b, werkt de bevoegde
                        autoriteit samen met de bevoegde autoriteiten van andere lidstaten van de
                        Europese Unie en de bevoegde autoriteiten van derde landen, al naargelang
                        het geval.</text:p>
      <text:p text:style-name="ifm_p_mt.3.7mm_ifm">4.  De bevoegde autoriteit maakt bij het uitvoeren van de risicobeoordeling
                        gebruik van de door de Europese Commissie op grond van artikel 5, eerste
                        lid, van de CER-richtlijn vastgestelde lijst van essentiële diensten.</text:p>
      <text:p text:style-name="ifm_p_mt.3.7mm_ifm">5.  De risicobeoordeling geschiedt ten minste elke vier jaar na de eerste
                        risicobeoordeling, of eerder, indien hiertoe aanleiding bestaat.</text:p>
      <text:p text:style-name="ifm_p_mt.3.7mm_ifm">6.  De bevoegde autoriteit verstrekt relevante informatie uit de
                        risicobeoordeling aan de kritieke entiteit in de betrokken sector, die
                        overeenkomstig artikel 6, eerste lid, is aangewezen, ten behoeve van de door
                        die kritieke entiteit te verrichten risicobeoordeling, bedoeld in artikel
                        14, en het nemen van de maatregelen, bedoeld in artikel 15.</text:p>
      <text:h text:style-name="ifm_p_font.bold_mt.5.08mm_page.keep-with-next_ifm" text:outline-level="2">Artikel<text:s/>10<text:s/>(ondersteuning aan kritieke entiteiten)</text:h>
      <text:p text:style-name="ifm_p_mt.4.23mm_ifm">1.  De bevoegde autoriteit ondersteunt en werkt samen met kritieke entiteiten
                        in de betrokken sector en subsector ten behoeve van het vergroten van hun
                        weerbaarheid.</text:p>
      <text:p text:style-name="ifm_p_mt.3.7mm_ifm">2.  De samenwerking en ondersteuning bestaat in ieder geval uit het uitwisselen
                        van informatie en beste praktijken, en kunnen na overleg met Onze Minister
                        voorts bestaan uit:</text:p>
      <text:p text:style-name="ifm_p_ifm">a.  het ontwikkelen van richtsnoeren en methodologieën;</text:p>
      <text:p text:style-name="ifm_p_ifm">b.  het verlenen van bijstand in het geval van crisis- of
                              noodsituaties;</text:p>
      <text:p text:style-name="ifm_p_ifm">c.  het helpen bij de organisatie van oefeningen om de weerbaarheid van
                              kritieke entiteiten te testen;</text:p>
      <text:p text:style-name="ifm_p_ifm">d.  het verstrekken van advies aan het personeel van kritieke entiteiten;
                              en</text:p>
      <text:p text:style-name="ifm_p_ifm">e.  het geven van opleidingen aan het personeel van kritieke
                              entiteiten.</text:p>
      <text:p text:style-name="ifm_p_mt.3.7mm_ifm">3.  Bij of krachtens algemene maatregel van bestuur kunnen regels worden
                        gesteld over de samenwerking en ondersteuning.</text:p>
      <text:h text:style-name="ifm_p_font.bold_mt.5.08mm_page.keep-with-next_ifm" text:outline-level="2">Artikel<text:s/>11<text:s/>(lijst van kritieke entiteiten)</text:h>
      <text:p text:style-name="ifm_p_mt.4.23mm_ifm">1.  De bevoegde autoriteit stelt een lijst op van kritieke entiteiten.</text:p>
      <text:p text:style-name="ifm_p_mt.3.7mm_ifm">2.  De bevoegde autoriteit evalueert de lijst en actualiseert de lijst ten
                        minste elke vier jaar, of vaker, indien daartoe aanleiding bestaat.</text:p>
      <text:h text:style-name="ifm_p_font.bold_mt.5.08mm_page.keep-with-next_ifm" text:outline-level="4">HOOFDSTUK<text:s/>6.<text:s/>AANWIJZING EN TAKEN CENTRALE CONTACTPUNT</text:h>
      <text:h text:style-name="ifm_p_font.bold_mt.5.08mm_page.keep-with-next_ifm" text:outline-level="2">Artikel<text:s/>12<text:s/>(aanwijzing en taken centrale contactpunt)</text:h>
      <text:p text:style-name="ifm_p_mt.4.23mm_ifm">Onze Minister is het centrale contactpunt en heeft in die hoedanigheid de
                     volgende taken:</text:p>
      <text:p text:style-name="ifm_p_ifm">a.  het vervullen van een verbindingsfunctie in de samenwerking met de
                           Europese Commissie;</text:p>
      <text:p text:style-name="ifm_p_ifm">b.  het met het oog op grensoverschrijdende samenwerking vervullen van een
                           verbindingsfunctie met de centrale contactpunten van andere lidstaten van
                           de Europese Unie en met de Groep voor de weerbaarheid van kritieke
                           entiteiten, genoemd in artikel 19 van de CER-richtlijn; en</text:p>
      <text:p text:style-name="ifm_p_ifm">c.  de samenwerking met de bevoegde autoriteiten van derde landen.</text:p>
      <text:h text:style-name="ifm_p_font.bold_mt.5.08mm_page.keep-with-next_ifm" text:outline-level="4">HOOFDSTUK<text:s/>7.<text:s/>STRATEGIE INZAKE DE WEERBAARHEID VAN KRITIEKE ENTITEITEN</text:h>
      <text:h text:style-name="ifm_p_font.bold_mt.5.08mm_page.keep-with-next_ifm" text:outline-level="2">Artikel<text:s/>13<text:s/>(strategie inzake de weerbaarheid van kritieke entiteiten)</text:h>
      <text:p text:style-name="ifm_p_mt.4.23mm_ifm">1.  Onze Minister stelt in overeenstemming met Onze Ministers die het aangaan
                        een strategie vast om de weerbaarheid van kritieke entiteiten te verbeteren.
                        De strategie bevat, voortbouwend op bestaande nationale en sectorale
                        strategieën, plannen en soortgelijke documenten, strategische doelstellingen
                        en beleidsmaatregelen die ervoor moeten zorgen dat kritieke entiteiten een
                        hoge weerbaarheid hebben en behouden, en die ten minste betrekking hebben op
                        de sectoren, genoemd in de bijlage van deze wet, en de op grond van artikel
                        7, eerste lid, aangewezen sectoren.</text:p>
      <text:p text:style-name="ifm_p_mt.3.7mm_ifm">2.  De strategie bevat ten minste de volgende elementen:</text:p>
      <text:p text:style-name="ifm_p_ifm">a.  strategische doelstellingen en prioriteiten ter vergroting van de
                              algehele weerbaarheid van kritieke entiteiten met inachtneming van
                              grensoverschrijdende en intersectorale afhankelijkheden en onderlinge
                              afhankelijkheden;</text:p>
      <text:p text:style-name="ifm_p_ifm">b.  een governancekader ter verwezenlijking van de strategische
                              doelstellingen en prioriteiten, met inbegrip van een beschrijving van
                              de taken en verantwoordelijkheden van de verschillende autoriteiten,
                              kritieke entiteiten en andere partijen die bij de uitvoering van de
                              strategie betrokken zijn;</text:p>
      <text:p text:style-name="ifm_p_ifm">c.  een beschrijving van de maatregelen die nodig zijn om de algehele
                              weerbaarheid van kritieke entiteiten te vergroten, inclusief een
                              beschrijving van de risicobeoordelingen, bedoeld in artikel 9;</text:p>
      <text:p text:style-name="ifm_p_ifm">d.  een beschrijving van het proces waarmee kritieke entiteiten worden
                              geïdentificeerd;</text:p>
      <text:p text:style-name="ifm_p_ifm">e.  een beschrijving van het proces waarmee kritieke entiteiten worden
                              ondersteund, met inbegrip van de maatregelen ter verdieping van de
                              samenwerking tussen de publieke sector enerzijds en de particuliere
                              sector en publieke en particuliere entiteiten anderzijds;</text:p>
      <text:p text:style-name="ifm_p_ifm">f.  een lijst van de belangrijkste autoriteiten en belanghebbenden, met
                              uitzondering van kritieke entiteiten, die betrokken zijn bij de
                              uitvoering van de strategie;</text:p>
      <text:p text:style-name="ifm_p_ifm">g.  een beleidskader voor coördinatie tussen de bevoegde autoriteit,
                              bedoeld in artikel 8, en de bevoegde autoriteit, bedoeld in artikel 15
                              van de Cyberbeveiligingswet, met het oog op het delen van informatie
                              over cyberbeveiligingsrisico's, cyberdreigingen en cyberincidenten, en
                              niet-cybergerelateerde risico's, dreigingen en incidenten en de
                              uitoefening van toezichthoudende taken; en</text:p>
      <text:p text:style-name="ifm_p_ifm">h.  een beschrijving van de maatregelen die reeds genomen zijn om het
                              voor kleine en middelgrote ondernemingen in de zin van de bijlage bij
                              Aanbeveling 2003/361/EG die zijn geïdentificeerd als kritieke
                              entiteit, gemakkelijker te maken om te voldoen aan de verplichtingen
                              uit de artikelen 14, 15 en 17.</text:p>
      <text:p text:style-name="ifm_p_mt.3.7mm_ifm">3.  Onze Minister actualiseert in overeenstemming met Onze Ministers die het
                        aangaan de strategie ten minste elke vier jaar na de eerste strategie.</text:p>
      <text:p text:style-name="ifm_p_mt.3.7mm_ifm">4.  Onze Minister consulteert in overeenstemming met Onze Ministers die het
                        aangaan eerst de relevante betrokken partijen voordat hij de strategie
                        vaststelt of actualiseert.</text:p>
      <text:h text:style-name="ifm_p_font.bold_mt.5.08mm_page.keep-with-next_ifm" text:outline-level="4">HOOFDSTUK<text:s/>8.<text:s/>RISICOBEOORDELING DOOR DE KRITIEKE ENTITEIT</text:h>
      <text:h text:style-name="ifm_p_font.bold_mt.5.08mm_page.keep-with-next_ifm" text:outline-level="2">Artikel<text:s/>14<text:s/>(risicobeoordeling door de kritieke entiteit)</text:h>
      <text:p text:style-name="ifm_p_mt.4.23mm_ifm">1.  De kritieke entiteit voert een risicobeoordeling uit op basis van de
                        relevante informatie uit de risicobeoordeling van de bevoegde autoriteit,
                        bedoeld in artikel 9, en andere relevante informatiebronnen. De kritieke
                        entiteit beoordeelt in dat kader alle relevante door de natuur en door de
                        mens veroorzaakte risico’s die de verlening van haar essentiële dienst of
                        diensten kunnen verstoren, waaronder in ieder geval:</text:p>
      <text:p text:style-name="ifm_p_ifm">a.  risico’s van sectoroverschrijdende of van grensoverschrijdende
                              aard;</text:p>
      <text:p text:style-name="ifm_p_ifm">b.  ongevallen;</text:p>
      <text:p text:style-name="ifm_p_ifm">c.  natuurrampen;</text:p>
      <text:p text:style-name="ifm_p_ifm">d.  noodsituaties op het gebied van de volksgezondheid; en</text:p>
      <text:p text:style-name="ifm_p_ifm">e.  hybride dreigingen en andere antagonistische dreigingen, waaronder
                              terroristische misdrijven als bedoeld in de Richtlijn (EU)
                              2017/541.</text:p>
      <text:p text:style-name="ifm_p_mt.3.7mm_ifm">2.  De kritieke entiteit houdt bij het uitvoeren van de risicobeoordeling
                        rekening met de mate waarin andere in de bijlage van deze wet genoemde
                        sectoren afhankelijk zijn van de door de kritieke entiteit verleende
                        essentiële dienst, en de mate waarin die kritieke entiteit afhankelijk is
                        van essentiële diensten van andere entiteiten in dergelijke andere sectoren,
                        in voorkomend geval tevens buiten Nederland.</text:p>
      <text:p text:style-name="ifm_p_mt.3.7mm_ifm">3.  De risicobeoordeling geschiedt binnen negen maanden na de aanwijzing als
                        kritieke entiteit. De risicobeoordeling geschiedt vervolgens ten minste elke
                        vier jaar, of eerder, indien hiertoe aanleiding bestaat.</text:p>
      <text:p text:style-name="ifm_p_mt.3.7mm_ifm">4.  Indien de kritieke entiteit reeds risicobeoordelingen heeft uitgevoerd of
                        documenten heeft opgesteld op grond van verplichtingen die zijn opgenomen in
                        andere wet- en regelgeving die relevant zijn voor de risicobeoordeling, kan
                        zij die beoordelingen en documenten gebruiken om aan het eerste lid te
                        voldoen.</text:p>
      <text:p text:style-name="ifm_p_mt.3.7mm_ifm">5.  Bij of krachtens algemene maatregel van bestuur kunnen nadere regels worden
                        gesteld over de risicobeoordeling.</text:p>
      <text:h text:style-name="ifm_p_font.bold_mt.5.08mm_page.keep-with-next_ifm" text:outline-level="4">HOOFDSTUK<text:s/>9.<text:s/>ZORGPLICHT</text:h>
      <text:h text:style-name="ifm_p_font.bold_mt.5.08mm_page.keep-with-next_ifm" text:outline-level="2">Artikel<text:s/>15<text:s/>(zorgplicht)</text:h>
      <text:p text:style-name="ifm_p_mt.4.23mm_ifm">1.  De kritieke entiteit neemt passende en evenredige technische, beveiligings-
                        en organisatorische maatregelen om voor haar weerbaarheid te zorgen, met
                        inbegrip van maatregelen die nodig zijn om:</text:p>
      <text:p text:style-name="ifm_p_ifm">a.  te voorkomen dat zich incidenten voordoen, naar behoren rekening
                              houdend met maatregelen ter beperking van het risico op rampen en
                              maatregelen voor aanpassing aan de klimaatverandering;</text:p>
      <text:p text:style-name="ifm_p_ifm">b.  te zorgen voor adequate fysieke bescherming van haar gebouwen en de
                              kritieke infrastructuur, terdege rekening houdend met bijvoorbeeld het
                              plaatsen van omheiningen, het oprichten van barrières, instrumenten en
                              routines voor de bewaking van de omgeving, detectieapparatuur en
                              toegangscontroles;</text:p>
      <text:p text:style-name="ifm_p_ifm">c.  de gevolgen van incidenten te bestrijden, te beperken en ertegen
                              bestand te zijn, naar behoren rekening houdend met de uitvoering van
                              risico- en crisisbeheersingsprocedures en -protocollen en
                              waarschuwingsroutines;</text:p>
      <text:p text:style-name="ifm_p_ifm">d.  te herstellen van incidenten, naar behoren rekening houdend met
                              bedrijfscontinuïteitsmaatregelen en de identificatie van alternatieve
                              toeleveringsketens, om de verlening van de essentiële dienst te
                              hervatten;</text:p>
      <text:p text:style-name="ifm_p_ifm">e.  te zorgen voor adequaat beheer van personeelsbeveiliging, daarbij in
                              ieder geval rekening houdend met de volgende maatregelen:</text:p>
      <text:p text:style-name="ifm_p_ifm">1°.  het vaststellen van categorieën personeelsleden die kritieke
                                    functies vervullen, daarbij rekening houdend met het personeel
                                    van externe dienstverleners;</text:p>
      <text:p text:style-name="ifm_p_ifm">2°.  het vaststellen van het recht van toegang tot gebouwen,
                                    kritieke infrastructuur en gevoelige informatie;</text:p>
      <text:p text:style-name="ifm_p_ifm">3°.  het instellen van procedures voor antecedentenonderzoek en het
                                    aanwijzen van categorieën van personen die aan
                                    antecedentenonderzoek moeten worden onderworpen; en</text:p>
      <text:p text:style-name="ifm_p_ifm">4°.  het vaststellen van passende opleidingsvoorschriften en
                                    kwalificaties; en</text:p>
      <text:p text:style-name="ifm_p_ifm">f.  het relevante personeel bewust te maken van de maatregelen, genoemd
                              in de onderdelen a tot en met e, naar behoren rekening houdend met
                              opleidingen, informatiemateriaal en oefeningen.</text:p>
      <text:p text:style-name="ifm_p_mt.3.7mm_ifm">2.  De kritieke entiteit neemt de maatregelen, bedoeld in het eerste lid, op
                        basis van de door de bevoegde autoriteit verstrekte relevante informatie
                        over de risicobeoordeling, bedoeld in artikel 9, en op basis van de
                        resultaten van de risicobeoordeling van de kritieke entiteit, bedoeld in
                        artikel 14.</text:p>
      <text:p text:style-name="ifm_p_mt.3.7mm_ifm">3.  De kritieke entiteit beschrijft de maatregelen, bedoeld in het eerste
                        lid.</text:p>
      <text:p text:style-name="ifm_p_mt.3.7mm_ifm">4.  Bij of krachtens algemene maatregel van bestuur worden regels gesteld over
                        de maatregelen, bedoeld in het eerste lid, waarbij onderscheid kan worden
                        gemaakt tussen sectoren en subsectoren en categorieën van entiteiten.</text:p>
      <text:p text:style-name="ifm_p_mt.3.7mm_ifm">5.  Het bepaalde bij of krachtens het eerste tot en met vierde lid is van
                        toepassing op de kritieke entiteit vanaf tien maanden na de aanwijzing als
                        kritieke entiteit.</text:p>
      <text:h text:style-name="ifm_p_font.bold_mt.5.08mm_page.keep-with-next_ifm" text:outline-level="2">Artikel<text:s/>16<text:s/>(sectorspecifieke rechtshandelingen van de Europese Unie)</text:h>
      <text:p text:style-name="ifm_p_mt.4.23mm_ifm">Onze Minister die het aangaat kan bij regeling of besluit, na overleg met Onze
                     Minister, bepalen dat sectorspecifieke rechtshandelingen van de Europese Unie
                     die voorschrijven dat kritieke entiteiten maatregelen moeten nemen om hun
                     weerbaarheid te vergroten, voor de in die regeling of besluit bedoelde kritieke
                     entiteiten ten minste gelijkwaardig zijn aan de maatregelen, bedoeld in artikel
                     15. In dat geval is artikel 15 niet van toepassing op de betreffende kritieke
                     entiteiten.</text:p>
      <text:h text:style-name="ifm_p_font.bold_mt.5.08mm_page.keep-with-next_ifm" text:outline-level="4">HOOFDSTUK<text:s/>10.<text:s/>MELDING VAN INCIDENTEN</text:h>
      <text:h text:style-name="ifm_p_font.bold_mt.5.08mm_page.keep-with-next_ifm" text:outline-level="2">Artikel<text:s/>17<text:s/>(meldplicht)</text:h>
      <text:p text:style-name="ifm_p_mt.4.23mm_ifm">1.  De kritieke entiteit meldt zonder onnodige vertraging een incident dat de
                        verlening van haar essentiële dienst aanzienlijk verstoort of kan verstoren
                        bij de bevoegde autoriteit. De kritieke entiteit doet die melding binnen
                        24 uur nadat zij kennis heeft genomen van dat incident. Indien dat
                        operationeel niet mogelijk is, doet zij de melding zo snel mogelijk nadat
                        zij kennis heeft genomen van dat incident.</text:p>
      <text:p text:style-name="ifm_p_mt.3.7mm_ifm">2.  De melding bevat alle op dat moment beschikbare informatie die de bevoegde
                        autoriteit nodig heeft om te bepalen wat de aard, vermoedelijke oorzaak en
                        mogelijke gevolgen van het incident zijn en of er grensoverschrijdende
                        gevolgen zijn. De melding bevat tevens de contactgegevens van de
                        functionaris die verantwoordelijk is voor de melding.</text:p>
      <text:p text:style-name="ifm_p_mt.3.7mm_ifm">3.  Bij het bepalen of een verstoring aanzienlijk is, wordt in elk geval in
                        aanmerking genomen:</text:p>
      <text:p text:style-name="ifm_p_ifm">a.  het aantal door de verstoring getroffen gebruikers en hun aandeel
                              daarin;</text:p>
      <text:p text:style-name="ifm_p_ifm">b.  de duur van de verstoring;</text:p>
      <text:p text:style-name="ifm_p_ifm">c.  het door de verstoring getroffen geografische gebied, rekening
                              houdend met de vraag of het gebied geografisch geïsoleerd is.</text:p>
      <text:p text:style-name="ifm_p_mt.3.7mm_ifm">4.  De kritieke entiteit brengt binnen een maand na de melding een
                        gedetailleerd verslag uit. Dit verslag bevat een aanvulling van de
                        informatie, bedoeld in het tweede lid.</text:p>
      <text:p text:style-name="ifm_p_mt.3.7mm_ifm">5.  Bij of krachtens algemene maatregel van bestuur kunnen nadere regels worden
                        gesteld over de wijze waarop een melding als bedoeld in het eerste lid wordt
                        gedaan, de gegevens die ter uitvoering van het tweede lid worden verstrekt
                        en aanvullende aspecten en drempelwaarden die in aanmerking worden genomen
                        om te bepalen of een verstoring aanzienlijk is als bedoeld in het derde
                        lid.</text:p>
      <text:p text:style-name="ifm_p_mt.3.7mm_ifm">6.  Het bepaalde bij of krachtens het eerste tot en met vijfde lid is van
                        toepassing op de kritieke entiteit vanaf tien maanden na de aanwijzing als
                        kritieke entiteit.</text:p>
      <text:h text:style-name="ifm_p_font.bold_mt.5.08mm_page.keep-with-next_ifm" text:outline-level="2">Artikel<text:s/>18<text:s/>(taken bevoegde autoriteit na melding)</text:h>
      <text:p text:style-name="ifm_p_mt.4.23mm_ifm">1.  De bevoegde autoriteit verstrekt de kritieke entiteit zo spoedig mogelijk
                        na de melding, bedoeld in artikel 17, eerste lid, een ontvangstbevestiging
                        en relevante vervolginformatie, waaronder informatie die de kritieke
                        entiteit kan helpen om doeltreffend te reageren op het incident.</text:p>
      <text:p text:style-name="ifm_p_mt.3.7mm_ifm">2.  De bevoegde autoriteit informeert, indien mogelijk na raadpleging van de
                        betrokken entiteit, het publiek over het gemelde incident wanneer zij van
                        oordeel is dat dit in het algemeen belang zou zijn.</text:p>
      <text:p text:style-name="ifm_p_mt.3.7mm_ifm">3.  Indien het gemelde incident aanzienlijke gevolgen heeft of kan hebben voor
                        de continuïteit van de verlening van essentiële diensten aan of in zes of
                        meer lidstaten van de Europese Unie, meldt de bevoegde autoriteit dat
                        incident, via het centrale contactpunt, aan de Europese Commissie.</text:p>
      <text:p text:style-name="ifm_p_mt.3.7mm_ifm">4.  Indien het gemelde incident aanzienlijke gevolgen heeft of kan hebben voor
                        kritieke entiteiten en voor de continuïteit van de verlening van essentiële
                        diensten aan of in één of meer andere lidstaten van de Europese Unie,
                        informeert de bevoegde autoriteit, via het centrale contactpunt, de centrale
                        contactpunten van andere getroffen lidstaten van de Europese Unie. De
                        bevoegde autoriteit doet dit op basis van de informatie die de kritieke
                        entiteit bij de melding, bedoeld in artikel 17, eerste lid, heeft
                        verstrekt.</text:p>
      <text:h text:style-name="ifm_p_font.bold_mt.5.08mm_page.keep-with-next_ifm" text:outline-level="2">Artikel<text:s/>19<text:s/>(taken centrale contactpunt na melding)</text:h>
      <text:p text:style-name="ifm_p_mt.4.23mm_ifm">1.  Bij de ontvangst van de informatie, bedoeld in artikel 18, vierde lid, en
                        de verzending daarvan aan de centrale contactpunten van andere getroffen
                        lidstaten van de Europese Unie behandelt het centrale contactpunt die
                        informatie zodanig dat ze vertrouwelijk kan worden gehouden en de veiligheid
                        en de commerciële belangen van de betrokken kritieke entiteit worden
                        beschermd.</text:p>
      <text:p text:style-name="ifm_p_mt.3.7mm_ifm">2.  Als blijkt uit gegevens die het centrale contactpunt heeft ontvangen van
                        een centrale contactpunt van een andere lidstaat van de Europese Unie dat
                        een daar gemeld incident aanzienlijke gevolgen heeft of kan hebben voor de
                        continuïteit van een essentiële dienst in Nederland, dan stelt het centrale
                        contactpunt de betrokken bevoegde autoriteit en, indien van toepassing, de
                        betrokken entiteit daarvan op de hoogte.</text:p>
      <text:h text:style-name="ifm_p_font.bold_mt.5.08mm_page.keep-with-next_ifm" text:outline-level="4">HOOFDSTUK<text:s/>11.<text:s/>OVERIGE VERPLICHTINGEN VAN KRITIEKE ENTITEITEN</text:h>
      <text:h text:style-name="ifm_p_font.bold_mt.5.08mm_page.keep-with-next_ifm" text:outline-level="2">Artikel<text:s/>20<text:s/>(aanwijzing verbindingsfunctionaris)</text:h>
      <text:p text:style-name="ifm_p_mt.4.23mm_ifm">De kritieke entiteit wijst een verbindingsfunctionaris of een gelijkwaardige
                     functionaris aan als het contactpunt met de bevoegde autoriteiten.</text:p>
      <text:h text:style-name="ifm_p_font.bold_mt.5.08mm_page.keep-with-next_ifm" text:outline-level="2">Artikel<text:s/>21<text:s/>(kennisgeving verlening essentiële diensten aan of in zes of meer
                        lidstaten)</text:h>
      <text:p text:style-name="ifm_p_mt.4.23mm_ifm">Indien de kritieke entiteit essentiële diensten verleent aan of in zes of meer
                     lidstaten van de Europese Unie, informeert zij de bevoegde autoriteit daarover.
                     Daarbij maakt de kritieke entiteit kenbaar welke essentiële diensten en
                     lidstaten het betreft.</text:p>
      <text:h text:style-name="ifm_p_font.bold_mt.5.08mm_page.keep-with-next_ifm" text:outline-level="4">HOOFDSTUK<text:s/>12.<text:s/>KRITIEKE ENTITEITEN VAN BIJZONDER EUROPEES BELANG</text:h>
      <text:h text:style-name="ifm_p_font.bold_mt.5.08mm_page.keep-with-next_ifm" text:outline-level="2">Artikel<text:s/>22<text:s/>(taken bevoegde autoriteit ten aanzien van kritieke entiteit van
                        bijzonder Europees belang)</text:h>
      <text:p text:style-name="ifm_p_mt.4.23mm_ifm">1.  De bevoegde autoriteit stelt, via het centrale contactpunt, de Europese
                        Commissie zonder onnodige vertraging op de hoogte van de identiteit van de
                        kritieke entiteit die een kennisgeving als bedoeld in artikel 21 heeft
                        gedaan, alsmede van de gemelde essentiële diensten en lidstaten.</text:p>
      <text:p text:style-name="ifm_p_mt.3.7mm_ifm">2.  Zodra de Europese Commissie de bevoegde autoriteit in kennis heeft gesteld
                        van het besluit om een kritieke entiteit te beschouwen als kritieke entiteit
                        van bijzonder Europees belang, zendt de bevoegde autoriteit die kennisgeving
                        zonder onnodige vertraging toe aan de kritieke entiteit.</text:p>
      <text:p text:style-name="ifm_p_mt.3.7mm_ifm">3.  De bevoegde autoriteit verstrekt aan de Europese Commissie en aan de
                        centrale contactpunten van de lidstaten waaraan of waarin de essentiële
                        dienst wordt verleend informatie over de maatregelen die zij heeft genomen
                        naar aanleiding van het oordeel van de Europese Commissie, bedoeld in
                        artikel 18, vierde lid, van de CER-richtlijn.</text:p>
      <text:h text:style-name="ifm_p_font.bold_mt.5.08mm_page.keep-with-next_ifm" text:outline-level="2">Artikel<text:s/>23<text:s/>(verplichtingen kritieke entiteit van bijzonder Europees belang)</text:h>
      <text:p text:style-name="ifm_p_mt.4.23mm_ifm">1.  Ter uitvoering van een adviesmissie als bedoeld in artikel 18 van de
                        CER-richtlijn verleent de kritieke entiteit van bijzonder Europees belang de
                        leden van de adviesmissie toegang tot haar informatie, systemen en
                        faciliteiten die betrekking hebben op de verlening van haar essentiële
                        diensten en die de betrokken adviesmissie nodig heeft voor de uitoefening
                        van de taken.</text:p>
      <text:p text:style-name="ifm_p_mt.3.7mm_ifm">2.  Indien van toepassing houdt de kritieke entiteit van bijzonder Europees
                        belang bij het nemen van de maatregelen, bedoeld in artikel 15, rekening met
                        het oordeel van de Europese Commissie, bedoeld in artikel 18, vierde lid,
                        van de CER-richtlijn.</text:p>
      <text:h text:style-name="ifm_p_font.bold_mt.5.08mm_page.keep-with-next_ifm" text:outline-level="4">HOOFDSTUK<text:s/>13.<text:s/>TOEPASSINGSBEREIK EN ONTHEFFING VAN VERPLICHTINGEN</text:h>
      <text:h text:style-name="ifm_p_font.bold_mt.5.08mm_page.keep-with-next_ifm" text:outline-level="2">Artikel<text:s/>24<text:s/>(uitzondering sectoren bankwezen, infrastructuur voor de financiële
                        markt en digitale infrastructuur)</text:h>
      <text:p text:style-name="ifm_p_mt.4.23mm_ifm">De artikelen 14, 15, 17, 20, 21 en 23 zijn niet van toepassing op kritieke
                     entiteiten in de sectoren bankwezen, infrastructuur voor de financiële markt en
                     digitale infrastructuur, genoemd in de bijlage van deze wet.</text:p>
      <text:h text:style-name="ifm_p_font.bold_mt.5.08mm_page.keep-with-next_ifm" text:outline-level="2">Artikel<text:s/>25<text:s/>(ontheffing van verplichtingen)</text:h>
      <text:p text:style-name="ifm_p_mt.4.23mm_ifm">1.  Onze Minister die het aangaat kan bij regeling of besluit, in
                        overeenstemming met Onze Minister, een kritieke entiteit die activiteiten
                        uitvoert op het gebied van nationale veiligheid, openbare veiligheid,
                        defensie of rechtshandhaving of die uitsluitend diensten verleent aan een
                        overheidsinstantie als bedoeld in artikel 5, met betrekking tot die
                        activiteiten of diensten ontheffen van de verplichtingen uit de artikelen
                        14, 15, 17, 20, 21 en 23.</text:p>
      <text:p text:style-name="ifm_p_mt.3.7mm_ifm">2.  Onze Minister die het aangaat kan bij regeling of besluit, in
                        overeenstemming met Onze Minister, een kritieke entiteit die niet behoort
                        tot een in de bijlage van deze wet genoemde sector ontheffen van de
                        verplichtingen uit de artikelen 14, 15, 17, 20, 21 en 23.</text:p>
      <text:h text:style-name="ifm_p_font.bold_mt.5.08mm_page.keep-with-next_ifm" text:outline-level="4">HOOFDSTUK<text:s/>14.<text:s/>SAMENWERKING EN INFORMATIE-UITWISSELING</text:h>
      <text:h text:style-name="ifm_p_font.bold_mt.5.08mm_page.keep-with-next_ifm" text:outline-level="2">Artikel<text:s/>26<text:s/>(samenwerking en informatie-uitwisseling tussen bevoegde
                        autoriteiten)</text:h>
      <text:p text:style-name="ifm_p_mt.4.23mm_ifm">De bevoegde autoriteiten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27<text:s/>(samenwerking en informatie-uitwisseling tussen het centrale contactpunt
                        en bevoegde autoriteiten)</text:h>
      <text:p text:style-name="ifm_p_mt.4.23mm_ifm">Het centrale contactpunt en de bevoegde autoriteit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28<text:s/>(samenwerking en informatie-uitwisseling tussen bevoegde autoriteiten en
                        bevoegde autoriteiten Cyberbeveiligingswet)</text:h>
      <text:p text:style-name="ifm_p_mt.4.23mm_ifm">1.  De bevoegde autoriteiten, bedoeld in artikel 8, en de bevoegde
                        autoriteiten, bedoeld in artikel 15 van de Cyberbeveiligingswet, werken met
                        elkaar samen voor de doeltreffende en doelmatige uitvoering van hun taken
                        uit hoofde van deze wet en de Cyberbeveiligingswet. Daartoe wisselen zij
                        onderling alle daarvoor noodzakelijke gegevens uit, met inbegrip van
                        persoonsgegevens, waaronder gegevens over:</text:p>
      <text:p text:style-name="ifm_p_ifm">a.  het aanmerken van entiteiten als kritieke entiteiten;</text:p>
      <text:p text:style-name="ifm_p_ifm">b.  cyberbeveiligingsrisico’s, cyberdreigingen, cyberincidenten en
                              niet-cybergerelateerde risico’s, dreigingen en incidenten die
                              negatieve gevolgen hebben voor kritieke entiteiten; en</text:p>
      <text:p text:style-name="ifm_p_ifm">c.  de maatregelen die zij in reactie op dergelijke risico’s, dreigingen
                              en incidenten hebben genomen.</text:p>
      <text:p text:style-name="ifm_p_mt.3.7mm_ifm">2.  De betrokken bevoegde autoriteit, bedoeld in artikel 8, stelt de betrokken
                        bevoegde autoriteit, bedoeld in artikel 15 van de Cyberbeveiligingswet,
                        binnen één maand na de aanwijzing van een entiteit als kritieke entiteit in
                        kennis van die aanwijzing. Indien van toepassing vermeldt de bevoegde
                        autoriteit daarbij dat het een kritieke entiteit betreft in de sector
                        bankwezen, infrastructuur voor de financiële markt of digitale
                        infrastructuur, genoemd in de bijlage van deze wet, en welke verplichtingen
                        niet op die entiteit van toepassing zijn.</text:p>
      <text:p text:style-name="ifm_p_mt.3.7mm_ifm">3.  De betrokken bevoegde autoriteit, bedoeld in artikel 8, stelt de betrokken
                        bevoegde autoriteit, bedoeld in artikel 15 van de Cyberbeveiligingswet, op
                        de hoogte van haar beoordeling van de naleving van het bepaalde bij of
                        krachtens deze wet door een kritieke entiteit en van de uitoefening van
                        toezichts- en handhavingsbevoegdheden om ervoor te zorgen dat die entiteit
                        voldoet aan het bepaalde bij of krachtens deze wet.</text:p>
      <text:p text:style-name="ifm_p_mt.3.7mm_ifm">4.  De betrokken bevoegde autoriteit, bedoeld in artikel 8, kan de betrokken
                        bevoegde autoriteit, bedoeld in artikel 15 van de Cyberbeveiligingswet,
                        verzoeken om toezichts- en handhavingsbevoegdheden uit te oefenen of uit te
                        laten oefenen voor de naleving van het bepaalde bij of krachtens de
                        Cyberbeveiligingswet door een kritieke entiteit.</text:p>
      <text:h text:style-name="ifm_p_font.bold_mt.5.08mm_page.keep-with-next_ifm" text:outline-level="2">Artikel<text:s/>29<text:s/>(overleg, samenwerking en informatie-uitwisseling tussen bevoegde
                        autoriteiten en andere nationale autoriteiten)</text:h>
      <text:p text:style-name="ifm_p_mt.4.23mm_ifm">De bevoegde autoriteiten overleggen en werken samen met andere betrokken
                     nationale autoriteiten, waaronder autoriteiten die belast zijn met civiele
                     bescherming, rechtshandhaving en de bescherming van persoonsgegevens en met
                     kritieke entiteiten en betrokken belanghebbende partijen en wisselen daartoe
                     onderling alle daarvoor nodige gegevens uit, waaronder persoonsgegevens.</text:p>
      <text:h text:style-name="ifm_p_font.bold_mt.5.08mm_page.keep-with-next_ifm" text:outline-level="2">Artikel<text:s/>30<text:s/>(samenwerking en informatieverstrekking bevoegde autoriteiten en die van
                        andere lidstaten en derde landen)</text:h>
      <text:p text:style-name="ifm_p_mt.4.23mm_ifm">De bevoegde autoriteiten werken samen met bevoegde autoriteiten van andere
                     lidstaten van de Europese Unie en van derde landen voor de doeltreffende en
                     doelmatige uitvoering van hun taken uit hoofde van deze wet en kunnen daartoe
                     alle daarvoor noodzakelijke gegevens verstrekken, waaronder
                     persoonsgegevens.</text:p>
      <text:h text:style-name="ifm_p_font.bold_mt.5.08mm_page.keep-with-next_ifm" text:outline-level="2">Artikel<text:s/>31<text:s/>(informatie-uitwisseling bevoegde autoriteiten en kritieke
                        entiteiten)</text:h>
      <text:p text:style-name="ifm_p_mt.4.23mm_ifm">De bevoegde autoriteiten ontvangen van en verstrekken aan kritieke entiteiten
                     informatie voor de doeltreffende en doelmatige uitvoering van hun taken uit
                     hoofde van deze wet, waaronder persoonsgegevens.</text:p>
      <text:h text:style-name="ifm_p_font.bold_mt.5.08mm_page.keep-with-next_ifm" text:outline-level="2">Artikel<text:s/>32<text:s/>(informatieverstrekking door het centrale contactpunt)</text:h>
      <text:p text:style-name="ifm_p_mt.4.23mm_ifm">Voor de doeltreffende en doelmatige uitvoering van zijn taken uit hoofde van
                     deze wet kan het centrale contactpunt informatie, waaronder persoonsgegevens,
                     verstrekken aan kritieke entiteiten, de centrale contactpunten van andere
                     lidstaten van de Europese Unie, de Europese Commissie en de Groep voor de
                     weerbaarheid van kritieke entiteiten, genoemd in artikel 19 van de
                     CER-richtlijn, en bevoegde autoriteiten van derde landen.</text:p>
      <text:h text:style-name="ifm_p_font.bold_mt.5.08mm_page.keep-with-next_ifm" text:outline-level="4">HOOFDSTUK<text:s/>15.<text:s/>VERWERKING VAN GEGEVENS</text:h>
      <text:h text:style-name="ifm_p_font.bold_mt.5.08mm_page.keep-with-next_ifm" text:outline-level="2">Artikel<text:s/>33<text:s/>(verwerkingsverantwoordelijkheid)</text:h>
      <text:p text:style-name="ifm_p_mt.4.23mm_ifm">De bevoegde autoriteit, het centrale contactpunt en Onze Minister zijn de
                     verwerkingsverantwoordelijken voor de verwerking van persoonsgegevens ten
                     behoeve van de taken die op grond van deze wet aan hen zijn toegewezen.</text:p>
      <text:h text:style-name="ifm_p_font.bold_mt.5.08mm_page.keep-with-next_ifm" text:outline-level="2">Artikel<text:s/>34<text:s/>(bewaring van gegevens)</text:h>
      <text:p text:style-name="ifm_p_mt.4.23mm_ifm">Bij of krachtens algemene maatregel van bestuur worden regels gesteld over de
                     periode gedurende welke de persoonsgegevens die bij of krachtens deze wet zijn
                     verwerkt, worden bewaard.</text:p>
      <text:h text:style-name="ifm_p_font.bold_mt.5.08mm_page.keep-with-next_ifm" text:outline-level="2">Artikel<text:s/>35<text:s/>(vertrouwelijke gegevens)</text:h>
      <text:p text:style-name="ifm_p_mt.4.23mm_ifm">1.  De bevoegde autoriteit, het centrale contactpunt en Onze Minister kunnen
                        vertrouwelijke gegevens verstrekken, doch uitsluitend voor zover:</text:p>
      <text:p text:style-name="ifm_p_ifm">a.  dat noodzakelijk is ter uitvoering van hun taken uit hoofde van deze
                              wet;</text:p>
      <text:p text:style-name="ifm_p_ifm">b.  de verstrekking beperkt blijft tot die vertrouwelijke gegevens die
                              noodzakelijk zijn en verstrekking evenredig is aan het doel van die
                              verstrekking;</text:p>
      <text:p text:style-name="ifm_p_ifm">c.  de vertrouwelijkheid van die vertrouwelijke gegevens is gewaarborgd;
                              en</text:p>
      <text:p text:style-name="ifm_p_ifm">d.  de veiligheids- en commerciële belangen van de betrokken entiteit
                              worden beschermd.</text:p>
      <text:p text:style-name="ifm_p_mt.3.7mm_ifm">2.  De Wet open overheid is niet van toepassing op vertrouwelijke gegevens als
                        bedoeld in het eerst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36<text:s/>(verstrekking van gegevens in relatie tot nationale veiligheid, openbare
                        veiligheid en defensie)</text:h>
      <text:p text:style-name="ifm_p_mt.4.23mm_ifm">Het bepaalde bij of krachtens deze wet omvat niet de verstrekking van
                     informatie waarvan de bekendmaking strijdig is met de wezenlijke belangen van
                     nationale veiligheid, openbare veiligheid of defensie.</text:p>
      <text:h text:style-name="ifm_p_font.bold_mt.5.08mm_page.keep-with-next_ifm" text:outline-level="4">HOOFDSTUK<text:s/>16.<text:s/>HANDHAVING</text:h>
      <text:h text:style-name="ifm_p_font.bold_mt.5.08mm_page.keep-with-next_ifm" text:outline-level="2">Artikel<text:s/>37<text:s/>(toezichthouders)</text:h>
      <text:p text:style-name="ifm_p_mt.4.23mm_ifm">1.  Met het toezicht op de naleving van het bepaalde bij of krachtens deze wet
                        zijn belast: de bij besluit van de bevoegde autoriteit aangewezen
                        ambtenaren.</text:p>
      <text:p text:style-name="ifm_p_mt.3.7mm_ifm">2.  Van een besluit als bedoeld in het eerste lid wordt mededeling gedaan door
                        plaatsing in de Staatscourant.</text:p>
      <text:h text:style-name="ifm_p_font.bold_mt.5.08mm_page.keep-with-next_ifm" text:outline-level="2">Artikel<text:s/>38<text:s/>(audit)</text:h>
      <text:p text:style-name="ifm_p_mt.4.23mm_ifm">1.  De bevoegde autoriteit kan een kritieke entiteit verplichten om:</text:p>
      <text:p text:style-name="ifm_p_ifm">a.  een onafhankelijke en gekwalificeerde deskundige te laten onderzoeken
                              of de entiteit voldoet aan het bepaalde bij of krachtens deze wet, met
                              uitzondering van artikel 23, tweede lid; of</text:p>
      <text:p text:style-name="ifm_p_ifm">b.  de resultaten van dat onderzoek binnen een bij het besluit gestelde
                              redelijke termijn te verstrekken aan de bevoegde autoriteit.</text:p>
      <text:p text:style-name="ifm_p_mt.3.7mm_ifm">2.  Het onderzoek wordt uitgevoerd op een door de bevoegde autoriteit
                        voorgeschreven wijze.</text:p>
      <text:p text:style-name="ifm_p_mt.3.7mm_ifm">3.  De kritieke entiteit draagt de kosten van het onderzoek, tenzij de kosten
                        naar het oordeel van de bevoegde autoriteit redelijkerwijs moeten worden
                        gedragen door de bevoegde autoriteit.</text:p>
      <text:p text:style-name="ifm_p_mt.3.7mm_ifm">4.  Bij of krachtens algemene maatregel van bestuur kunnen nadere regels worden
                        gesteld over het eerste en tweede lid.</text:p>
      <text:h text:style-name="ifm_p_font.bold_mt.5.08mm_page.keep-with-next_ifm" text:outline-level="2">Artikel<text:s/>39<text:s/>(aanwijzing)</text:h>
      <text:p text:style-name="ifm_p_mt.4.23mm_ifm">De bevoegde autoriteit kan een kritieke entiteit die niet voldoet aan het
                     bepaalde bij of krachtens artikel 15 een aanwijzing geven om binnen een daarbij
                     gestelde redelijke termijn de daarin omschreven handelingen te verrichten of de
                     daarin omschreven maatregelen te nemen ter naleving daarvan.</text:p>
      <text:h text:style-name="ifm_p_font.bold_mt.5.08mm_page.keep-with-next_ifm" text:outline-level="2">Artikel<text:s/>40<text:s/>(last onder bestuursdwang)</text:h>
      <text:p text:style-name="ifm_p_mt.4.23mm_ifm">De bevoegde autoriteit is bevoegd tot oplegging van een last onder
                     bestuursdwang aan een kritieke entiteit ter handhaving van het bepaalde bij of
                     krachtens deze wet.</text:p>
      <text:h text:style-name="ifm_p_font.bold_mt.5.08mm_page.keep-with-next_ifm" text:outline-level="2">Artikel<text:s/>41<text:s/>(bestuurlijke boete)</text:h>
      <text:p text:style-name="ifm_p_mt.4.23mm_ifm">1.  De bevoegde autoriteit kan een kritieke entiteit een bestuurlijke boete
                        opleggen in geval van:</text:p>
      <text:p text:style-name="ifm_p_ifm">a.  overtreding van het bepaalde bij of krachtens deze wet, met
                              uitzondering van artikel 23, tweede lid;</text:p>
      <text:p text:style-name="ifm_p_ifm">b.  overtreding van artikel 5:20, eerste lid, van de Algemene wet
                              bestuursrecht.</text:p>
      <text:p text:style-name="ifm_p_mt.3.7mm_ifm">2.  De boete bedraagt ten hoogste:</text:p>
      <text:p text:style-name="ifm_p_ifm">a.  in geval van overtreding van het bepaalde bij of krachtens de
                              artikelen 15 en 17: € 10.000.000,– of 2% van de totale wereldwijde
                              jaaromzet in het voorgaande boekjaar van de onderneming waartoe de
                              kritieke entiteit behoort, indien het laatstbedoelde bedrag hoger
                              is;</text:p>
      <text:p text:style-name="ifm_p_ifm">b.  in geval van een andere overtreding: € 1.000.000,–.</text:p>
      <text:p text:style-name="ifm_p_mt.3.7mm_ifm">3.  De werking van het besluit tot oplegging van de boete wordt opgeschort
                        totdat het besluit onherroepelijk is.</text:p>
      <text:p text:style-name="ifm_p_mt.3.7mm_ifm">4.  Verzet schorst de tenuitvoerlegging van een dwangbevel dat strekt tot
                        invordering van de boete.</text:p>
      <text:p text:style-name="ifm_p_mt.3.7mm_ifm">5.  Artikel 184 van het Wetboek van Strafrecht is niet van toepassing op de
                        overtreding, bedoeld in het eerste lid, onder b.</text:p>
      <text:h text:style-name="ifm_p_font.bold_mt.5.08mm_page.keep-with-next_ifm" text:outline-level="4">HOOFDSTUK<text:s/>17.<text:s/>SLOTBEPALINGEN</text:h>
      <text:h text:style-name="ifm_p_font.bold_mt.5.08mm_page.keep-with-next_ifm" text:outline-level="2">Artikel<text:s/>42<text:s/>(evaluatie)</text:h>
      <text:p text:style-name="ifm_p_mt.4.23mm_ifm">Onze Minister zendt binnen vier jaar na de inwerkingtreding van deze wet aan
                     de Staten-Generaal een verslag over de doeltreffendheid en de effecten van deze
                     wet in de praktijk.</text:p>
      <text:h text:style-name="ifm_p_font.bold_mt.5.08mm_page.keep-with-next_ifm" text:outline-level="2">Artikel<text:s/>43<text:s/>(wijzigingen van bindende rechtshandelingen van de Europese
                        Unie)</text:h>
      <text:p text:style-name="ifm_p_mt.4.23mm_ifm">Een wijziging van een bepaling uit een bindende rechtshandeling van de
                     Europese Unie waarnaar in deze wet en de bijlage van deze wet is verwezen geldt
                     voor de toepassing van de bepaling uit deze wet en de bijlage van deze wet
                     waarin de verwijzing is opgenomen met ingang van de dag waarop aan de betrokken
                     wijziging uitvoering moet zijn gegeven, tenzij bij ministerieel besluit, dat in
                     de Staatscourant wordt bekendgemaakt, een ander tijdstip wordt
                     vastgesteld.</text:p>
      <text:h text:style-name="ifm_p_font.bold_mt.5.08mm_page.keep-with-next_ifm" text:outline-level="2">Artikel<text:s/>44<text:s/>(eerste aanwijzingen kritieke entiteiten)</text:h>
      <text:p text:style-name="ifm_p_mt.4.23mm_ifm">De eerste aanwijzingen van entiteiten in de sectoren, genoemd in de bijlage
                     van deze wet, als kritieke entiteit op grond van artikel 6 geschieden uiterlijk
                     op 17 juli 2026.</text:p>
      <text:h text:style-name="ifm_p_font.bold_mt.5.08mm_page.keep-with-next_ifm" text:outline-level="2">Artikel<text:s/>45<text:s/>(eerste risicobeoordeling door de bevoegde autoriteit)</text:h>
      <text:p text:style-name="ifm_p_mt.4.23mm_ifm">De eerste risicobeoordeling, bedoeld in artikel 9, geschiedt uiterlijk op
                     17 januari 2026.</text:p>
      <text:h text:style-name="ifm_p_font.bold_mt.5.08mm_page.keep-with-next_ifm" text:outline-level="2">Artikel<text:s/>46<text:s/>(eerste strategie inzake de weerbaarheid van kritieke
                        entiteiten)</text:h>
      <text:p text:style-name="ifm_p_mt.4.23mm_ifm">De eerste strategie, bedoeld in artikel 13, is uiterlijk op 17 januari 2026
                     vastgesteld.</text:p>
      <text:h text:style-name="ifm_p_font.bold_mt.5.08mm_page.keep-with-next_ifm" text:outline-level="2">Artikel<text:s/>47<text:s/>(wijziging Algemene wet bestuursrecht)</text:h>
      <text:p text:style-name="ifm_p_font.roman_mt.4.23mm_ifm">Bijlage 2 bij de Algemene wet bestuursrecht wordt als volgt
                     gewijzigd:</text:p>
      <text:p text:style-name="ifm_p_mt.3.7mm_ifm">1.<text:s/>In artikel 7 wordt in de alfabetische volgorde ingevoegd:</text:p>
      <text:section text:style-name="ifm_sect_mleft.5.1mm_ifm" text:name="d16e2534">
        <text:p text:style-name="ifm_p_ifm">Wet weerbaarheid kritieke entiteiten, voor zover het een besluit betreft
                           dat betrekking heeft op een kritieke entiteit in de sector energie,
                           bankwezen, infrastructuur voor de financiële markt, gezondheidszorg,
                           digitale infrastructuur of productie, verwerking en distributie van
                           levensmiddelen of de subsector spoor</text:p>
      </text:section>
      <text:p text:style-name="ifm_p_mt.3.7mm_ifm">2.<text:s/>In artikel 11 wordt in de alfabetische volgorde ingevoegd:</text:p>
      <text:section text:style-name="ifm_sect_mleft.5.1mm_ifm" text:name="d16e2541">
        <text:p text:style-name="ifm_p_ifm">Wet weerbaarheid kritieke entiteiten, voor zover het een besluit betreft
                           dat betrekking heeft op een kritieke entiteit in de sector energie,
                           bankwezen, infrastructuur voor de financiële markt, digitale
                           infrastructuur of productie, verwerking en distributie van levensmiddelen
                           of de subsector spoor</text:p>
      </text:section>
      <text:h text:style-name="ifm_p_font.bold_mt.5.08mm_page.keep-with-next_ifm" text:outline-level="2">Artikel<text:s/>48<text:s/>(wijziging Wet open overheid)</text:h>
      <text:p text:style-name="ifm_p_mt.4.23mm_ifm">In de bijlage bij artikel 8.8 van de Wet open overheid wordt in de
                     alfabetische volgorde ingevoegd:</text:p>
      <text:section text:style-name="ifm_sect_mleft.5.1mm_ifm" text:name="d16e2553">
        <text:p text:style-name="ifm_p_ifm">Wet weerbaarheid kritieke entiteiten: artikel 35</text:p>
      </text:section>
      <text:h text:style-name="ifm_p_font.bold_mt.5.08mm_page.keep-with-next_ifm" text:outline-level="2">Artikel<text:s/>49<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50<text:s/>(citeertitel)</text:h>
      <text:p text:style-name="ifm_p_mt.4.23mm_ifm">Deze wet wordt aangehaald als: Wet weerbaarheid kritieke entiteiten.</text:p>
      <text:p text:style-name="ifm_p_font.italic_mt.3.7mm_ifm">De Minister van Justitie
                  en Veiligheid,</text:p>
      <text:h text:style-name="ifm_p_font.bold_mt.5.08mm_page.break-before_ifm" text:outline-level="4">Bijlage</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Subsector</text:p>
            </table:table-cell>
            <table:table-cell table:style-name="table.cell.border-top.border-bottom.border-right.padding-top.bottom.pleft.pright">
              <text:p text:style-name="text.cell.7.left">Categorie van entiteiten</text:p>
            </table:table-cell>
          </table:table-row>
        </table:table-header-rows>
        <table:table-row>
          <table:table-cell table:style-name="table.cell.border-bottom.border-left.border-right.padding-top.top.pleft.pright" table:number-rows-spanned="18">
            <text:p text:style-name="text.cell.7.left">Energie</text:p>
          </table:table-cell>
          <table:table-cell table:style-name="table.cell.border-bottom.border-right.padding-top.top.pleft.pright" table:number-rows-spanned="6">
            <text:p text:style-name="text.cell.7.left">Elektriciteit</text:p>
          </table:table-cell>
          <table:table-cell table:style-name="table.cell.border-bottom.border-right.padding-top.top.pleft.pright">
            <text:p text:style-name="text.cell.7.left">– Elektriciteitsbedrijven als bedoeld in artikel 2, onderdeel 57, van
                              Richtlijn (EU) 2019/944<text:span text:style-name="ifm_span_font.superscript_ifm"><text:bookmark-ref text:reference-format="text" text:ref-name="n1">1</text:bookmark-ref></text:span>, die de functie verrichten van ‘levering’ als bedoeld in
                              artikel 2, onderdeel 12, van die richtlijn</text:p>
          </table:table-cell>
        </table:table-row>
        <table:table-row>
          <table:table-cell table:style-name="table.cell.border-bottom.border-left.border-right.padding-top.top.pleft.pright">
            <text:p text:style-name="text.cell.7.left">– Distributiesysteembeheerders als bedoeld in artikel 2, onderdeel
                              29, van Richtlijn (EU) 2019/944</text:p>
          </table:table-cell>
        </table:table-row>
        <table:table-row>
          <table:table-cell table:style-name="table.cell.border-bottom.border-left.border-right.padding-top.top.pleft.pright">
            <text:p text:style-name="text.cell.7.left">– Transmissiesysteembeheerders als bedoeld in artikel 2, onderdeel
                              35, van Richtlijn (EU) 2019/944</text:p>
          </table:table-cell>
        </table:table-row>
        <table:table-row>
          <table:table-cell table:style-name="table.cell.border-bottom.border-left.border-right.padding-top.top.pleft.pright">
            <text:p text:style-name="text.cell.7.left">– Producenten als bedoeld in artikel 2, onderdeel 38, van Richtlijn
                              (EU) 2019/944</text:p>
          </table:table-cell>
        </table:table-row>
        <table:table-row>
          <table:table-cell table:style-name="table.cell.border-bottom.border-left.border-right.padding-top.top.pleft.pright">
            <text:p text:style-name="text.cell.7.left">– Benoemde elektriciteitsmarktbeheerders als bedoeld in artikel 2,
                              onderdeel 8, van Verordening (EU) 2019/943<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 Marktdeelnemers als bedoeld in artikel 2, onderdeel 25, van
                              Verordening (EU) 2019/943, die diensten verlenen op het gebied van
                              aggregatie, vraagrespons of energieopslag als bedoeld in artikel 2,
                              onderdelen 18, 20 en 59, van Richtlijn (EU) 2019/944</text:p>
          </table:table-cell>
        </table:table-row>
        <table:table-row>
          <table:table-cell table:style-name="table.cell.border-bottom.border-left.border-right.padding-top.top.pleft.pright">
            <text:p text:style-name="text.cell.7.left">Stadsverwarming en -koeling</text:p>
          </table:table-cell>
          <table:table-cell table:style-name="table.cell.border-bottom.border-right.padding-top.top.pleft.pright">
            <text:p text:style-name="text.cell.7.left">– Exploitanten van stadsverwarming of stadskoeling als bedoeld in
                              artikel 2, onderdeel 19, van Richtlijn (EU) 2018/2001<text:span text:style-name="ifm_span_font.superscript_ifm"><text:bookmark-ref text:reference-format="text" text:ref-name="n3">3</text:bookmark-ref></text:span></text:p>
          </table:table-cell>
        </table:table-row>
        <table:table-row>
          <table:table-cell table:style-name="table.cell.border-bottom.border-left.border-right.padding-top.top.pleft.pright" table:number-rows-spanned="3">
            <text:p text:style-name="text.cell.7.left">Olie</text:p>
          </table:table-cell>
          <table:table-cell table:style-name="table.cell.border-bottom.border-right.padding-top.top.pleft.pright">
            <text:p text:style-name="text.cell.7.left">– Exploitanten van oliepijpleidingen</text:p>
          </table:table-cell>
        </table:table-row>
        <table:table-row>
          <table:table-cell table:style-name="table.cell.border-bottom.border-left.border-right.padding-top.top.pleft.pright">
            <text:p text:style-name="text.cell.7.left">– Exploitanten van voorzieningen voor de productie, raffinage,
                              behandeling, opslag en transmissie van olie</text:p>
          </table:table-cell>
        </table:table-row>
        <table:table-row>
          <table:table-cell table:style-name="table.cell.border-bottom.border-left.border-right.padding-top.top.pleft.pright">
            <text:p text:style-name="text.cell.7.left">– Centrale entiteiten voor de voorraadvorming als bedoeld in artikel
                              2, onderdeel f, van Richtlijn 2009/119/EG<text:span text:style-name="ifm_span_font.superscript_ifm"><text:bookmark-ref text:reference-format="text" text:ref-name="n4">4</text:bookmark-ref></text:span></text:p>
          </table:table-cell>
        </table:table-row>
        <table:table-row>
          <table:table-cell table:style-name="table.cell.border-bottom.border-left.border-right.padding-top.top.pleft.pright" table:number-rows-spanned="7">
            <text:p text:style-name="text.cell.7.left">Gas</text:p>
          </table:table-cell>
          <table:table-cell table:style-name="table.cell.border-bottom.border-right.padding-top.top.pleft.pright">
            <text:p text:style-name="text.cell.7.left">– Leveringsbedrijven als bedoeld in artikel 2, onderdeel 8, van
                              Richtlijn 2009/73/EG<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 Distributiesysteembeheerders als bedoeld in artikel 2, onderdeel 6,
                              van Richtlijn 2009/73/EG</text:p>
          </table:table-cell>
        </table:table-row>
        <table:table-row>
          <table:table-cell table:style-name="table.cell.border-bottom.border-left.border-right.padding-top.top.pleft.pright">
            <text:p text:style-name="text.cell.7.left">– Transmissiesysteembeheerders als bedoeld in artikel 2, onderdeel 4,
                              van Richtlijn 2009/73/EG</text:p>
          </table:table-cell>
        </table:table-row>
        <table:table-row>
          <table:table-cell table:style-name="table.cell.border-bottom.border-left.border-right.padding-top.top.pleft.pright">
            <text:p text:style-name="text.cell.7.left">– Opslagsysteembeheerders als bedoeld in artikel 2, onderdeel 10, van
                              Richtlijn 2009/73/EG</text:p>
          </table:table-cell>
        </table:table-row>
        <table:table-row>
          <table:table-cell table:style-name="table.cell.border-bottom.border-left.border-right.padding-top.top.pleft.pright">
            <text:p text:style-name="text.cell.7.left">– LNG-systeembeheerders als bedoeld in artikel 2, onderdeel 12, van
                              Richtlijn 2009/73/EG</text:p>
          </table:table-cell>
        </table:table-row>
        <table:table-row>
          <table:table-cell table:style-name="table.cell.border-bottom.border-left.border-right.padding-top.top.pleft.pright">
            <text:p text:style-name="text.cell.7.left">– Aardgasbedrijven als bedoeld in artikel 2, onderdeel 1, van
                              Richtlijn 2009/73/EG</text:p>
          </table:table-cell>
        </table:table-row>
        <table:table-row>
          <table:table-cell table:style-name="table.cell.border-bottom.border-left.border-right.padding-top.top.pleft.pright">
            <text:p text:style-name="text.cell.7.left">– Exploitanten van voorzieningen voor de raffinage en behandeling van
                              aardgas</text:p>
          </table:table-cell>
        </table:table-row>
        <table:table-row>
          <table:table-cell table:style-name="table.cell.border-bottom.border-left.border-right.padding-top.top.pleft.pright">
            <text:p text:style-name="text.cell.7.left">Waterstof</text:p>
          </table:table-cell>
          <table:table-cell table:style-name="table.cell.border-bottom.border-right.padding-top.top.pleft.pright">
            <text:p text:style-name="text.cell.7.left">– Exploitanten van voorzieningen voor de productie, opslag en
                              transmissie van waterstof</text:p>
          </table:table-cell>
        </table:table-row>
        <table:table-row>
          <table:table-cell table:style-name="table.cell.border-bottom.border-left.border-right.padding-top.top.pleft.pright" table:number-rows-spanned="11">
            <text:p text:style-name="text.cell.7.left">Vervoer</text:p>
          </table:table-cell>
          <table:table-cell table:style-name="table.cell.border-bottom.border-right.padding-top.top.pleft.pright" table:number-rows-spanned="3">
            <text:p text:style-name="text.cell.7.left">Lucht</text:p>
          </table:table-cell>
          <table:table-cell table:style-name="table.cell.border-bottom.border-right.padding-top.top.pleft.pright">
            <text:p text:style-name="text.cell.7.left">– Luchtvaartmaatschappijen als bedoeld in artikel 3, onderdeel 4, van
                              Verordening (EG) nr. 300/2008<text:span text:style-name="ifm_span_font.superscript_ifm"><text:bookmark-ref text:reference-format="text" text:ref-name="n6">6</text:bookmark-ref></text:span>, die voor commerciële doeleinden worden gebruikt</text:p>
          </table:table-cell>
        </table:table-row>
        <table:table-row>
          <table:table-cell table:style-name="table.cell.border-bottom.border-left.border-right.padding-top.top.pleft.pright">
            <text:p text:style-name="text.cell.7.left">– Luchthavenbeheerders als bedoeld in artikel 2, onderdeel 2, van
                              Richtlijn 2009/12/EG<text:span text:style-name="ifm_span_font.superscript_ifm"><text:bookmark-ref text:reference-format="text" text:ref-name="n7">7</text:bookmark-ref></text:span>; luchthavens als bedoeld in artikel 2, onderdeel 1, van die
                              richtlijn, inclusief de tot het kernnetwerk behorende luchthavens die
                              in afdeling 2 van bijlage II bij Verordening (EU) nr. 1315/2013<text:span text:style-name="ifm_span_font.superscript_ifm"><text:bookmark-ref text:reference-format="text" text:ref-name="n8">8</text:bookmark-ref></text:span> zijn opgenomen, alsook de entiteiten die bijbehorende
                              installaties bedienen welke zich op luchthavens bevinden</text:p>
          </table:table-cell>
        </table:table-row>
        <table:table-row>
          <table:table-cell table:style-name="table.cell.border-bottom.border-left.border-right.padding-top.top.pleft.pright">
            <text:p text:style-name="text.cell.7.left">– Luchtverkeersleidingsdiensten als bedoeld in artikel 2, onderdeel
                              1, van Verordening (EG) nr. 549/2004<text:span text:style-name="ifm_span_font.superscript_ifm"><text:bookmark-ref text:reference-format="text" text:ref-name="n9">9</text:bookmark-ref></text:span></text:p>
          </table:table-cell>
        </table:table-row>
        <table:table-row>
          <table:table-cell table:style-name="table.cell.border-bottom.border-left.border-right.padding-top.top.pleft.pright" table:number-rows-spanned="2">
            <text:p text:style-name="text.cell.7.left">Spoor</text:p>
          </table:table-cell>
          <table:table-cell table:style-name="table.cell.border-bottom.border-right.padding-top.top.pleft.pright">
            <text:p text:style-name="text.cell.7.left">– Infrastructuurbeheerders als bedoeld in artikel 3, onderdeel 2, van
                              Richtlijn 2012/34/EU<text:span text:style-name="ifm_span_font.superscript_ifm"><text:bookmark-ref text:reference-format="text" text:ref-name="n10">10</text:bookmark-ref></text:span></text:p>
          </table:table-cell>
        </table:table-row>
        <table:table-row>
          <table:table-cell table:style-name="table.cell.border-bottom.border-left.border-right.padding-top.top.pleft.pright">
            <text:p text:style-name="text.cell.7.left">– Spoorwegondernemingen als bedoeld in artikel 3, onderdeel 1, van
                              Richtlijn 2012/34/EU, en exploitanten van dienstvoorzieningen als
                              bedoeld in artikel 3, onderdeel 12, van die richtlijn</text:p>
          </table:table-cell>
        </table:table-row>
        <table:table-row>
          <table:table-cell table:style-name="table.cell.border-bottom.border-left.border-right.padding-top.top.pleft.pright" table:number-rows-spanned="3">
            <text:p text:style-name="text.cell.7.left">Water</text:p>
          </table:table-cell>
          <table:table-cell table:style-name="table.cell.border-bottom.border-right.padding-top.top.pleft.pright">
            <text:p text:style-name="text.cell.7.left">– Bedrijven voor vervoer over water (binnenvaart, kust- en
                              zeevervoer) van passagiers en vracht zoals voor maritiem transport
                              gedefinieerd in bijlage I bij Verordening (EG) nr. 725/2004<text:span text:style-name="ifm_span_font.superscript_ifm"><text:bookmark-ref text:reference-format="text" text:ref-name="n11">11</text:bookmark-ref></text:span>, met uitzondering van de door deze bedrijven geëxploiteerde
                              individuele vaartuigen</text:p>
          </table:table-cell>
        </table:table-row>
        <table:table-row>
          <table:table-cell table:style-name="table.cell.border-bottom.border-left.border-right.padding-top.top.pleft.pright">
            <text:p text:style-name="text.cell.7.left">– Beheerders van havens als bedoeld in artikel 3, onderdeel 1, van
                              Richtlijn 2005/65/EG, inclusief hun havenfaciliteiten als bedoeld in
                              artikel 2, onderdeel 11, van Verordening (EG) nr. 725/2004, alsook
                              entiteiten die werken en uitrusting in havens beheren</text:p>
          </table:table-cell>
        </table:table-row>
        <table:table-row>
          <table:table-cell table:style-name="table.cell.border-bottom.border-left.border-right.padding-top.top.pleft.pright">
            <text:p text:style-name="text.cell.7.left">– Exploitanten van verkeersbegeleidingssystemen (VBS) als bedoeld in
                              artikel 3, onderdeel o, van Richtlijn 2002/59/EG<text:span text:style-name="ifm_span_font.superscript_ifm"><text:bookmark-ref text:reference-format="text" text:ref-name="n12">12</text:bookmark-ref></text:span></text:p>
          </table:table-cell>
        </table:table-row>
        <table:table-row>
          <table:table-cell table:style-name="table.cell.border-bottom.border-left.border-right.padding-top.top.pleft.pright" table:number-rows-spanned="2">
            <text:p text:style-name="text.cell.7.left">Weg</text:p>
          </table:table-cell>
          <table:table-cell table:style-name="table.cell.border-bottom.border-right.padding-top.top.pleft.pright">
            <text:p text:style-name="text.cell.7.left">– Wegenautoriteiten als bedoeld in artikel 2, onderdeel 12, van
                              Gedelegeerde Verordening (EU) 2015/962<text:span text:style-name="ifm_span_font.superscript_ifm"><text:bookmark-ref text:reference-format="text" text:ref-name="n13">13</text:bookmark-ref></text:span> die verantwoordelijk zijn voor het verkeersbeheer, met
                              uitzondering van overheidsinstanties voor wie verkeersbeheer of de
                              exploitatie van intelligente vervoerssystemen een niet-essentieel
                              onderdeel van hun algemene activiteiten is</text:p>
          </table:table-cell>
        </table:table-row>
        <table:table-row>
          <table:table-cell table:style-name="table.cell.border-bottom.border-left.border-right.padding-top.top.pleft.pright">
            <text:p text:style-name="text.cell.7.left">– Exploitanten van intelligente vervoerssystemen als bedoeld in
                              artikel 4, onderdeel 1, van Richtlijn 2010/40/EU<text:span text:style-name="ifm_span_font.superscript_ifm"><text:bookmark-ref text:reference-format="text" text:ref-name="n14">14</text:bookmark-ref></text:span></text:p>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 Exploitanten van openbare diensten als bedoeld in artikel 2,
                              onderdeel d, van Verordening (EG) nr. 1370/2007<text:span text:style-name="ifm_span_font.superscript_ifm"><text:bookmark-ref text:reference-format="text" text:ref-name="n15">15</text:bookmark-ref></text:span></text:p>
          </table:table-cell>
        </table:table-row>
        <table:table-row>
          <table:table-cell table:style-name="table.cell.border-bottom.border-left.border-right.padding-top.top.pleft.pright">
            <text:p text:style-name="text.cell.7.left">Bankwezen</text:p>
          </table:table-cell>
          <table:table-cell table:style-name="table.cell.border-bottom.border-right.padding-top.top.pleft.pright">
            <text:p text:style-name="text.cell.7.left"/>
          </table:table-cell>
          <table:table-cell table:style-name="table.cell.border-bottom.border-right.padding-top.top.pleft.pright">
            <text:p text:style-name="text.cell.7.left">– Kredietinstellingen als bedoeld in artikel 4, onderdeel 1, van
                              Verordening (EU) nr. 575/2013<text:span text:style-name="ifm_span_font.superscript_ifm"><text:bookmark-ref text:reference-format="text" text:ref-name="n16">16</text:bookmark-ref></text:span></text:p>
          </table:table-cell>
        </table:table-row>
        <table:table-row>
          <table:table-cell table:style-name="table.cell.border-bottom.border-left.border-right.padding-top.top.pleft.pright" table:number-rows-spanned="2">
            <text:p text:style-name="text.cell.7.left">Infrastructuur voor de financiële mark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Exploitanten van handelsplatformen als bedoeld in artikel 4, eerste
                              lid, onderdeel 24, van Richtlijn 2014/65/EU<text:span text:style-name="ifm_span_font.superscript_ifm"><text:bookmark-ref text:reference-format="text" text:ref-name="n17">17</text:bookmark-ref></text:span></text:p>
          </table:table-cell>
        </table:table-row>
        <table:table-row>
          <table:table-cell table:style-name="table.cell.border-bottom.border-left.border-right.padding-top.top.pleft.pright">
            <text:p text:style-name="text.cell.7.left">– Centrale tegenpartijen (CTP's) als bedoeld in artikel 2, onderdeel
                              1, van Verordening (EU) nr. 648/2012<text:span text:style-name="ifm_span_font.superscript_ifm"><text:bookmark-ref text:reference-format="text" text:ref-name="n18">18</text:bookmark-ref></text:span></text:p>
          </table:table-cell>
        </table:table-row>
        <table:table-row>
          <table:table-cell table:style-name="table.cell.border-bottom.border-left.border-right.padding-top.top.pleft.pright" table:number-rows-spanned="6">
            <text:p text:style-name="text.cell.7.left">Gezondheidszorg</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 Een zorgaanbieder als bedoeld in artikel 1 van de Wet kwaliteit,
                              klachten en geschillen zorg</text:p>
          </table:table-cell>
        </table:table-row>
        <table:table-row>
          <table:table-cell table:style-name="table.cell.border-bottom.border-left.border-right.padding-top.top.pleft.pright">
            <text:p text:style-name="text.cell.7.left">– EU-referentielaboratoria als bedoeld in artikel 15 van Verordening
                              (EU) 2022/2371<text:span text:style-name="ifm_span_font.superscript_ifm"><text:bookmark-ref text:reference-format="text" text:ref-name="n19">19</text:bookmark-ref></text:span></text:p>
          </table:table-cell>
        </table:table-row>
        <table:table-row>
          <table:table-cell table:style-name="table.cell.border-bottom.border-left.border-right.padding-top.top.pleft.pright">
            <text:p text:style-name="text.cell.7.left">– Entiteiten die zich bezighouden met het onderzoek naar en de
                              ontwikkeling van geneesmiddelen als bedoeld in artikel 1, onderdeel 2,
                              van Richtlijn 2001/83/EG<text:span text:style-name="ifm_span_font.superscript_ifm"><text:bookmark-ref text:reference-format="text" text:ref-name="n20">20</text:bookmark-ref></text:span></text:p>
          </table:table-cell>
        </table:table-row>
        <table:table-row>
          <table:table-cell table:style-name="table.cell.border-bottom.border-left.border-right.padding-top.top.pleft.pright">
            <text:p text:style-name="text.cell.7.left">– Entiteiten die farmaceutische basisproducten en farmaceutische
                              bereidingen als bedoeld in sectie C, afdeling 21, van NACE Rev. 2
                              vervaardigen</text:p>
          </table:table-cell>
        </table:table-row>
        <table:table-row>
          <table:table-cell table:style-name="table.cell.border-bottom.border-left.border-right.padding-top.top.pleft.pright">
            <text:p text:style-name="text.cell.7.left">– Entiteiten die medische hulpmiddelen vervaardigen die in het kader
                              van een noodsituatie op het gebied van de volksgezondheid als kritiek
                              worden beschouwd (‘lijst van in een noodsituatie op het gebied van de
                              volksgezondheid kritieke hulpmiddelen’) in de zin van artikel 22 van
                              Verordening (EU) 2022/123<text:span text:style-name="ifm_span_font.superscript_ifm"><text:bookmark-ref text:reference-format="text" text:ref-name="n21">21</text:bookmark-ref></text:span></text:p>
          </table:table-cell>
        </table:table-row>
        <table:table-row>
          <table:table-cell table:style-name="table.cell.border-bottom.border-left.border-right.padding-top.top.pleft.pright">
            <text:p text:style-name="text.cell.7.left">– Entiteiten die houder zijn van een groothandelsvergunning als
                              bedoeld in artikel 79 van Richtlijn 2001/83/EG</text:p>
          </table:table-cell>
        </table:table-row>
        <table:table-row>
          <table:table-cell table:style-name="table.cell.border-bottom.border-left.border-right.padding-top.top.pleft.pright">
            <text:p text:style-name="text.cell.7.left">Drinkwater</text:p>
          </table:table-cell>
          <table:table-cell table:style-name="table.cell.border-bottom.border-right.padding-top.top.pleft.pright">
            <text:p text:style-name="text.cell.7.left"/>
          </table:table-cell>
          <table:table-cell table:style-name="table.cell.border-bottom.border-right.padding-top.top.pleft.pright">
            <text:p text:style-name="text.cell.7.left">– Leveranciers en distributeurs van voor menselijke consumptie
                              bestemd water als bedoeld in artikel 2, onderdeel 1, a), van Richtlijn
                              (EU) 2020/2184<text:span text:style-name="ifm_span_font.superscript_ifm"><text:bookmark-ref text:reference-format="text" text:ref-name="n22">22</text:bookmark-ref></text:span>, maar met uitzondering van distributeurs voor wie de
                              distributie van water voor menselijke consumptie een niet-essentieel
                              onderdeel is van hun algemene activiteit van distributie van andere
                              waren en goederen</text:p>
          </table:table-cell>
        </table:table-row>
        <table:table-row>
          <table:table-cell table:style-name="table.cell.border-bottom.border-left.border-right.padding-top.top.pleft.pright">
            <text:p text:style-name="text.cell.7.left">Afvalwater</text:p>
          </table:table-cell>
          <table:table-cell table:style-name="table.cell.border-bottom.border-right.padding-top.top.pleft.pright">
            <text:p text:style-name="text.cell.7.left"/>
          </table:table-cell>
          <table:table-cell table:style-name="table.cell.border-bottom.border-right.padding-top.top.pleft.pright">
            <text:p text:style-name="text.cell.7.left">– Ondernemingen die stedelijk, huishoudelijk of industrieel
                              afvalwater als bedoeld in artikel 2, onderdelen 1, 2 en 3, van
                              Richtlijn 91/271/EEG<text:span text:style-name="ifm_span_font.superscript_ifm"><text:bookmark-ref text:reference-format="text" text:ref-name="n23">23</text:bookmark-ref></text:span> opvangen, lozen of behandelen, met uitzondering van
                              ondernemingen waarvoor het opvangen, lozen of behandelen van
                              stedelijk, huishoudelijk of industrieel afvalwater een niet-essentieel
                              onderdeel van hun algemene activiteit is</text:p>
          </table:table-cell>
        </table:table-row>
        <table:table-row>
          <table:table-cell table:style-name="table.cell.border-bottom.border-left.border-right.padding-top.top.pleft.pright" table:number-rows-spanned="9">
            <text:p text:style-name="text.cell.7.left">Digitale infrastructuur</text:p>
          </table:table-cell>
          <table:table-cell table:style-name="table.cell.border-bottom.border-right.padding-top.top.pleft.pright" table:number-rows-spanned="9">
            <text:p text:style-name="text.cell.7.left"/>
          </table:table-cell>
          <table:table-cell table:style-name="table.cell.border-bottom.border-right.padding-top.top.pleft.pright">
            <text:p text:style-name="text.cell.7.left">– Aanbieders van internetknooppunten als bedoeld in artikel 6,
                              onderdeel 18, van de NIS2-richtlijn</text:p>
          </table:table-cell>
        </table:table-row>
        <table:table-row>
          <table:table-cell table:style-name="table.cell.border-bottom.border-left.border-right.padding-top.top.pleft.pright">
            <text:p text:style-name="text.cell.7.left">– DNS-dienstverleners als bedoeld in artikel 6, onderdeel 20, van de
                              NIS2-richtlijn, met uitzondering van exploitanten van
                              root-naamservers</text:p>
          </table:table-cell>
        </table:table-row>
        <table:table-row>
          <table:table-cell table:style-name="table.cell.border-bottom.border-left.border-right.padding-top.top.pleft.pright">
            <text:p text:style-name="text.cell.7.left">– Registers voor topleveldomeinnamen als bedoeld in artikel 6,
                              onderdeel 21, van de NIS2-richtlijn</text:p>
          </table:table-cell>
        </table:table-row>
        <table:table-row>
          <table:table-cell table:style-name="table.cell.border-bottom.border-left.border-right.padding-top.top.pleft.pright">
            <text:p text:style-name="text.cell.7.left">– Aanbieders van cloudcomputingdiensten als bedoeld in artikel 6,
                              onderdeel 30, van de NIS2-richtlijn</text:p>
          </table:table-cell>
        </table:table-row>
        <table:table-row>
          <table:table-cell table:style-name="table.cell.border-bottom.border-left.border-right.padding-top.top.pleft.pright">
            <text:p text:style-name="text.cell.7.left">– Aanbieders van datacenterdiensten als bedoeld in artikel 6,
                              onderdeel 31, van de NIS2-richtlijn</text:p>
          </table:table-cell>
        </table:table-row>
        <table:table-row>
          <table:table-cell table:style-name="table.cell.border-bottom.border-left.border-right.padding-top.top.pleft.pright">
            <text:p text:style-name="text.cell.7.left">– Aanbieders van netwerken voor content delivery als bedoeld in
                              artikel 6, onderdeel 32, van de NIS2-richtlijn</text:p>
          </table:table-cell>
        </table:table-row>
        <table:table-row>
          <table:table-cell table:style-name="table.cell.border-bottom.border-left.border-right.padding-top.top.pleft.pright">
            <text:p text:style-name="text.cell.7.left">– Verleners van vertrouwensdiensten als bedoeld in artikel 3,
                              onderdeel 19, van Verordening (EU) nr. 910/2014<text:span text:style-name="ifm_span_font.superscript_ifm"><text:bookmark-ref text:reference-format="text" text:ref-name="n24">24</text:bookmark-ref></text:span></text:p>
          </table:table-cell>
        </table:table-row>
        <table:table-row>
          <table:table-cell table:style-name="table.cell.border-bottom.border-left.border-right.padding-top.top.pleft.pright">
            <text:p text:style-name="text.cell.7.left">– Aanbieders van openbare elektronische communicatienetwerken als
                              bedoeld in artikel 2, onderdeel 8, van Richtlijn (EU) 2018/1972<text:span text:style-name="ifm_span_font.superscript_ifm"><text:bookmark-ref text:reference-format="text" text:ref-name="n25">25</text:bookmark-ref></text:span></text:p>
          </table:table-cell>
        </table:table-row>
        <table:table-row>
          <table:table-cell table:style-name="table.cell.border-bottom.border-left.border-right.padding-top.top.pleft.pright">
            <text:p text:style-name="text.cell.7.left">– Aanbieders van elektronische communicatiediensten als bedoeld in
                              artikel 2, onderdeel 4, van Richtlijn (EU) 2018/1972, voor zover hun
                              diensten publiek beschikbaar zijn</text:p>
          </table:table-cell>
        </table:table-row>
        <table:table-row>
          <table:table-cell table:style-name="table.cell.border-bottom.border-left.border-right.padding-top.top.pleft.pright">
            <text:p text:style-name="text.cell.7.left">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Overheidsinstanties die behoren tot de centrale overheid</text:p>
          </table:table-cell>
        </table:table-row>
        <table:table-row>
          <table:table-cell table:style-name="table.cell.border-bottom.border-left.border-right.padding-top.top.pleft.pright">
            <text:p text:style-name="text.cell.7.left">Ruimtevaart</text:p>
          </table:table-cell>
          <table:table-cell table:style-name="table.cell.border-bottom.border-right.padding-top.top.pleft.pright">
            <text:p text:style-name="text.cell.7.left"/>
          </table:table-cell>
          <table:table-cell table:style-name="table.cell.border-bottom.border-right.padding-top.top.pleft.pright">
            <text:p text:style-name="text.cell.7.left">– Exploitanten van grondfaciliteiten die in het bezit zijn van,
                              beheerd of geëxploiteerd worden door de lidstaten of door particuliere
                              partijen en die de verlening van vanuit de ruimte opererende diensten
                              ondersteunen, met uitzondering van aanbieders van openbare
                              elektronische communicatienetwerken als bedoeld in artikel 2,
                              onderdeel 8, van Richtlijn (EU) 2018/1972</text:p>
          </table:table-cell>
        </table:table-row>
        <table:table-row>
          <table:table-cell table:style-name="table.cell.border-bottom.border-left.border-right.padding-top.top.pleft.pright">
            <text:p text:style-name="text.cell.7.left">Productie, verwerking en distributi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Levensmiddelenbedrijven als bedoeld in artikel 3, onderdeel 2; van
                              Verordening (EG) nr. 178/2002<text:span text:style-name="ifm_span_font.superscript_ifm"><text:bookmark-ref text:reference-format="text" text:ref-name="n26">26</text:bookmark-ref></text:span> die zich uitsluitend bezighouden met logistiek en groothandel,
                              en met grootschalige industriële productie en verwerkin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Richtlijn (EU) 2019/944 van het Europees Parlement en de
                                    Raad van 5 juni 2019 betreffende gemeenschappelijke regels voor
                                    de interne markt voor elektriciteit en tot wijziging van
                                    Richtlijn 2012/27/EU (<text:span text:style-name="ifm_span_font.italic_size.6.93pt_ifm">PbEU</text:span> 2019,
                                    L 158).</text:p>
            <text:p text:style-name="ifm_p_font.normal_size.6.93pt_mt..5mm_indent.-0.1161in_mleft.0.1161in_ifm"><text:bookmark-start text:name="n2"/><text:span text:style-name="ifm_span_font.superscript_size.6.93pt_ifm">2</text:span><text:s/><text:bookmark-end text:name="n2"/>Verordening (EU) 2019/943 van het Europees Parlement en de
                                    Raad van 5 juni 2019 betreffende de interne markt voor
                                    elektriciteit (<text:span text:style-name="ifm_span_font.italic_size.6.93pt_ifm">PbEU</text:span> 2019,
                                    L 158).</text:p>
            <text:p text:style-name="ifm_p_font.normal_size.6.93pt_mt..5mm_indent.-0.1161in_mleft.0.1161in_ifm"><text:bookmark-start text:name="n3"/><text:span text:style-name="ifm_span_font.superscript_size.6.93pt_ifm">3</text:span><text:s/><text:bookmark-end text:name="n3"/>Richtlijn (EU) 2018/2001 van het Europees Parlement en de
                                    Raad van 11 december 2018 ter bevordering van het gebruik van
                                    energie uit hernieuwbare bronnen (<text:span text:style-name="ifm_span_font.italic_size.6.93pt_ifm">PbEU</text:span> 2018, L 328).</text:p>
            <text:p text:style-name="ifm_p_font.normal_size.6.93pt_mt..5mm_indent.-0.1161in_mleft.0.1161in_ifm"><text:bookmark-start text:name="n4"/><text:span text:style-name="ifm_span_font.superscript_size.6.93pt_ifm">4</text:span><text:s/><text:bookmark-end text:name="n4"/>Richtlijn 2009/119/EG van de Raad van 14 september 2009
                                    houdende verplichting voor de lidstaten om minimumvoorraden ruwe
                                    aardolie en/of aardolieproducten in opslag te houden (<text:span text:style-name="ifm_span_font.italic_size.6.93pt_ifm">PbEU</text:span> 2009, L 265).</text:p>
            <text:p text:style-name="ifm_p_font.normal_size.6.93pt_mt..5mm_indent.-0.1161in_mleft.0.1161in_ifm"><text:bookmark-start text:name="n5"/><text:span text:style-name="ifm_span_font.superscript_size.6.93pt_ifm">5</text:span><text:s/><text:bookmark-end text:name="n5"/>Richtlijn 2009/73/EG van het Europees Parlement en de Raad
                                    van 13 juli 2009 betreffende gemeenschappelijke regels voor de
                                    interne markt voor aardgas en tot intrekking van Richtlijn
                                    2003/55/EG (<text:span text:style-name="ifm_span_font.italic_size.6.93pt_ifm">PbEU</text:span> 2009,
                                    L 211).</text:p>
            <text:p text:style-name="ifm_p_font.normal_size.6.93pt_mt..5mm_indent.-0.1161in_mleft.0.1161in_ifm"><text:bookmark-start text:name="n6"/><text:span text:style-name="ifm_span_font.superscript_size.6.93pt_ifm">6</text:span><text:s/><text:bookmark-end text:name="n6"/>Verordening (EG) nr. 300/2008: Verordening (EG)
                                    nr. 300/2008 van het Europees Parlement en de Raad van 11 maart
                                    2008 inzake gemeenschappelijke regels op het gebied van de
                                    beveiliging van de burgerluchtvaart en tot intrekking van
                                    Verordening (EG) nr. 2320/2002 (PbEU 2008, L 97).</text:p>
            <text:p text:style-name="ifm_p_font.normal_size.6.93pt_mt..5mm_indent.-0.1161in_mleft.0.1161in_ifm"><text:bookmark-start text:name="n7"/><text:span text:style-name="ifm_span_font.superscript_size.6.93pt_ifm">7</text:span><text:s/><text:bookmark-end text:name="n7"/>Richtlijn 2009/12/EG van het Europees Parlement en de Raad
                                    van 11 maart 2009 inzake luchthavengelden (<text:span text:style-name="ifm_span_font.italic_size.6.93pt_ifm">PbEU</text:span> 2009, L 70).</text:p>
            <text:p text:style-name="ifm_p_font.normal_size.6.93pt_mt..5mm_indent.-0.1161in_mleft.0.1161in_ifm"><text:bookmark-start text:name="n8"/><text:span text:style-name="ifm_span_font.superscript_size.6.93pt_ifm">8</text:span><text:s/><text:bookmark-end text:name="n8"/>Verordening (EU) nr. 1315/2013 van het Europees Parlement
                                    en de Raad van 11 december 2013 betreffende richtsnoeren van de
                                    Unie voor de ontwikkeling van het trans-Europees vervoersnetwerk
                                    en tot intrekking van Besluit nr. 661/2010/EU (<text:span text:style-name="ifm_span_font.italic_size.6.93pt_ifm">PbEU</text:span> 2013, L 348).</text:p>
            <text:p text:style-name="ifm_p_font.normal_size.6.93pt_mt..5mm_indent.-0.1161in_mleft.0.1161in_ifm"><text:bookmark-start text:name="n9"/><text:span text:style-name="ifm_span_font.superscript_size.6.93pt_ifm">9</text:span><text:s/><text:bookmark-end text:name="n9"/>Verordening (EG) nr. 549/2004 van het Europees Parlement
                                    en de Raad van 10 maart 2004 tot vaststelling van het kader voor
                                    de totstandbrenging van het gemeenschappelijke Europese
                                    luchtruim (‘de kaderverordening’) (<text:span text:style-name="ifm_span_font.italic_size.6.93pt_ifm">PbEU</text:span> 2004, L 96).</text:p>
            <text:p text:style-name="ifm_p_font.normal_size.6.93pt_mt..5mm_indent.-0.1161in_mleft.0.1161in_ifm"><text:bookmark-start text:name="n10"/><text:span text:style-name="ifm_span_font.superscript_size.6.93pt_ifm">10</text:span><text:s/><text:bookmark-end text:name="n10"/>Richtlijn 2012/34/EU van het Europees Parlement en de Raad
                                    van 21 november 2012 tot instelling van één Europese
                                    spoorwegruimte (<text:span text:style-name="ifm_span_font.italic_size.6.93pt_ifm">PbEU</text:span> 2012,
                                    L 343).</text:p>
            <text:p text:style-name="ifm_p_font.normal_size.6.93pt_mt..5mm_indent.-0.1161in_mleft.0.1161in_ifm"><text:bookmark-start text:name="n11"/><text:span text:style-name="ifm_span_font.superscript_size.6.93pt_ifm">11</text:span><text:s/><text:bookmark-end text:name="n11"/>Verordening (EG) nr. 725/2004 van het Europees Parlement
                                    en de Raad van 31 maart 2004 betreffende de verbetering van de
                                    beveiliging van schepen en havenfaciliteiten (<text:span text:style-name="ifm_span_font.italic_size.6.93pt_ifm">PbEU</text:span> 2004, L 129).</text:p>
            <text:p text:style-name="ifm_p_font.normal_size.6.93pt_mt..5mm_indent.-0.1161in_mleft.0.1161in_ifm"><text:bookmark-start text:name="n12"/><text:span text:style-name="ifm_span_font.superscript_size.6.93pt_ifm">12</text:span><text:s/><text:bookmark-end text:name="n12"/>Richtlijn 2002/59/EG van het Europees Parlement en de Raad
                                    van 27 juni 2002 betreffende de invoering van een communautair
                                    monitoring- en informatiesysteem voor de zeescheepvaart en tot
                                    intrekking van Richtlijn 93/75/EEG van de Raad (<text:span text:style-name="ifm_span_font.italic_size.6.93pt_ifm">PbEU</text:span> 2002, L 208).</text:p>
            <text:p text:style-name="ifm_p_font.normal_size.6.93pt_mt..5mm_indent.-0.1161in_mleft.0.1161in_ifm"><text:bookmark-start text:name="n13"/><text:span text:style-name="ifm_span_font.superscript_size.6.93pt_ifm">13</text:span><text:s/><text:bookmark-end text:name="n13"/>Gedelegeerde Verordening (EU) 2015/962 van de Commissie
                                    van 18 december 2014 ter aanvulling van Richtlijn 2010/40/EU van
                                    het Europees Parlement en de Raad wat de verlening van EU-wijde
                                    realtimeverkeersinformatiediensten betreft (<text:span text:style-name="ifm_span_font.italic_size.6.93pt_ifm">PbEU</text:span> 2015, L 157).</text:p>
            <text:p text:style-name="ifm_p_font.normal_size.6.93pt_mt..5mm_indent.-0.1161in_mleft.0.1161in_ifm"><text:bookmark-start text:name="n14"/><text:span text:style-name="ifm_span_font.superscript_size.6.93pt_ifm">14</text:span><text:s/><text:bookmark-end text:name="n14"/>Richtlijn 2010/40/EU van het Europees Parlement en de Raad
                                    van 7 juli 2010 betreffende het kader voor het invoeren van
                                    intelligente vervoerssystemen op het gebied van wegvervoer en
                                    voor interfaces met andere vervoerswijzen (<text:span text:style-name="ifm_span_font.italic_size.6.93pt_ifm">PbEU</text:span> 2010, L 207).</text:p>
            <text:p text:style-name="ifm_p_font.normal_size.6.93pt_mt..5mm_indent.-0.1161in_mleft.0.1161in_ifm"><text:bookmark-start text:name="n15"/><text:span text:style-name="ifm_span_font.superscript_size.6.93pt_ifm">15</text:span><text:s/><text:bookmark-end text:name="n15"/>Verordening (EG) nr. 1370/2007 van het Europees Parlement
                                    en de Raad van 23 oktober 2007 betreffende het openbaar
                                    personenvervoer per spoor en over de weg en tot intrekking van
                                    Verordening (EEG) nr. 1191/69 van de Raad en Verordening (EEG)
                                    nr. 1107/70 van de Raad (<text:span text:style-name="ifm_span_font.italic_size.6.93pt_ifm">PbEU</text:span> 2007,
                                    L 315).</text:p>
            <text:p text:style-name="ifm_p_font.normal_size.6.93pt_mt..5mm_indent.-0.1161in_mleft.0.1161in_ifm"><text:bookmark-start text:name="n16"/><text:span text:style-name="ifm_span_font.superscript_size.6.93pt_ifm">16</text:span><text:s/><text:bookmark-end text:name="n16"/>Verordening (EU) nr. 575/2013 van het Europees Parlement
                                    en de Raad van 26 juni 2013 betreffende prudentiële vereisten
                                    voor kredietinstellingen en tot wijziging van Verordening (EU)
                                    nr. 648/2012 (<text:span text:style-name="ifm_span_font.italic_size.6.93pt_ifm">PbEU </text:span>2013,
                                    L 176).</text:p>
            <text:p text:style-name="ifm_p_font.normal_size.6.93pt_mt..5mm_indent.-0.1161in_mleft.0.1161in_ifm"><text:bookmark-start text:name="n17"/><text:span text:style-name="ifm_span_font.superscript_size.6.93pt_ifm">17</text:span><text:s/><text:bookmark-end text:name="n17"/>Richtlijn 2014/65/EU van het Europees Parlement en de Raad
                                    van 15 mei 2014 betreffende markten voor financiële instrumenten
                                    en tot wijziging van Richtlijn 2002/92/EG en Richtlijn
                                    2011/61/EU (<text:span text:style-name="ifm_span_font.italic_size.6.93pt_ifm">PbEU</text:span> 2014,
                                    L 173).</text:p>
            <text:p text:style-name="ifm_p_font.normal_size.6.93pt_mt..5mm_indent.-0.1161in_mleft.0.1161in_ifm"><text:bookmark-start text:name="n18"/><text:span text:style-name="ifm_span_font.superscript_size.6.93pt_ifm">18</text:span><text:s/><text:bookmark-end text:name="n18"/>Verordening (EU) nr. 648/2012 van het Europees Parlement
                                    en de Raad van 4 juli 2012 betreffende otc-derivaten, centrale
                                    tegenpartijen en transactieregisters (<text:span text:style-name="ifm_span_font.italic_size.6.93pt_ifm">PbEU</text:span> 2012, L 201).</text:p>
            <text:p text:style-name="ifm_p_font.normal_size.6.93pt_mt..5mm_indent.-0.1161in_mleft.0.1161in_ifm"><text:bookmark-start text:name="n19"/><text:span text:style-name="ifm_span_font.superscript_size.6.93pt_ifm">19</text:span><text:s/><text:bookmark-end text:name="n19"/>Verordening (EU) 2022/2371 van het Europees Parlement en
                                    de Raad van 23 november 2022 inzake ernstige
                                    grensoverschrijdende gezondheidsbedreigingen en tot intrekking
                                    van Besluit nr. 1082/2013/EU (<text:span text:style-name="ifm_span_font.italic_size.6.93pt_ifm">PbEU</text:span>
                                    2022, L 314).</text:p>
            <text:p text:style-name="ifm_p_font.normal_size.6.93pt_mt..5mm_indent.-0.1161in_mleft.0.1161in_ifm"><text:bookmark-start text:name="n20"/><text:span text:style-name="ifm_span_font.superscript_size.6.93pt_ifm">20</text:span><text:s/><text:bookmark-end text:name="n20"/>Richtlijn 2001/83/EG van het Europees Parlement en de Raad
                                    van 6 november 2001 tot vaststelling van een communautair
                                    wetboek betreffende geneesmiddelen voor menselijk gebruik
                                       (<text:span text:style-name="ifm_span_font.italic_size.6.93pt_ifm">PbEU</text:span> 2001, L 311).</text:p>
            <text:p text:style-name="ifm_p_font.normal_size.6.93pt_mt..5mm_indent.-0.1161in_mleft.0.1161in_ifm"><text:bookmark-start text:name="n21"/><text:span text:style-name="ifm_span_font.superscript_size.6.93pt_ifm">21</text:span><text:s/><text:bookmark-end text:name="n21"/>Verordening (EU) 2022/123 van het Europees Parlement en de
                                    Raad van 25 januari 2022 betreffende een grotere rol van het
                                    Europees Geneesmiddelenbureau inzake crisisparaatheid en
                                    -beheersing op het gebied van geneesmiddelen en medische
                                    hulpmiddelen (<text:span text:style-name="ifm_span_font.italic_size.6.93pt_ifm">PbEU</text:span> 2022,
                                    L 20).</text:p>
            <text:p text:style-name="ifm_p_font.normal_size.6.93pt_mt..5mm_indent.-0.1161in_mleft.0.1161in_ifm"><text:bookmark-start text:name="n22"/><text:span text:style-name="ifm_span_font.superscript_size.6.93pt_ifm">22</text:span><text:s/><text:bookmark-end text:name="n22"/>Richtlijn (EU) 2020/2184 van het Europees Parlement en de
                                    Raad van 16 december 2020 betreffende de kwaliteit van voor
                                    menselijke consumptie bestemd water (<text:span text:style-name="ifm_span_font.italic_size.6.93pt_ifm">PbEU</text:span> 2020, L 435).</text:p>
            <text:p text:style-name="ifm_p_font.normal_size.6.93pt_mt..5mm_indent.-0.1161in_mleft.0.1161in_ifm"><text:bookmark-start text:name="n23"/><text:span text:style-name="ifm_span_font.superscript_size.6.93pt_ifm">23</text:span><text:s/><text:bookmark-end text:name="n23"/>Richtlijn 91/271/EEG van de Raad van 21 mei 1991 inzake de
                                    behandeling van stedelijk afvalwater (<text:span text:style-name="ifm_span_font.italic_size.6.93pt_ifm">PbEG</text:span> 1991, L 135).</text:p>
            <text:p text:style-name="ifm_p_font.normal_size.6.93pt_mt..5mm_indent.-0.1161in_mleft.0.1161in_ifm"><text:bookmark-start text:name="n24"/><text:span text:style-name="ifm_span_font.superscript_size.6.93pt_ifm">24</text:span><text:s/><text:bookmark-end text:name="n24"/>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text:span> 2014,
                                    L 257).</text:p>
            <text:p text:style-name="ifm_p_font.normal_size.6.93pt_mt..5mm_indent.-0.1161in_mleft.0.1161in_ifm"><text:bookmark-start text:name="n25"/><text:span text:style-name="ifm_span_font.superscript_size.6.93pt_ifm">25</text:span><text:s/><text:bookmark-end text:name="n25"/>Richtlijn (EU) 2018/1972 van het Europees Parlement en de
                                    Raad van 11 december 2018 tot vaststelling van het Europees
                                    wetboek voor elektronische communicatie (<text:span text:style-name="ifm_span_font.italic_size.6.93pt_ifm">PbEU</text:span> 2018, L 321).</text:p>
            <text:p text:style-name="ifm_p_font.normal_size.6.93pt_mt..5mm_indent.-0.1161in_mleft.0.1161in_ifm"><text:bookmark-start text:name="n26"/><text:span text:style-name="ifm_span_font.superscript_size.6.93pt_ifm">26</text:span><text:s/><text:bookmark-end text:name="n26"/>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ifm">PbEU</text:span> 2002, L 31).</text:p>
          </table:table-cell>
        </table:table-row>
      </table:table>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INHOUDSOPGAVE</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De CER-richtlijn</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
          </table:table-cell>
          <table:table-cell table:style-name="table.cell.top.pleft.pright" table:number-columns-spanned="3">
            <text:p text:style-name="text.cell.7.left">2.1 Kern van de richtlij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3">
            <text:p text:style-name="text.cell.7.left">2.2 Belangrijkste onderdelen van de richtlij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3">
            <text:p text:style-name="text.cell.7.left">2.3 Verhouding tot de NIS2-richtlijn en de
                                    Cyberbeveiligingswe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able:number-columns-spanned="3">
            <text:p text:style-name="text.cell.7.left">2.4 Verhouding tot de Verordening digitale operationele
                                    weerbaarheid</text:p>
          </table:table-cell>
          <table:table-cell table:style-name="table.cell.top.pleft.pright">
            <text:p text:style-name="text.cell.7.right">36</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Nationale context</text:span></text:p>
          </table:table-cell>
          <table:table-cell table:style-name="table.cell.top.pleft.pright">
            <text:p text:style-name="text.cell.7.right"><text:span text:style-name="ifm_span_font.bold_ifm">37</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Gemaakte implementatiekeuzes op
                                       hoofdlijnen</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Hoofdlijnen van de Wwke</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
          </table:table-cell>
          <table:table-cell table:style-name="table.cell.top.pleft.pright" table:number-columns-spanned="3">
            <text:p text:style-name="text.cell.7.left">5.1 Sectorale risicobeoordel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able:number-columns-spanned="3">
            <text:p text:style-name="text.cell.7.left">5.2 Aanwijzing kritieke entitei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able:number-columns-spanned="3">
            <text:p text:style-name="text.cell.7.left">5.3 Risicobeoordeling door kritieke entiteit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able:number-columns-spanned="3">
            <text:p text:style-name="text.cell.7.left">5.4 Zorgplich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able:number-columns-spanned="3">
            <text:p text:style-name="text.cell.7.left">5.5 Meldplich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able:number-columns-spanned="3">
            <text:p text:style-name="text.cell.7.left">5.6 Centrale contactpun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able:number-columns-spanned="3">
            <text:p text:style-name="text.cell.7.left">5.7 Bevoegde autoritei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able:number-columns-spanned="3">
            <text:p text:style-name="text.cell.7.left">5.8 Ondersteuning aan kritieke entitei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able:number-columns-spanned="3">
            <text:p text:style-name="text.cell.7.left">5.9 Handhav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9.1 Bestuursrechtelijke handhav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9.2 Handhavingsinstrumentarium</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9.3 Bestuurlijke boet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9.4 Overtrederschap</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9.5 Samenwerking toezichthoudende instantie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10 Toepassing in Caribisch deel van het Koninkrij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11 Rechtsbescherming en vereisten aan besluiten</text:p>
          </table:table-cell>
          <table:table-cell table:style-name="table.cell.top.pleft.pright">
            <text:p text:style-name="text.cell.7.right">47</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Verhouding tot hoger recht</text:span></text:p>
          </table:table-cell>
          <table:table-cell table:style-name="table.cell.top.pleft.pright">
            <text:p text:style-name="text.cell.7.right"><text:span text:style-name="ifm_span_font.bold_ifm">48</text:span></text:p>
          </table:table-cell>
        </table:table-row>
        <table:table-row>
          <table:table-cell table:style-name="table.cell.top">
            <text:p text:style-name="text.cell.7.left"/>
          </table:table-cell>
          <table:table-cell table:style-name="table.cell.top.pleft.pright" table:number-columns-spanned="3">
            <text:p text:style-name="text.cell.7.left">6.1 Inleid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able:number-columns-spanned="3">
            <text:p text:style-name="text.cell.7.left">6.2 Gegevensverwerking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able:number-columns-spanned="3">
            <text:p text:style-name="text.cell.7.left">6.3 Europees Verdrag tot bescherming van de rechten van de mens
                                    en de fundamentele vrijhed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3.1 Inmenging door openbaar gezag in recht op respect voor de
                                    persoonlijke levenssfeer</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3.2 Beperkende maatregel voorzien bij wet</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3.3 Beperking moet legitiem doel dienen en noodzakelijk
                                    zij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1 Dringende maatschappelijke behoefte</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2 Proportionalitei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3 Subsidiaritei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3.4 Conclusi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able:number-columns-spanned="3">
            <text:p text:style-name="text.cell.7.left">6.4 Algemene verordening gegevensbescherm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4.1 Rechtmatigheid, behoorlijkheid en transparantie</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4.2 Doelbind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4.3 Minimale gegevensverwerk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4.4 Juistheid</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4.5 Opslagbeperk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4.6 Integriteit en vertrouwelijkheid</text:p>
          </table:table-cell>
          <table:table-cell table:style-name="table.cell.top.pleft.pright">
            <text:p text:style-name="text.cell.7.right">53</text:p>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Verhouding tot nationale
                                       regelgeving</text:span></text:p>
          </table:table-cell>
          <table:table-cell table:style-name="table.cell.top.pleft.pright">
            <text:p text:style-name="text.cell.7.right"><text:span text:style-name="ifm_span_font.bold_ifm">53</text:span></text:p>
          </table:table-cell>
        </table:table-row>
        <table:table-row>
          <table:table-cell table:style-name="table.cell.top">
            <text:p text:style-name="text.cell.7.left"/>
          </table:table-cell>
          <table:table-cell table:style-name="table.cell.top.pleft.pright" table:number-columns-spanned="3">
            <text:p text:style-name="text.cell.7.left">7.1 Ministerie van Binnenlandse Zaken en
                                    Koninkrijksrelatie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able:number-columns-spanned="3">
            <text:p text:style-name="text.cell.7.left">7.2 Ministerie van Economische Zak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able:number-columns-spanned="3">
            <text:p text:style-name="text.cell.7.left">7.3 Ministerie van Financië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able:number-columns-spanned="3">
            <text:p text:style-name="text.cell.7.left">7.4 Ministerie van Infrastructuur en Waterstaat</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able:number-columns-spanned="3">
            <text:p text:style-name="text.cell.7.left">7.5 Ministerie van Klimaat en Groene Groei</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able:number-columns-spanned="3">
            <text:p text:style-name="text.cell.7.left">7.6 Ministerie van Landbouw, Visserij, Voedselzekerheid en
                                    Natuur</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able:number-columns-spanned="3">
            <text:p text:style-name="text.cell.7.left">7.7 Ministerie van Volksgezondheid, Welzijn en Spor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able:number-columns-spanned="3">
            <text:p text:style-name="text.cell.7.left">7.8 Ministerie van Klimaat en Groene Groei, Ministerie van
                                    Infrastructuur en Waterstaat en Ministerie van Volksgezondheid,
                                    Welzijn en Sport</text:p>
          </table:table-cell>
          <table:table-cell table:style-name="table.cell.top.pleft.pright">
            <text:p text:style-name="text.cell.7.right">57</text:p>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Gevolgen</text:span></text:p>
          </table:table-cell>
          <table:table-cell table:style-name="table.cell.top.pleft.pright">
            <text:p text:style-name="text.cell.7.right"><text:span text:style-name="ifm_span_font.bold_ifm">58</text:span></text:p>
          </table:table-cell>
        </table:table-row>
        <table:table-row>
          <table:table-cell table:style-name="table.cell.top">
            <text:p text:style-name="text.cell.7.left"/>
          </table:table-cell>
          <table:table-cell table:style-name="table.cell.top.pleft.pright" table:number-columns-spanned="3">
            <text:p text:style-name="text.cell.7.left">8.1 Gevolgen voor burgers en bedrijv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8.1.1 Inleidin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8.1.2 Zorgplicht</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8.1.3 Meldplicht</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8.1.4 Toezichtlast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8.1.5 Eenmalige kennisnamekos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able:number-columns-spanned="3">
            <text:p text:style-name="text.cell.7.left">8.2 Gevolgen voor de uitvoering</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able:number-columns-spanned="3">
            <text:p text:style-name="text.cell.7.left">8.3 Financiële gevolgen voor de overheid</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able:number-columns-spanned="3">
            <text:p text:style-name="text.cell.7.left">8.4 Gegevensbeschermingseffectbeoordeling</text:p>
          </table:table-cell>
          <table:table-cell table:style-name="table.cell.top.pleft.pright">
            <text:p text:style-name="text.cell.7.right">61</text:p>
          </table:table-cell>
        </table:table-row>
        <table:table-row>
          <table:table-cell table:style-name="table.cell.top">
            <text:p text:style-name="text.cell.7.left"><text:span text:style-name="ifm_span_font.bold_ifm">9.</text:span></text:p>
          </table:table-cell>
          <table:table-cell table:style-name="table.cell.top.pleft.pright" table:number-columns-spanned="3">
            <text:p text:style-name="text.cell.7.left"><text:span text:style-name="ifm_span_font.bold_ifm">Advies en consultatie</text:span></text:p>
          </table:table-cell>
          <table:table-cell table:style-name="table.cell.top.pleft.pright">
            <text:p text:style-name="text.cell.7.right"><text:span text:style-name="ifm_span_font.bold_ifm">61</text:span></text:p>
          </table:table-cell>
        </table:table-row>
        <table:table-row>
          <table:table-cell table:style-name="table.cell.top">
            <text:p text:style-name="text.cell.7.left"/>
          </table:table-cell>
          <table:table-cell table:style-name="table.cell.top.pleft.pright" table:number-columns-spanned="3">
            <text:p text:style-name="text.cell.7.left">9.1 Inleiding</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able:number-columns-spanned="3">
            <text:p text:style-name="text.cell.7.left">9.2 Advies Autoriteit persoonsgegevens</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3">
            <text:p text:style-name="text.cell.7.left">9.3 Advies Adviescollege toetsing regeldruk</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3">
            <text:p text:style-name="text.cell.7.left">9.4 Samenhang Wet weerbaarheid kritieke entiteiten en
                                    Cyberbeveiligingswet</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able:number-columns-spanned="3">
            <text:p text:style-name="text.cell.7.left">9.5 Verplichting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able:number-columns-spanned="3">
            <text:p text:style-name="text.cell.7.left">9.6 Handhaving</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able:number-columns-spanned="3">
            <text:p text:style-name="text.cell.7.left">9.7 Overige opmerkingen</text:p>
          </table:table-cell>
          <table:table-cell table:style-name="table.cell.top.pleft.pright">
            <text:p text:style-name="text.cell.7.right">64</text:p>
          </table:table-cell>
        </table:table-row>
        <table:table-row>
          <table:table-cell table:style-name="table.cell.top">
            <text:p text:style-name="text.cell.7.left"><text:span text:style-name="ifm_span_font.bold_ifm">10.</text:span></text:p>
          </table:table-cell>
          <table:table-cell table:style-name="table.cell.top.pleft.pright" table:number-columns-spanned="3">
            <text:p text:style-name="text.cell.7.left"><text:span text:style-name="ifm_span_font.bold_ifm">Overgangsrecht en
                                    inwerkingtreding</text:span></text:p>
          </table:table-cell>
          <table:table-cell table:style-name="table.cell.top.pleft.pright">
            <text:p text:style-name="text.cell.7.right"><text:span text:style-name="ifm_span_font.bold_ifm">65</text:span></text:p>
          </table:table-cell>
        </table:table-row>
        <table:table-row>
          <table:table-cell table:style-name="table.cell.top">
            <text:p text:style-name="text.cell.7.left"><text:span text:style-name="ifm_span_font.bold_ifm">11.</text:span></text:p>
          </table:table-cell>
          <table:table-cell table:style-name="table.cell.top.pleft.pright" table:number-columns-spanned="3">
            <text:p text:style-name="text.cell.7.left"><text:span text:style-name="ifm_span_font.bold_ifm">Transponeringstabel</text:span></text:p>
          </table:table-cell>
          <table:table-cell table:style-name="table.cell.top.pleft.pright">
            <text:p text:style-name="text.cell.7.right"><text:span text:style-name="ifm_span_font.bold_ifm">65</text:span></text:p>
          </table:table-cell>
        </table:table-row>
      </table:table>
      <text:h text:style-name="ifm_p_font.bold-italic_mt.5.08mm_page.keep-with-next_ifm" text:outline-level="6">1.<text:s/>Inleiding</text:h>
      <text:p text:style-name="ifm_p_mt.4.23mm_ifm">Dit wetsvoorstel voor de Wet weerbaarheid kritieke entiteiten (hierna: Wwke) strekt tot de uitvoering van de Richtlijn (EU) 2022/2557 van het Europees Parlement en de Raad van 14 december 2022 betreffende de weerbaarheid van kritieke entiteiten en tot intrekking van Richtlijn 2008/114/EG van de Raad.<text:note text:id="n150" text:note-class="footnote"><text:note-citation text:label="1 ">1</text:note-citation><text:note-body><text:p text:style-name="ifm_p_font.normal_size.6.93pt_mt..5mm_indent.-0.1161in_mleft.0.1161in_ifm"><text:span text:style-name="ifm_span_font.italic_size.6.93pt_mt.4.23mm_ifm">PbEU</text:span> 2022, L333.</text:p></text:note-body></text:note> Deze richtlijn wordt hierna aangeduid als de CER-richtlijn, ontleend aan de woorden <text:span text:style-name="ifm_span_font.italic_ifm">critical entities</text:span> en <text:span text:style-name="ifm_span_font.italic_ifm">resilience</text:span> die voorkomen in de Engelstalige titel van de richtlijn. De lidstaten van de Europese Unie (hierna: lidstaten) moeten uiterlijk op 17 oktober 2024 aan de CER-richtlijn voldoen door deze richtlijn waar nodig in hun nationale regelgeving om te zetten. Aan het eind van het algemeen deel van deze memorie van toelichting is een transponeringstabel opgenomen.</text:p>
      <text:h text:style-name="ifm_p_font.bold-italic_mt.5.08mm_page.keep-with-next_ifm" text:outline-level="6">2.<text:s/>De CER-richtlijn</text:h>
      <text:h text:style-name="ifm_p_font.italic_mt.5.08mm_page.keep-with-next_ifm" text:outline-level="7">2.1<text:s/>Kern van de richtlijn</text:h>
      <text:p text:style-name="ifm_p_mt.4.23mm_ifm">De CER-richtlijn volgt op de zogeheten ECI-richtlijn.<text:note text:id="n28" text:note-class="footnote"><text:note-citation text:label="2 ">2</text:note-citation><text:note-body><text:p text:style-name="ifm_p_font.normal_size.6.93pt_mt..5mm_indent.-0.1161in_mleft.0.1161in_ifm">Richtlijn 2008/114/EG van de Raad van 8 december 2008 inzake de
                              identificatie van Europese kritieke infrastructuren, de aanmerking van
                              infrastructuren als Europese kritieke infrastructuren en de
                              beoordeling van de noodzaak de bescherming van dergelijke
                              infrastructuren te verbeteren (<text:span text:style-name="ifm_span_font.italic_size.6.93pt_mt.4.23mm_ifm">PbEU</text:span> 2008,
                              L 345).</text:p></text:note-body></text:note> De ECI-richtlijn voorziet in een procedure voor het aanwijzen van
                        Europese kritieke infrastructuren in de sectoren energie en vervoer, waarvan
                        de ontwrichting of vernietiging aanzienlijke grensoverschrijdende gevolgen
                        zou hebben voor ten minste twee lidstaten. De ECI-richtlijn is in 2019
                        geëvalueerd. Hieruit bleek dat beschermende maatregelen met betrekking tot
                        louter individuele activa niet volstaan om alle verstoringen te voorkomen,
                        door de steeds sterkere verwevenheid en grensoverschrijdende aard van
                        activiteiten waarbij gebruik wordt gemaakt van kritieke infrastructuur. Het
                        Europees Parlement en de Europese Raad hebben daarom besloten dat er een
                        hernieuwde aanpak moet komen. Deze hernieuwde aanpak is uitgemond in de
                        CER-richtlijn, die een minimumniveau introduceert waarmee de weerbaarheid
                        van essentiële diensten in aangewezen sectoren tegen verschillende soorten
                        risico’s en dreigingen wordt vergroot. Een essentiële dienst is een dienst
                        die van cruciaal belang is voor de instandhouding van vitale
                        maatschappelijke functies, economische activiteiten, de volksgezondheid en
                        openbare veiligheid of het milieu.</text:p>
      <text:p text:style-name="ifm_p_mt.3.7mm_ifm">Het doel van de CER-richtlijn is om, ter instandhouding van vitale
                        maatschappelijke functies en de economische activiteiten in de Europese Unie
                        (hierna: EU), de continuïteit van de levering van essentiële diensten binnen
                        de EU zoveel mogelijk te borgen. Op deze manier wordt de werking van de
                        interne markt verbeterd. De CER-richtlijn beoogt dit te bereiken door de
                        verschillen weg te nemen die tussen lidstaten bestaan op het gebied van
                        veiligheids- en beveiligingseisen die worden gesteld aan entiteiten die
                        vitale maatschappelijke functies en economisch belangrijke activiteiten
                        verrichten of diensten verlenen. Hiertoe worden in de CER-richtlijn
                        geharmoniseerde voorschriften vastgesteld op het gebied van veiligheids- en
                        beveiligingseisen waar aanbieders van essentiële diensten aan moeten
                        voldoen. Deze aanbieders worden in de CER-richtlijn kritieke entiteiten
                        genoemd. Verder wordt geregeld dat vanuit lidstaten op verschillende
                        manieren ondersteuning moet worden geboden aan die kritieke entiteiten.<text:note text:id="n29" text:note-class="footnote"><text:note-citation text:label="3 ">3</text:note-citation><text:note-body><text:p text:style-name="ifm_p_font.normal_size.6.93pt_mt..5mm_indent.-0.1161in_mleft.0.1161in_ifm">Artikel 1, eerste lid, en de overwegingen 1 tot en met 7,
                              CER-richtlijn.</text:p></text:note-body></text:note></text:p>
      <text:h text:style-name="ifm_p_font.italic_mt.5.08mm_page.keep-with-next_ifm" text:outline-level="7">2.2<text:s/>Belangrijkste onderdelen van de richtlijn</text:h>
      <text:p text:style-name="ifm_p_mt.4.23mm_ifm">Hierna wordt kort ingegaan op de belangrijkste onderdelen van de
                        CER-richtlijn:</text:p>
      <text:p text:style-name="ifm_p_ifm">a.  reikwijdte;</text:p>
      <text:p text:style-name="ifm_p_ifm">b.  nationale risicobeoordeling;</text:p>
      <text:p text:style-name="ifm_p_ifm">c.  aanwijzing kritieke entiteiten;</text:p>
      <text:p text:style-name="ifm_p_ifm">d.  kritieke entiteiten van bijzonder Europees belang;</text:p>
      <text:p text:style-name="ifm_p_ifm">e.  adviesmissies van de Europese Commissie;</text:p>
      <text:p text:style-name="ifm_p_ifm">f.  risicobeoordeling door kritieke entiteiten;</text:p>
      <text:p text:style-name="ifm_p_ifm">g.  verplichtingen;</text:p>
      <text:p text:style-name="ifm_p_ifm">h.  toezicht en handhaving;</text:p>
      <text:p text:style-name="ifm_p_ifm">i.  nationale strategie;</text:p>
      <text:p text:style-name="ifm_p_ifm">j.  ondersteuning aan kritieke entiteiten;</text:p>
      <text:p text:style-name="ifm_p_ifm">k.  aanwijzing centrale contactpunt en bevoegde autoriteiten;</text:p>
      <text:p text:style-name="ifm_p_ifm">l.  samenwerking op nationaal, EU- en internationaal niveau.</text:p>
      <text:h text:style-name="ifm_p_font.bold_mt.5.08mm_page.keep-with-next_ifm" text:outline-level="8">a.<text:s/>reikwijdte</text:h>
      <text:p text:style-name="ifm_p_mt.4.23mm_ifm">De CER-richtlijn is van toepassing op door de lidstaten aan te wijzen
                           kritieke entiteiten binnen de in de bijlage van de CER-richtlijn genoemde
                           sectoren. De sectoren betreffen: energie, vervoer, bankwezen,
                           infrastructuur voor de financiële markt, gezondheidszorg, drinkwater,
                           afvalwater, digitale infrastructuur, overheid, ruimtevaart en de
                           productie, verwerking en distributie van levensmiddelen. Lidstaten kunnen
                           op nationaal niveau aanvullende sectoren aanwijzen waarbinnen kritieke
                           entiteiten aangewezen kunnen worden.</text:p>
      <text:h text:style-name="ifm_p_font.bold_mt.5.08mm_page.keep-with-next_ifm" text:outline-level="8">b.<text:s/>nationale risicobeoordeling</text:h>
      <text:p text:style-name="ifm_p_mt.4.23mm_ifm">Lidstaten moeten een nationale risicobeoordeling uitvoeren om inzicht te
                           krijgen in de risico’s die negatieve gevolgen kunnen hebben voor de
                           verlening van essentiële diensten op hun grondgebied. Deze nationale
                           risicobeoordeling richt zich in ieder geval op de door de Europese
                           Commissie opgestelde (niet-limitatieve) lijst van essentiële diensten in
                           de sectoren, genoemd in de bijlage van de CER-richtlijn. De resultaten
                           van de risicobeoordeling moeten worden benut om kritieke entiteiten te
                           identificeren en deze entiteiten te ondersteunen bij het uitvoeren van
                           een eigen risicobeoordeling en het nemen van weerbaarheidsverhogende
                           maatregelen.</text:p>
      <text:h text:style-name="ifm_p_font.bold_mt.5.08mm_page.keep-with-next_ifm" text:outline-level="8">c.<text:s/>aanwijzing kritieke entiteiten</text:h>
      <text:p text:style-name="ifm_p_mt.4.23mm_ifm">Op grond van de CER-richtlijn moeten lidstaten aan de hand van de
                           nationale risicobeoordeling beoordelen welke organisaties als kritieke
                           entiteit worden aangewezen binnen de sectoren en subsectoren uit de
                           bijlage van de CER-richtlijn, dan wel binnen de aanvullende
                           geïdentificeerde sectoren en subsectoren. Daarbij wordt in ieder geval
                           gekeken naar de mate waarin een organisatie een essentiële dienst
                           verleent die onmisbaar is voor de uitvoering van maatschappelijke
                           functies en economische activiteiten.</text:p>
      <text:h text:style-name="ifm_p_font.bold_mt.5.08mm_page.keep-with-next_ifm" text:outline-level="8">d.<text:s/>kritieke entiteiten van bijzonder Europees belang</text:h>
      <text:p text:style-name="ifm_p_mt.4.23mm_ifm">Een kritieke entiteit is van bijzonder Europees belang als deze dezelfde
                           of soortgelijke diensten verleent aan of in ten minste zes lidstaten. Het
                           is aan de Europese Commissie om te beoordelen of sprake is van een
                           dergelijke entiteit.</text:p>
      <text:h text:style-name="ifm_p_font.bold_mt.5.08mm_page.keep-with-next_ifm" text:outline-level="8">e.<text:s/>adviesmissies van de Europese Commissie</text:h>
      <text:p text:style-name="ifm_p_mt.4.23mm_ifm">Ten aanzien van een kritieke entiteit van bijzonder Europees belang kan
                           een zogeheten adviesmissie plaatsvinden. De Europese Commissie kan op
                           verzoek van de lidstaat die een kritieke entiteit van bijzonder Europees
                           belang heeft geïdentificeerd als kritieke entiteit, een adviesmissie
                           organiseren ter beoordeling van de door die entiteit genomen
                           weerbaarheidsverhogende maatregelen. De Europese Commissie kan dat ook
                           doen op eigen initiatief of op verzoek van één of meer lidstaten waaraan
                           of waarin de essentiële dienst wordt verleend, mits de lidstaat die een
                           kritieke entiteit van bijzonder Europees belang heeft geïdentificeerd als
                           een kritieke entiteit, hiermee instemt.</text:p>
      <text:h text:style-name="ifm_p_font.bold_mt.5.08mm_page.keep-with-next_ifm" text:outline-level="8">f.<text:s/>risicobeoordeling door kritieke entiteiten</text:h>
      <text:p text:style-name="ifm_p_mt.4.23mm_ifm">Kritieke entiteiten moeten periodiek een risicobeoordeling uitvoeren.
                           Deze risicobeoordeling is er op gericht om alle relevante risico’s in
                           kaart te brengen die de dienstverlening van hun essentiële dienst(en)
                           aanzienlijk kunnen verstoren.</text:p>
      <text:h text:style-name="ifm_p_font.bold_mt.5.08mm_page.keep-with-next_ifm" text:outline-level="8">g.<text:s/>verplichtingen</text:h>
      <text:p text:style-name="ifm_p_mt.4.23mm_ifm">Naast de verplichting om een risicobeoordeling uit te voeren, bevat de
                           CER-richtlijn ook andere verplichtingen voor kritieke entiteiten. Zo
                           moeten zij, op basis van de eigen risicobeoordeling en de informatie uit
                           de nationale risicobeoordeling, passende en evenredige technische,
                           beveiligings- en organisatorische maatregelen nemen om hun
                           dienstverlening zoveel mogelijk te beschermen tegen fysieke risico’s en
                           dreigingen (zorgplicht). Indien er desalniettemin toch een incident
                           plaatsvindt dat de verlening van de essentiële dienst aanzienlijk
                           verstoort of kan verstoren, dan moeten entiteiten dat melden bij de
                           bevoegde autoriteit (meldplicht).</text:p>
      <text:h text:style-name="ifm_p_font.bold_mt.5.08mm_page.keep-with-next_ifm" text:outline-level="8">h.<text:s/>toezicht en handhaving</text:h>
      <text:p text:style-name="ifm_p_mt.4.23mm_ifm">Er wordt toezicht gehouden op de naleving van de verplichtingen die
                           volgen uit de CER-richtlijn voor kritieke entiteiten. De bevoegde
                           autoriteit kan overgaan tot het opleggen van een sanctie.</text:p>
      <text:h text:style-name="ifm_p_font.bold_mt.5.08mm_page.keep-with-next_ifm" text:outline-level="8">i.<text:s/>nationale strategie</text:h>
      <text:p text:style-name="ifm_p_mt.4.23mm_ifm">Voor een integrale aanpak van de weerbaarheid van kritieke entiteiten
                           verplicht de CER-richtlijn dat elke lidstaat beschikt over een nationale
                           strategie. Die strategie moet zoveel mogelijk aansluiten bij en gebruik
                           maken van bestaande (nationale en sectorale) strategieën. De nationale
                           strategie moet de strategische doelstellingen en concrete
                           beleidsmaatregelen bevatten voor de sectoren die in de bijlage van de
                           CER-richtlijn genoemd worden.</text:p>
      <text:h text:style-name="ifm_p_font.bold_mt.5.08mm_page.keep-with-next_ifm" text:outline-level="8">j.<text:s/>ondersteuning aan kritieke entiteiten</text:h>
      <text:p text:style-name="ifm_p_mt.4.23mm_ifm">Op grond van de CER-richtlijn moeten lidstaten ondersteuning bieden aan
                           kritieke entiteiten bij het versterken van hun weerbaarheid. Die
                           ondersteuning kan bestaan uit het ontwikkelen van richtsnoeren en
                           methodologieën, hulp bij de organisatie van oefeningen om de weerbaarheid
                           van kritieke entiteiten te versterken en het verstrekken van advies en
                           opleiding aan personeel van kritieke entiteiten.</text:p>
      <text:h text:style-name="ifm_p_font.bold_mt.5.08mm_page.keep-with-next_ifm" text:outline-level="8">k.<text:s/>aanwijzing centrale contactpunt en bevoegde autoriteiten</text:h>
      <text:p text:style-name="ifm_p_mt.4.23mm_ifm">Elke lidstaat moet één centrale contactpunt en één of meer bevoegde
                           autoriteiten aanwijzen. Het centrale contactpunt heeft een
                           verbindingsfunctie in de samenwerking tussen de lidstaten en met de
                           Europese Commissie. De CER-richtlijn bevat diverse taken voor de bevoegde
                           autoriteit. Zo heeft zij taken in het kader van meldingen van incidenten,
                           maar ook de taak om te zorgen voor het toezicht op en de handhaving van
                           verplichtingen.</text:p>
      <text:h text:style-name="ifm_p_font.bold_mt.5.08mm_page.keep-with-next_ifm" text:outline-level="8">l.<text:s/>samenwerking op nationaal, EU- en internationaal niveau</text:h>
      <text:p text:style-name="ifm_p_mt.4.23mm_ifm">De CER-richtlijn schrijft samenwerking op nationaal, EU- en
                           internationaal niveau voor. Op nationaal niveau geldt dat wanneer de
                           bevoegde autoriteiten en het centrale contactpunt binnen een lidstaat
                           afzonderlijk bestaan, zij met elkaar moeten samenwerken. Verder bepaalt
                           de CER-richtlijn dat lidstaten bij de uitvoering van de nationale
                           risicobeoordeling onder meer rekening moeten houden met de mate waarin
                           essentiële diensten afhankelijkheid kennen van entiteiten met een
                           vestiging in een andere lidstaat of een derde land. Van lidstaten wordt
                           daarom verwacht dat zij samenwerken en informatie uitwisselen met de
                           bevoegde autoriteiten van andere lidstaten en derde landen. Daarnaast
                           moeten lidstaten elkaar raadplegen om een consistente toepassing van de
                           CER-richtlijn te borgen bij kritieke entiteiten met een
                           grensoverschrijdend karakter. Voorts wordt de zogenaamde Groep voor de
                           weerbaarheid van kritieke entiteiten (<text:span text:style-name="ifm_span_font.italic_mt.4.23mm_ifm">Critical
                              Entities Resilience Group</text:span>) opgericht om de Europese Commissie
                           te ondersteunen en om de samenwerking tussen de lidstaten en de
                           onderlinge informatie-uitwisseling te faciliteren.<text:note text:id="n30" text:note-class="footnote"><text:note-citation text:label="4 ">4</text:note-citation><text:note-body><text:p text:style-name="ifm_p_font.normal_size.6.93pt_mt..5mm_indent.-0.1161in_mleft.0.1161in_ifm">Deze groep bestaat uit vertegenwoordigers van de lidstaten en
                                 de Europese Commissie. Waar nodig worden experts uitgenodigd om aan
                                 te sluiten.</text:p></text:note-body></text:note></text:p>
      <text:h text:style-name="ifm_p_font.italic_mt.5.08mm_page.keep-with-next_ifm" text:outline-level="7">2.3<text:s/>Verhouding tot de NIS2-richtlijn en de Cyberbeveiligingswet</text:h>
      <text:p text:style-name="ifm_p_mt.4.23mm_ifm">Gelijktijdig met de CER-richtlijn is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vastgesteld.<text:note text:id="n31" text:note-class="footnote"><text:note-citation text:label="5 ">5</text:note-citation><text:note-body><text:p text:style-name="ifm_p_font.normal_size.6.93pt_mt..5mm_indent.-0.1161in_mleft.0.1161in_ifm"><text:span text:style-name="ifm_span_font.italic_size.6.93pt_mt.4.23mm_ifm">PbEU </text:span>2022, L 333.</text:p></text:note-body></text:note> Die richtlijn wordt hierna aangeduid als de NIS2-richtlijn. Voor de
                        NIS2-richtlijn geldt dezelfde termijn waarbinnen de richtlijn moet zijn
                        omgezet in nationale regelgeving als voor de CER-richtlijn. De
                        NIS2-richtlijn wordt in Nederland geïmplementeerd in de Cyberbeveiligingswet
                        (hierna: Cbw).</text:p>
      <text:p text:style-name="ifm_p_mt.3.7mm_ifm">De Cbw heeft tot doel om een hoog gemeenschappelijk niveau van
                        cyberbeveiliging in de EU te bereiken, teneinde de werking van de interne
                        markt te verbeteren. De Cbw beoogt dit doel te bereiken door de verschillen
                        weg te nemen die tussen lidstaten bestaan. Het gaat om verschillen op het
                        gebied van cyberbeveiligingseisen die worden gesteld aan entiteiten die
                        economisch belangrijke activiteiten of diensten verrichten. De Cbw bevat,
                        ter implementatie van de NIS2-richtlijn, diverse verplichtingen voor
                        essentiële entiteiten, belangrijke entiteiten en entiteiten die
                        domeinnaamregistratiediensten verlenen. Zo gelden voor essentiële entiteiten
                        en belangrijke entiteiten onder meer een zorgplicht en een meldplicht.</text:p>
      <text:p text:style-name="ifm_p_mt.3.7mm_ifm">Alle kritieke entiteiten in de zin van de Wwke zijn van rechtswege ook
                        essentiële entiteit in de zin van de Cbw (zie artikel 8, eerste lid,
                        onderdeel i, Cbw). Andersom geldt dat niet: een essentiële entiteit
                        kwalificeert niet automatisch als kritieke entiteit, omdat kritieke
                        entiteiten eerst als zodanig onder de Wwke moeten worden aangewezen.</text:p>
      <text:p text:style-name="ifm_p_mt.3.7mm_ifm">De Cbw kent een benadering die alle gevaren omvat (<text:span text:style-name="ifm_span_font.italic_ifm">all
                           hazard</text:span>) en heeft tot doel om netwerk- en informatiesystemen en
                        de fysieke omgeving daarvan te beschermen tegen gebeurtenissen die de
                        beveiliging van die systemen kunnen aantasten. Het gaat hierbij niet alleen
                        om de enkele bescherming tegen gebeurtenissen met kwade wil, zoals digitale
                        aanvallen, diefstal of ongeoorloofde fysieke toegang. Het gaat ook om de
                        bescherming van die systemen tegen andersoortige gebeurtenissen, zoals
                        natuurrampen. Om de risico’s voor netwerk- en informatiesystemen te
                        beheersen moeten entiteiten maatregelen treffen voor zowel de digitale
                        beveiliging van die systemen als voor de bescherming van de fysieke omgeving
                        en componenten van die systemen, zoals gebouwen en ruimtes waar die systemen
                        zich bevinden. Het kan voorkomen dat een incident of bijna-incident gevolgen
                        heeft die zowel de netwerk- en informatiesystemen als andere fysieke
                        aspecten van de essentiële dienstverlening raken. In dat geval gelden de
                        verplichtingen van beide wetten. De Wwke beschrijft dan de verplichtingen
                        van de kritieke entiteit en de respons van de bevoegde autoriteit daarop,
                        die zich <text:span text:style-name="ifm_span_font.italic_ifm">niet</text:span> uitstrekt over de netwerk- en
                        informatiesystemen of de fysieke omgeving daarvan. Voor die systemen en de
                        omgeving daarvan is de Cbw van toepassing.</text:p>
      <text:p text:style-name="ifm_p_mt.3.7mm_ifm">Artikel 21 Cbw ziet op de zorgplicht voor essentiële entiteiten en
                        belangrijke entiteiten. In artikel 21, derde lid, Cbw is geregeld dat de
                        maatregelen die essentiële entiteiten en belangrijke entiteiten moeten nemen
                        voor het beheer van cyberbeveiligingsrisico’s, gebaseerd moeten zijn op een
                        benadering die alle gevaren omvat en tot doel heeft netwerk- en
                        informatiesystemen en de fysieke omgeving van die systemen te beschermen.
                        Daarom moet in het kader van de zorgplicht uit de Cbw ook aandacht worden
                        besteed aan de fysieke en omgevingsbeveiliging van netwerk- en
                        informatiesystemen, door maatregelen te nemen om dergelijke systemen te
                        beschermen tegen systeemstoringen, menselijke fouten, kwaadwillige
                        handelingen en natuurverschijnselen. Ten aanzien van de weerbaarheid van de
                        fysieke omgeving van enkel netwerk- en informatiesystemen geldt dus de
                        Cbw.</text:p>
      <text:p text:style-name="ifm_p_mt.3.7mm_ifm">Het kan daarnaast voorkomen dat de verplichtingen uit zowel de Wwke als de
                        Cbw gelden bij een incident of bijna-incident dat gevolgen heeft voor zowel
                        de netwerk- en informatiesystemen en de fysieke omgeving daarvan, alsook
                        andere fysieke omgevingen of fysieke aspecten die de essentiële
                        dienstverlening raken. De Cbw beschrijft dan de verplichtingen van de
                        entiteit ten aanzien van de netwerk- en informatiesystemen en de fysieke
                        omgeving. Voor de overige (fysieke) aspecten die de essentiële
                        dienstverlening raken is de Wwke van toepassing. Het uitgangspunt hierbij is
                        dat beide wetten zoveel mogelijk op elkaar aansluiten (bijvoorbeeld wat
                        betreft de zorgplicht en de meldplicht) en de bevoegde autoriteiten van de
                        Wwke en de Cbw nauw samenwerken en informatie uitwisselen, zodat entiteiten
                        niet met (dubbele) administratieve lasten te maken krijgen die verder gaan
                        dan nodig is om de doelstellingen van de Wwke en de Cbw te
                        verwezenlijken.</text:p>
      <text:h text:style-name="ifm_p_font.italic_mt.5.08mm_page.keep-with-next_ifm" text:outline-level="7">2.4<text:s/>Verhouding tot de Verordening digitale operationele
                           weerbaarheid</text:h>
      <text:p text:style-name="ifm_p_mt.4.23mm_ifm">Het Unierecht over financiële diensten legt een groot aantal financiële
                        entiteiten vergaande voorschriften op om alle risico’s waarmee zij te maken
                        krijgen, waaronder operationele risico’s, te beheersen en de
                        bedrijfscontinuïteit te waarborgen.<text:note text:id="n32" text:note-class="footnote"><text:note-citation text:label="6 ">6</text:note-citation><text:note-body><text:p text:style-name="ifm_p_font.normal_size.6.93pt_mt..5mm_indent.-0.1161in_mleft.0.1161in_ifm">Onder dit recht vallen onder andere Verordening (EU)
                              nr. 648/2012 van het Europees Parlement en de Raad van 4 juli 2012
                              betreffende otc-derivaten, centrale tegenpartijen en
                              transactieregisters (<text:span text:style-name="ifm_span_font.italic_size.6.93pt_mt.4.23mm_ifm">PbEU</text:span> 2012, L 201),
                              Verordening (EU) nr. 575/2013 van het Europees Parlement en de Raad
                              van 26 juni 2013 betreffende prudentiële vereisten voor
                              kredietinstellingen en tot wijziging van Verordening (EU) nr. 648/2012
                                 (<text:span text:style-name="ifm_span_font.italic_size.6.93pt_mt.4.23mm_ifm">PbEU</text:span> 2013, L 176) en Verordening (EU)
                              nr. 600/2014 van het Europees Parlement en de Raad van 15 mei 2014
                              betreffende markten in financiële instrumenten en tot wijziging van
                              Verordening (EU) nr. 648/2012 (<text:span text:style-name="ifm_span_font.italic_size.6.93pt_mt.4.23mm_ifm">PbEU</text:span> 2014,
                              L 173).</text:p></text:note-body></text:note> Dat juridisch kader is aangevuld met de Verordening (EU) 2022/2554
                        van het Europees Parlement en de Raad van 14 december 2022 betreffende
                        digitale operationele weerbaarheid voor de financiële sector en tot
                        wijziging van Verordeningen (EG) nr. 1060/2009, (EU) nr. 648/2012, (EU)
                        nr. 600/2014, (EU) nr. 909/2014 en (EU) 2016/1011.<text:note text:id="n33" text:note-class="footnote"><text:note-citation text:label="7 ">7</text:note-citation><text:note-body><text:p text:style-name="ifm_p_font.normal_size.6.93pt_mt..5mm_indent.-0.1161in_mleft.0.1161in_ifm"><text:span text:style-name="ifm_span_font.italic_size.6.93pt_ifm">PbEU</text:span> 2022, L 333.</text:p></text:note-body></text:note> Deze verordening, die op een groot deel van de financiële sector van
                        toepassing is, wordt hierna aangeduid als de Verordening digitale
                        operationele weerbaarheid.</text:p>
      <text:p text:style-name="ifm_p_mt.3.7mm_ifm">De Verordening digitale operationele weerbaarheid regelt dat een groot
                        aantal financiële entiteiten informatie- en communicatietechnologierisico’s
                        moeten beheersen, waaronder die over de bescherming van fysieke
                        ICT-infrastructuur. Aangezien de weerbaarheid van die entiteiten op die
                        manier volledig is gedekt en de verplichtingen uit de Verordening digitale
                        operationele weerbaarheid rechtstreeks van toepassing zijn, zijn artikel 11
                        en de hoofdstukken III, IV en VI van de CER-richtlijn niet van toepassing op
                        de financiële entiteiten, genoemd in artikel 8 CER-richtlijn. Daarom is ter
                        implementatie van het voorgaande in de Wwke geregeld dat een aantal
                        verplichtingen uit de Wwke niet van toepassing zijn op deze entiteiten. Het
                        betreft de verplichting om een risicobeoordeling uit te voeren (artikel 14
                        Wwke), de zorgplicht (artikel 15 Wwke), de meldplicht (artikel 17 Wwke), de
                        verplichting om een verbindingsfunctionaris aan te wijzen (artikel 20 Wwke),
                        de verplichting om de bevoegde autoriteit te informeren over de verlening
                        van essentiële diensten aan of in zes of meer lidstaten (artikel 21 Wwke) en
                        de verplichtingen uit artikel 23 Wwke voor kritieke entiteiten van bijzonder
                        Europees belang. Dat deze verplichtingen niet van toepassing zijn op de
                        hiervoor bedoelde entiteiten heeft tot gevolg dat de handhavingsartikelen
                        (artikelen 38 tot en met 41 Wwke) ten aanzien van die verplichtingen niet
                        van toepassing zijn. De andere bepalingen uit de Wwke zijn wel van
                        toepassing op de financiële entiteiten die als kritieke entiteit zijn
                        geïdentificeerd en aangewezen in de zin van de Wwke. Zo is op hen wel
                        artikel 10 Wwke, over de ondersteuning aan kritieke entiteiten, van
                        toepassing.</text:p>
      <text:h text:style-name="ifm_p_font.bold-italic_mt.5.08mm_page.keep-with-next_ifm" text:outline-level="6">3.<text:s/>Nationale context</text:h>
      <text:h text:style-name="ifm_p_font.italic_mt.5.08mm_page.keep-with-next_ifm" text:outline-level="7">Aanpak vitaal</text:h>
      <text:p text:style-name="ifm_p_mt.4.23mm_ifm">De diensten die samen de vitale infrastructuur vormen, zijn het fundament
                        waarop de Nederlandse samenleving draait. Uitval, verstoring of manipulatie
                        van deze diensten kan grote gevolgen hebben voor het functioneren van de
                        Nederlandse en Europese maatschappij en economie. In het uiterste geval kan
                        verstoring zelfs een bedreiging vormen voor de nationale veiligheid.</text:p>
      <text:p text:style-name="ifm_p_ifm">Nederland kent al enige tijd de zogeheten Aanpak vitaal.<text:note text:id="n34" text:note-class="footnote"><text:note-citation text:label="8 ">8</text:note-citation><text:note-body><text:p text:style-name="ifm_p_font.normal_size.6.93pt_mt..5mm_indent.-0.1161in_mleft.0.1161in_ifm">Zie https://www.nctv.nl/onderwerpen/vitale-infrastructuur.</text:p></text:note-body></text:note> Dit is beleid ter bescherming van de vitale infrastructuur. De
                        overheid werkt binnen de Aanpak vitaal voortdurend samen met publieke en
                        private organisaties, om de weerbaarheid van de vitale infrastructuur te
                        versterken en te beschermen tegen bestaande en nieuwe bedreigingen en
                        risico’s. De Wwke zal een integraal onderdeel vormen van de Aanpak vitaal,
                        waarbij geldt dat een aantal aspecten van dit beleid wettelijk wordt
                        verankerd. Meer specifiek geldt dat het onder dit beleid ontwikkelde
                        vitaalinstrumentarium wordt ingezet bij het operationaliseren van een aantal
                        verplichtingen uit de CER-richtlijn.</text:p>
      <text:h text:style-name="ifm_p_font.italic_mt.5.08mm_page.keep-with-next_ifm" text:outline-level="7">Het bestaand vitaalinstrumentarium</text:h>
      <text:p text:style-name="ifm_p_mt.4.23mm_ifm">Het vitaalinstrumentarium is bestaand beleid binnen de Aanpak vitaal.
                           Het beschermen en weerbaar maken van de (nationale) vitale infrastructuur
                           kent een cyclische aanpak waarbij periodiek wordt beoordeeld of de
                           zienswijze op en bescherming van de vitale infrastructuur moet worden
                           herzien of aangescherpt (hierna: cyclus vitaal). In de cyclus vitaal
                           worden de volgende instrumenten toegepast:</text:p>
      <text:p text:style-name="ifm_p_ifm">1.  vitaalbeoordeling;</text:p>
      <text:p text:style-name="ifm_p_ifm">2.  weerbaarheidsanalyse;</text:p>
      <text:p text:style-name="ifm_p_ifm">3.  actieprogramma.</text:p>
      <text:p text:style-name="ifm_p_mt.3.7mm_ifm">De cyclus vitaal wordt voor ieder vitaal proces uitgevoerd door de
                           vakminister. Dat gebeurt minimaal vierjaarlijks middels een
                           herbeoordeling of tussentijds middels een <text:span text:style-name="ifm_span_font.italic_ifm">quickscan</text:span> (toetsing effectiviteit en waar nodig bijstellen
                           van maatregelen) wanneer de vakminister of de Minister van Justitie en
                           Veiligheid constateert dat een ontwikkeling, actualiteit of
                           dreigingsbeeld daartoe aanleiding geeft. De vakministers zijn primair
                           verantwoordelijk voor de juiste toepassing van het vitaalinstrumentarium
                           in hun sector(en). De Minister van Justitie en Veiligheid is
                           verantwoordelijk voor het actueel houden van de instrumenten.</text:p>
      <text:p text:style-name="ifm_p_ifm">Het instrumentarium speelt een belangrijke rol in de vertaling van de
                           CER-richtlijn naar de Wwke, bijvoorbeeld omdat de analyses behulpzaam
                           zijn om inzicht te krijgen in de risico’s waar entiteiten die onder de
                           Wwke vallen zich tegen dienen te beschermen.</text:p>
      <text:p text:style-name="ifm_p_ifm">Het doel van de vitaalbeoordeling is om inzichtelijk te maken welke
                           diensten zo essentieel zijn voor de Nederlandse samenleving, dat uitval,
                           verstoring of manipulatie daarvan kan leiden tot ernstige
                           maatschappelijke ontwrichting, ernstige economische schade of – in het
                           uiterste geval – een bedreiging van de nationale veiligheid. Vervolgens
                           worden binnen die diensten de entiteiten geïdentificeerd die van belang
                           zijn voor het leveren van de dienst. De vakminister merkt deze entiteiten
                           in het kader van staand beleid aan als zogenoemde vitale aanbieder. De
                           aanmerking als vitale aanbieder zal een goede indicatie geven van het
                           belang van die entiteit, maar de bevoegde autoriteit (vakminister) zal in
                           het kader van artikel 6 Wwke tot een nieuwe beoordeling moeten komen van
                           het al dan niet aanwijzen van de entiteit als kritieke entiteit onder de
                           Wwke.</text:p>
      <text:p text:style-name="ifm_p_ifm">De weerbaarheidsanalyse dient als instrument om de weerbaarheid van
                           vitale diensten in kaart te brengen en te beoordelen. De vakminister
                           voert in samenwerking met de sector een weerbaarheidsanalyse uit voor
                           alle vitale diensten die onder zijn verantwoordelijkheid vallen. De
                           weerbaarheidsanalyse kent een benadering die is gericht op alle gevaren
                           en risico’s (<text:span text:style-name="ifm_span_font.italic_ifm">all hazard</text:span>) en is daarmee in
                           lijn met de Wwke. De input hiervoor is onder andere afkomstig van
                           periodieke risico- en dreigingsanalyses, zoals de Rijksbrede
                           Risicoanalyse Nationale Veiligheid. Ook sectorale analyses en beelden
                           bieden input voor de weerbaarheidsanalyse. Binnen de Aanpak vitaal wordt
                           aan de hand van de resultaten uit de weerbaarheidsanalyse door de
                           vakminister, gezamenlijk met de sector, een actieprogramma opgesteld met
                           daarin concrete actielijnen om de weerbaarheid te versterken.</text:p>
      <text:h text:style-name="ifm_p_font.bold-italic_mt.5.08mm_page.keep-with-next_ifm" text:outline-level="6">4.<text:s/>Gemaakte implementatiekeuzes op hoofdlijnen</text:h>
      <text:p text:style-name="ifm_p_mt.4.23mm_ifm">In de Wwke zijn op hoofdlijnen de hierna volgende implementatiekeuzes
                     gemaakt.</text:p>
      <text:p text:style-name="ifm_p_mt.3.7mm_ifm">1.  <text:span text:style-name="ifm_span_font.bold_ifm">Implementatie in één centrale wet:</text:span> De
                              CER-richtlijn wordt geïmplementeerd in één centrale wet (de Wet
                              weerbaarheid kritieke entiteiten) en niet in sectorale wetten, zoals
                              de Wet op het financieel toezicht. Eén van de redenen hiervoor is dat
                              de CER-richtlijn onderwerpen bevat die alleen in de CER-richtlijn
                              worden gereguleerd en daardoor niet in sectorale wetten zijn geregeld,
                              zoals de risicobeoordeling specifiek op het terrein van alle relevante
                              door de natuur en door de mens veroorzaakte risico’s die de verlening
                              van een essentiële dienst kunnen verstoren, waaronder risico’s van
                              sectoroverschrijdende of van grensoverschrijdende aard, natuurrampen
                              en noodsituaties op het gebied van de volksgezondheid. Bovendien is de
                              sectorale wetgeving in veel gevallen niet geheel soortgelijk aan de
                              bepalingen hierover uit de CER-richtlijn. Het is wenselijk dat de
                              verplichtingen uit de CER-richtlijn door de entiteiten uit de
                              verschillende sectoren van de CER-richtlijn uniform worden
                              toegepast.</text:p>
      <text:p text:style-name="ifm_p_ifm">2.  <text:span text:style-name="ifm_span_font.bold_ifm">Verantwoordelijkheid vakminister bij aanwijzing
                                 van entiteiten, medeverantwoordelijkheid Minister van Justitie en
                                 Veiligheid:</text:span> De vakminister is verantwoordelijk voor de
                              toepassing van de Wwke binnen de sectoren die onder zijn
                              beleidsverantwoordelijkheid vallen. De Minister van Justitie en
                              Veiligheid is medeverantwoordelijk vanuit zijn rol als coördinerend
                              bewindspersoon voor de weerbaarheid in Nederland en
                              medeverantwoordelijk voor de nationale veiligheid. De aanwijzing van
                              entiteiten als kritieke entiteit geschiedt daarom door de vakminister,
                              na overleg met de Minister van Justitie en Veiligheid (zie artikel 6
                              Wwke).</text:p>
      <text:p text:style-name="ifm_p_ifm">3.  <text:span text:style-name="ifm_span_font.bold_ifm">Aanwijzing Minister van Justitie en Veiligheid als
                                 het centrale contactpunt:</text:span> De Minister van Justitie en
                              Veiligheid is coördinerend bewindspersoon voor de bescherming van de
                              weerbaarheid in Nederland en medeverantwoordelijk voor de nationale
                              veiligheid. De Minister van Justitie en Veiligheid wordt daarom
                              aangewezen als het centrale contactpunt voor Nederland (zie artikel 12
                              Wwke).</text:p>
      <text:p text:style-name="ifm_p_ifm">4.  <text:span text:style-name="ifm_span_font.bold_ifm">Sectorale risicobeoordeling door
                                 vakminister:</text:span> Artikel 5 CER-richtlijn verplicht lidstaten
                              tot het uitvoeren van een nationale risicobeoordeling
                              (‘lidstaat-risicobeoordeling’). In de Wwke is ervoor gekozen om deze
                              nationale risicobeoordeling sectoraal uit te voeren. De verplichting
                              wordt belegd bij de vakminister voor de sectoren en subsectoren die
                              onder zijn beleidsverantwoordelijkheid vallen (zie artikel 9 Wwke).
                              Door de risicobeoordeling sectoraal uit te voeren en bij de
                              vakminister te beleggen wordt onder meer geborgd dat de beoordeling
                              wordt uitgevoerd met voldoende inzicht in sectorspecifieke
                              eigenschappen en belangen.</text:p>
      <text:p text:style-name="ifm_p_ifm">5.  <text:span text:style-name="ifm_span_font.bold_ifm">Aanwijzing bevoegde autoriteit:</text:span> In de
                              Wwke is ervoor gekozen om de vakministers aan te wijzen als de
                              bevoegde autoriteit voor de sectoren en subsectoren die onder hun
                              beleidsverantwoordelijkheid vallen (zie artikel 8 Wwke). Door de
                              vakminister aan te wijzen als de bevoegde autoriteit wordt onder meer
                              geborgd dat de in de Wwke opgenomen taken van de bevoegde autoriteit
                              worden uitgevoerd met voldoende inzicht in sectorspecifieke
                              eigenschappen en belangen.</text:p>
      <text:p text:style-name="ifm_p_ifm">Voor de duidelijkheid van deze toelichting wordt gebruik gemaakt van de
                        terminologie ‘toezichthoudende instantie’ enerzijds, wanneer wordt gedoeld
                        op de uitvoering van toezichtstaken van de bevoegde autoriteit, en
                        ‘vakminister’ of ‘vakdepartement’ anderzijds, wanneer wordt gedoeld op de
                        andere taken van de bevoegde autoriteit. In de gevallen dat bij de
                        praktische uitvoering van de Wwke pas duidelijk zal worden wie de taak gaat
                        uitvoeren, wordt gebruik gemaakt van de terminologie ‘vakminister en/of
                        toezichthoudende instantie’.</text:p>
      <text:h text:style-name="ifm_p_font.bold-italic_mt.5.08mm_page.keep-with-next_ifm" text:outline-level="6">5.<text:s/>Hoofdlijnen van de Wwke</text:h>
      <text:p text:style-name="ifm_p_mt.4.23mm_ifm">In dit hoofdstuk wordt een toelichting gegeven op de belangrijkste onderdelen
                     van de Wwke. Daarbij wordt ook ingegaan op de beleidskeuzes die daar aan ten
                     grondslag liggen.</text:p>
      <text:h text:style-name="ifm_p_font.italic_mt.5.08mm_page.keep-with-next_ifm" text:outline-level="7">5.1<text:s/>Sectorale risicobeoordeling</text:h>
      <text:h text:style-name="ifm_p_font.bold_mt.5.08mm_page.keep-with-next_ifm" text:outline-level="8">Verplichting uitvoering risicobeoordeling door bevoegde
                              autoriteit</text:h>
      <text:p text:style-name="ifm_p_mt.4.23mm_ifm">Artikel 9 Wwke verplicht de bevoegde autoriteit (vakminister) tot het
                           uitvoeren van een risicobeoordeling voor de betrokken sector en
                           subsector. Het doel van de risicobeoordeling is om in kaart te brengen
                           waar risico’s bestaan of kunnen bestaan die negatieve gevolgen kunnen
                           hebben voor de verlening van essentiële diensten. Deze resultaten worden
                           (onder andere) benut om kritieke entiteiten te identificeren. Daarnaast
                           geeft de informatie uit deze risicobeoordeling kritieke entiteiten
                           richting en ondersteuning bij het uitvoeren van hun eigen
                           risicobeoordeling en bij het voldoen aan de zorgplicht.</text:p>
      <text:h text:style-name="ifm_p_font.bold_mt.5.08mm_page.keep-with-next_ifm" text:outline-level="8">Lijst van essentiële diensten van de Europese Commissie</text:h>
      <text:p text:style-name="ifm_p_mt.4.23mm_ifm">De basis voor de uitvoering van de sectorale risicobeoordeling is een
                           door de Europese Commissie vastgestelde niet-limitatieve lijst van
                           essentiële diensten.<text:note text:id="n35" text:note-class="footnote"><text:note-citation text:label="9 ">9</text:note-citation><text:note-body><text:p text:style-name="ifm_p_font.normal_size.6.93pt_mt..5mm_indent.-0.1161in_mleft.0.1161in_ifm">Gedelegeerde verordening (EU) 2023/2450 van de Europese
                                 Commissie van 25 juli 2023 tot aanvulling van Richtlijn (EU)
                                 2022/2557 van het Europees Parlement en de Raad door de
                                 vaststelling van een lijst van essentiële diensten (<text:span text:style-name="ifm_span_font.italic_size.6.93pt_mt.4.23mm_ifm">PbEU</text:span> 2023, 2450).</text:p></text:note-body></text:note> Lidstaten zijn verplicht om in ieder geval voor deze essentiële
                           diensten een risicobeoordeling uit te voeren, maar kunnen dit ook doen
                           voor andere essentiële diensten die niet worden genoemd maar door
                           lidstaten nationaal worden aangewezen. Artikel 9, eerste lid, Wwke
                           verplicht de bevoegde autoriteit (vakminister) om ook ten aanzien van de
                           sectoren en subsectoren die op grond van artikel 7, eerste lid, Wwke
                           aanvullend zijn aangewezen, een risicobeoordeling uit te voeren.</text:p>
      <text:h text:style-name="ifm_p_font.bold_mt.5.08mm_page.keep-with-next_ifm" text:outline-level="8">Verplichting van de vakminister</text:h>
      <text:p text:style-name="ifm_p_mt.4.23mm_ifm">De verplichting tot het periodiek uitvoeren van een risicobeoordeling is
                           in artikel 9 Wwke formeel belegd bij de bevoegde autoriteit en in de
                           praktijk belegd bij de vakminister die beleidsverantwoordelijk is voor de
                           betreffende sector of subsector. Deze verplichting wordt in Nederland dus
                           sectoraal ingericht.</text:p>
      <text:h text:style-name="ifm_p_font.bold_mt.5.08mm_page.keep-with-next_ifm" text:outline-level="8">Uitvoering risicobeoordeling</text:h>
      <text:p text:style-name="ifm_p_mt.4.23mm_ifm">De vakministers voeren de risicobeoordeling uit door de toepassing van
                           het bestaand vitaalinstrumentarium uit de Aanpak vitaal. Meer specifiek
                           gaat het om de vitaalbeoordeling en de weerbaarheidsanalyse. Dit
                           instrumentarium is toegelicht in hoofdstuk 3.</text:p>
      <text:p text:style-name="ifm_p_ifm">De vitaalbeoordeling heeft als doel om essentiële diensten en kritieke
                           entiteiten daarbinnen in kaart te brengen. De weerbaarheidsanalyse heeft
                           als doel om de meest relevante dreigingen en risico’s voor de essentiële
                           diensten in beeld te brengen en te analyseren hoe weerbaar deze diensten
                           zijn. De vitaalbeoordeling en weerbaarheidsanalyse samen geven een beeld
                           van de relevante risico’s voor de verlening van essentiële diensten en
                           ondersteunen kritieke entiteiten bij het uitvoeren van hun
                           risicobeoordeling.</text:p>
      <text:p text:style-name="ifm_p_ifm">Bij het uitvoeren van de risicobeoordeling moet de vakminister alle
                           relevante natuurlijke en door de mens veroorzaakte risico’s die tot een
                           incident zouden kunnen leiden in aanmerking nemen, zoals ongevallen,
                           natuurrampen en terroristische misdrijven. Verder houdt de vakminister in
                           ieder geval rekening met de reeds bestaande risicoanalyses en
                           dreigingsbeelden, zoals de Rijksbrede Risicoanalyse Nationale Veiligheid,
                           het Cybersecuritybeeld Nederland, het Dreigingsbeeld Statelijke Actoren
                           en het Dreigingsbeeld Terrorisme Nederland.</text:p>
      <text:h text:style-name="ifm_p_font.italic_mt.5.08mm_page.keep-with-next_ifm" text:outline-level="7">5.2<text:s/>Aanwijzing kritieke entiteiten</text:h>
      <text:h text:style-name="ifm_p_font.bold_mt.5.08mm_page.keep-with-next_ifm" text:outline-level="8">Inleiding</text:h>
      <text:p text:style-name="ifm_p_mt.4.23mm_ifm">De Wwke bevat diverse rechten en plichten voor zogeheten kritieke
                           entiteiten. Een entiteit is pas een kritieke entiteit in de zin van de
                           Wwke als deze entiteit als zodanig is aangewezen. De aanwijzing geschiedt
                           door de vakminister, na overleg met de Minister van Justitie en
                           Veiligheid.</text:p>
      <text:h text:style-name="ifm_p_font.bold_mt.5.08mm_page.keep-with-next_ifm" text:outline-level="8">Identificatie en aanwijzing van kritieke entiteiten</text:h>
      <text:p text:style-name="ifm_p_mt.4.23mm_ifm">Entiteiten worden aangewezen als kritieke entiteit als zij voldoen aan
                           de criteria in artikel 6, eerste lid, Wwke. Het gaat om de volgende
                           criteria: de entiteit verleent één of meer essentiële diensten, de
                           entiteit is actief op het grondgebied van Nederland, de kritieke
                           infrastructuur van de entiteit bevindt zich op het grondgebied van
                           Nederland en een incident zou aanzienlijke verstorende effecten
                           hebben.</text:p>
      <text:p text:style-name="ifm_p_ifm">Bij de identificatie en aanwijzing van een kritieke entiteit moet de
                           vakminister rekening houden met de nationale strategie, bedoeld in
                           artikel 13 Wwke en de resultaten van de sectorale risicobeoordeling,
                           bedoeld in artikel 9 Wwke. In de nationale strategie staat een algemene
                           beschrijving van het proces waarmee kritieke entiteiten, aanvullende
                           sectoren, subsectoren of categorieën van entiteiten worden
                           geïdentificeerd. De sectorale risicobeoordeling zal worden benut om te
                           beoordelen welke entiteiten voldoen aan voornoemde criteria om als
                           kritieke entiteit te worden aangewezen. De reeds bestaande
                           vitaalbeoordeling zal gebruikt worden om dit onderdeel van de sectorale
                           risicobeoordeling uit te voeren.</text:p>
      <text:p text:style-name="ifm_p_ifm">De invulling van de criteria om te beoordelen wat een aanzienlijk
                           verstorend effect inhoudt (artikel 6, tweede lid, Wwke) kan per sector en
                           subsector dermate verschillen dat het van belang is om de
                           sectorspecifieke eigenschappen en belangen hierbij mee te wegen. De
                           vakminister onderbouwt daarom bij de aanwijzing, al dan niet aan de hand
                           van de vitaalbeoordeling, hoe de criteria zijn toegepast en hoe tot de
                           identificatie van de kritieke entiteit is gekomen.</text:p>
      <text:p text:style-name="ifm_p_ifm">Indien uit de sectorale risicobeoordeling, of tussentijdse evaluaties,
                           blijkt dat een kritieke entiteit niet meer voldoet aan de criteria om
                           aangewezen te worden, zal de vakminister de aanwijzing intrekken.</text:p>
      <text:h text:style-name="ifm_p_font.bold_mt.5.08mm_page.keep-with-next_ifm" text:outline-level="8">Gevolgen van de aanwijzing</text:h>
      <text:p text:style-name="ifm_p_mt.4.23mm_ifm">De aanwijzing als kritieke entiteit heeft tot gevolg dat het bepaalde
                           bij of krachtens de Wwke over kritieke entiteiten van toepassing is op de
                           aangewezen entiteit. Het is echter niet zo dat alle verplichtingen uit de
                           Wwke direct na de aanwijzing van toepassing zijn op de betrokken
                           entiteit. Voor de zorgplicht en de meldplicht geldt dat deze
                           verplichtingen tien maanden na de aanwijzing als kritieke entiteit van
                           toepassing zijn op de aangewezen entiteit (zie de artikelen 15, vijfde
                           lid, en 17, zesde lid, Wwke). Voor de verplichting om een
                           risicobeoordeling uit te voeren geldt dat deze verplichting negen maanden
                           na de aanwijzing van toepassing is (zie artikel 14, derde lid,
                           Wwke).</text:p>
      <text:h text:style-name="ifm_p_font.bold_mt.5.08mm_page.keep-with-next_ifm" text:outline-level="8">Kritieke entiteit is essentiële entiteit in de zin van de
                              Cbw</text:h>
      <text:p text:style-name="ifm_p_mt.4.23mm_ifm">Alle entiteiten die als kritieke entiteit in de zin van de Wwke zijn
                           aangewezen, zijn van rechtswege essentiële entiteit in de zin van de Cbw.
                           Dit is geregeld in artikel 8, eerste lid, onderdeel i, Cbw. Dit heeft tot
                           gevolg dat vanaf de aanwijzing van een entiteit als kritieke entiteit,
                           die daarmee tevens essentiële entiteit in de zin van de Cbw is, de
                           rechten van en plichten voor essentiële entiteiten uit de Cbw van
                           toepassing zijn op die kritieke entiteit.</text:p>
      <text:h text:style-name="ifm_p_font.bold_mt.5.08mm_page.keep-with-next_ifm" text:outline-level="8">Toepassingsbereik</text:h>
      <text:p text:style-name="ifm_p_mt.4.23mm_ifm">Sommige entiteiten kunnen niet worden aangewezen als kritieke entiteit.
                           Overheidsinstanties die in hoofdzaak activiteiten uitvoeren op het gebied
                           van nationale veiligheid, openbare veiligheid, defensie of
                           rechtshandhaving, met inbegrip van het voorkomen, onderzoeken, opsporen
                           en vervolgen van strafbare feiten, zijn namelijk van rechtswege
                           uitgesloten van het toepassingsbereik van de CER-richtlijn. Dit volgt uit
                           artikel 1, zesde lid, CER-richtlijn. Deze overheidsinstanties vallen dus
                           ook niet onder het toepassingsbereik van de Wwke (artikel 5 Wwke).</text:p>
      <text:p text:style-name="ifm_p_ifm">Het gaat hierbij in ieder geval om het Ministerie van Defensie en de
                           politie. Deze overheidsinstanties kunnen dus niet worden aangewezen als
                           kritieke entiteit. Dit neemt niet weg dat deze overheidsinstanties
                           uiteraard worden geacht passende en evenredige technische, beveiligings-
                           en organisatorische maatregelen te hebben genomen om voor hun
                           weerbaarheid te zorgen.</text:p>
      <text:p text:style-name="ifm_p_ifm">Overheidsinstanties waarvan de activiteiten slechts zijdelings verband
                           houden met nationale veiligheid, openbare veiligheid, defensie of
                           rechtshandhaving zijn niet uitgesloten van het toepassingsbereik van de
                           CER-richtlijn en dus ook niet van het toepassingsbereik van de Wwke.</text:p>
      <text:h text:style-name="ifm_p_font.italic_mt.5.08mm_page.keep-with-next_ifm" text:outline-level="7">5.3<text:s/>Risicobeoordeling door kritieke entiteiten</text:h>
      <text:p text:style-name="ifm_p_mt.4.23mm_ifm">Kritieke entiteiten moeten een risicobeoordeling uitvoeren ten aanzien van
                        alle relevante door de natuur en door de mens veroorzaakte risico’s die de
                        verlening van hun essentiële dienst of diensten kunnen verstoren. Deze
                        verplichting volgt uit artikel 12 CER-richtlijn en is geïmplementeerd in
                        artikel 14 Wwke.</text:p>
      <text:p text:style-name="ifm_p_mt.3.7mm_ifm">Artikel 14, eerste lid, Wwke bevat een opsomming van de risico’s die zij in
                        ieder geval moeten beoordelen. Daarbij gaat het onder meer om risico’s van
                        sectoroverschrijdende of van grensoverschrijdende aard, risico’s op
                        ongevallen en risico’s op natuurrampen.</text:p>
      <text:p text:style-name="ifm_p_mt.3.7mm_ifm">Een risicobeoordeling bestaat uit het proces om potentiële relevante
                        dreigingen, kwetsbaarheden en gevaren die tot een incident kunnen leiden in
                        kaart te brengen en te analyseren, en de impact die een incident zou kunnen
                        hebben op de verstoring van een essentiële dienst in te schatten. Vervolgens
                        moeten kritieke entiteiten indien nodig (aanvullende) maatregelen nemen in
                        lijn met de risico’s waarmee zij geconfronteerd worden, om incidenten te
                        voorkomen, te beperken of te beheersen, en om bescherming te bieden of
                        bestand te zijn tegen, te reageren op of, zich aan te passen aan en te
                        herstellen van een incident.</text:p>
      <text:p text:style-name="ifm_p_mt.3.7mm_ifm">Voor het uitvoeren van de risicobeoordeling kan worden aangesloten bij de
                        bestaande (sectorale) methodieken hiervoor. Zo kan de kritieke entiteit
                        beginnen bij het verzamelen van informatie met als doel het identificeren
                        van de risicocomponenten, te weten: 1. de te beschermen belangen; 2. de
                        (potentiële) dreigingen; en 3. de huidige weerbaarheid. Door de
                        geïdentificeerde risicocomponenten te analyseren, ontstaat zicht op
                        risico’s. Hierbij kunnen de risico’s worden gekwantificeerd (uitgedrukt in
                        numerieke waarden zoals financiële waardes) dan wel gekwalificeerd
                        (uitgedrukt in kwalitatieve omschrijvingen zoals scenario’s). Vervolgens kan
                        worden bepaald tot welk type impact elk risico kan leiden, en hoe groot deze
                        impact is. Hierbij kan de impact worden beoordeeld op beschikbaarheid,
                        integriteit en vertrouwelijkheid. Ten slotte kan dan de risicobepaling
                        plaatsvinden om al dan niet aan de hand van risicoprofielen tot een
                        rangschikking te komen van de (belangrijkste) risico’s voor de kritieke
                        entiteit.</text:p>
      <text:h text:style-name="ifm_p_font.italic_mt.5.08mm_page.keep-with-next_ifm" text:outline-level="7">5.4<text:s/>Zorgplicht</text:h>
      <text:h text:style-name="ifm_p_font.bold_mt.5.08mm_page.keep-with-next_ifm" text:outline-level="8">Inleiding</text:h>
      <text:p text:style-name="ifm_p_mt.4.23mm_ifm">Kritieke entiteiten moeten passende en evenredige technische,
                           beveiligings- en organisatorische maatregelen nemen om voor hun
                           weerbaarheid te zorgen. Dit doen zij op basis van de door de vakminister
                           verstrekte relevante informatie over de risicobeoordeling en op basis van
                           de resultaten van hun eigen risicobeoordeling. Deze verplichting, ook wel
                           de zorgplicht genoemd, is opgenomen in artikel 15 Wwke. Uit artikel 4
                           Wwke volgt dat de zorgplicht niet ziet op de netwerk- en
                           informatiesystemen van kritieke entiteiten en de fysieke componenten en
                           omgevingen daarvan. Daar ziet de zorgplicht uit artikel 21 Cbw op. Zie
                           paragraaf 2.3 voor een nadere toelichting hierop.</text:p>
      <text:p text:style-name="ifm_p_ifm">De weerbaarheid van een kritieke entiteit is het vermogen om een
                           incident te voorkomen, te beperken of te beheersen, en om bescherming te
                           bieden of bestand te zijn tegen, te reageren op of, zich aan te passen
                           aan en te herstellen van een incident. Hierbij gaat het om de bescherming
                           van hun essentiële dienstverlening ten aanzien van alle dreigingen en
                           gevaren die door mens en natuur veroorzaakt kunnen worden.</text:p>
      <text:h text:style-name="ifm_p_font.bold_mt.5.08mm_page.keep-with-next_ifm" text:outline-level="8">Passende en evenredige maatregelen</text:h>
      <text:p text:style-name="ifm_p_mt.4.23mm_ifm">De maatregelen die kritieke entiteiten op grond van de Wwke moeten
                           nemen, moeten passend en evenredig zijn in relatie tot de risico’s die
                           zij hebben vastgesteld op basis van de eigen risicobeoordeling en tegen
                           het licht van de nationale risicobeoordeling.</text:p>
      <text:p text:style-name="ifm_p_ifm">Bij de beoordeling of een maatregel of een combinatie van maatregelen
                           passend is, wordt allereerst gekeken naar de effectiviteit. De
                           maatregelen moeten één of meer van de volgende effecten bewerkstelligen:
                           een incident voorkomen en als een incident zich toch voordoet, de
                           gevolgen beperken door het incident te beheersen, zich aan te passen aan
                           een incident of daarvan zo spoedig mogelijk te herstellen. In artikel 1
                           Wwke is een incident gedefinieerd als elke gebeurtenis die het verlenen
                           van een essentiële dienst aanzienlijk verstoort of kan verstoren. De
                           maatregelen moeten zijn afgestemd op de risico’s in relatie tot de
                           entiteit en de specifieke context. Een passende maatregel kan dus per
                           entiteit verschillen, onder meer door de specifieke kenmerken van de
                           entiteit, de aard van de dienstverlening en de sector waarin de entiteit
                           de dienst verleent.</text:p>
      <text:p text:style-name="ifm_p_ifm">Daarnaast geldt het vereiste van evenredigheid. Dit betekent dat een
                           maatregel of coherente set van maatregelen in verhouding dient te staan
                           tot het te beheersen risico. De entiteit dient daarbij naar behoren
                           rekening te houden met de mate waarin zij aan risico’s is blootgesteld,
                           evenals de kans dat zich incidenten voordoen en de ernst ervan, met
                           inbegrip van de maatschappelijke en economische gevolgen. Ook de omvang
                           van een entiteit kan een rol spelen bij de vraag of maatregelen evenredig
                           zijn. Wat ook een rol kan spelen bij de evenredigheid van maatregelen,
                           zijn de nadelige effecten of risico’s van maatregelen, zoals de
                           verstoring van de continuïteit van de kritieke processen van een
                           entiteit. In beginsel kan de omvang van een entiteit of de hoogte van
                           uitvoeringskosten van invloed zijn op de keuze van de te nemen
                           maatregelen, zoals het nemen van minder ingrijpende maatregelen. Hierbij
                           wordt benadrukt dat een beperkte financiële capaciteit of een beperkte
                           omvang van een entiteit een entiteit niet kan ontslaan van de
                           verplichting om de weerbaarheid op orde te hebben. De evenredigheid houdt
                           daarnaast in dat een maatregel of coherente set van maatregelen het minst
                           belastend is voor de entiteit om het risico te beheersen.</text:p>
      <text:p text:style-name="ifm_p_ifm">Als gevolg van de afweging of een maatregel passend en evenredig is, is
                           er een bepaald niveau van risico dat aanvaardbaar is. Het volledig
                           uitsluiten van risico’s en het creëren van volledige bescherming is niet
                           mogelijk. Kritieke entiteiten worden daarom geacht maatregelen te nemen
                           om risico’s te beheersen en de mogelijke gevolgen van restrisico’s zoveel
                           mogelijk tot een minimum te beperken.</text:p>
      <text:p text:style-name="ifm_p_ifm">Het is in eerste instantie aan kritieke entiteiten zelf om vast te
                           stellen welke maatregelen passend en evenredig zijn om de risico’s,
                           waarmee zij geconfronteerd worden, te kunnen beheersen. Entiteiten hebben
                           immers zelf – mede op basis van onder meer de nationale risicobeoordeling
                           en de eigen risicobeoordeling – inzicht in risico’s die hun
                           dienstverlening kunnen raken en hebben de meeste kennis van hun eigen
                           systemen en processen. Hoe risicogebaseerd maatregelen te treffen kan
                           onder andere worden afgeleid uit wat daarover beschreven staat in
                           Europese en internationale standaarden of normen, evenals door gebruik te
                           maken van de laatste stand van de techniek voor het treffen van
                           technische maatregelen. Europese en internationale standaarden en normen
                           kunnen een goede indicatie geven van hoe technische en organisatorische
                           veiligheids- en beveiligingsmaatregelen te treffen. Het voldoen aan
                           Europese of internationale standaarden betekent in zichzelf niet dat een
                           entiteit aan de zorgplicht van artikel 15 Wwke voldoet.</text:p>
      <text:h text:style-name="ifm_p_font.bold_mt.5.08mm_page.keep-with-next_ifm" text:outline-level="8">Technische, beveiligings- en organisatorische maatregelen</text:h>
      <text:p text:style-name="ifm_p_mt.4.23mm_ifm">De technische, beveiligings- en organisatorische maatregelen die
                           kritieke entiteiten op grond van de zorgplicht uit artikel 15 Wwke moeten
                           nemen, zien zowel op de bescherming als op de beveiliging. Dit maakt dat,
                           om te voldoen aan de zorgplicht, er sprake kan zijn van een combinatie
                           van organisatorische, bouwkundige en elektronische maatregelen. Artikel
                           15, eerste lid, Wwke bevat een opsomming van de maatregelen die kritieke
                           entiteiten in ieder geval moeten nemen.</text:p>
      <text:p text:style-name="ifm_p_ifm">Voor de concrete invulling van die maatregelen is ruimte voor een eigen
                           afweging van kritieke entiteiten om te bepalen welke precieze maatregelen
                           zij rederlijkwijs moeten nemen, onder meer op basis van de eigen
                           risicobeoordeling en de afweging van de mate waarin een maatregel passend
                           en evenredig is. De Europese Commissie zal, na raadpleging van de Groep
                           voor de weerbaarheid van kritieke entiteiten (<text:span text:style-name="ifm_span_font.italic_ifm">Critical
                              Entities Resilience Group</text:span>), niet-bindende richtsnoeren
                           vaststellen die kunnen helpen bij het nader bepalen van geschikte
                           technische, beveiligings- en organisatorische maatregelen.</text:p>
      <text:h text:style-name="ifm_p_font.italic_mt.5.08mm_page.keep-with-next_ifm" text:outline-level="7">5.5<text:s/>Meldplicht</text:h>
      <text:h text:style-name="ifm_p_font.bold_mt.5.08mm_page.keep-with-next_ifm" text:outline-level="8">De meldplicht</text:h>
      <text:p text:style-name="ifm_p_mt.4.23mm_ifm">Kritieke entiteiten moeten op grond van artikel 17 Wwke incidenten die
                           de verlening van hun essentiële diensten aanzienlijk verstoren of kunnen
                           verstoren zo spoedig mogelijk melden bij de bevoegde autoriteit
                           (vakminister en/of toezichthoudende instantie), omdat deze diensten de
                           vitale maatschappelijke functies en de economische activiteiten in
                           Nederland en de EU in stand houden. Verstoring van een essentiële dienst
                           kan de vitale maatschappelijke functies en de economische activiteiten
                           negatief beïnvloeden. Daarom is de melding van incidenten die de
                           verlening van een essentiële dienst aanzienlijk verstoren of kunnen
                           verstoren, geboden.</text:p>
      <text:p text:style-name="ifm_p_ifm">De melding moet de bevoegde autoriteit (vakminister en/of
                           toezichthoudende instantie) in staat stellen om snel en adequaat te
                           kunnen reageren op incidenten en om een volledig overzicht te krijgen van
                           de impact, aard, oorzaak en mogelijke gevolgen van incidenten.</text:p>
      <text:p text:style-name="ifm_p_ifm">Een melding van een incident leidt niet tot een verhoogde
                           aansprakelijkheid voor de kritieke entiteit. Dit volgt uit artikel 15,
                           tweede lid, CER-richtlijn.</text:p>
      <text:h text:style-name="ifm_p_font.bold_mt.5.08mm_page.keep-with-next_ifm" text:outline-level="8">De fasen van een melding</text:h>
      <text:p text:style-name="ifm_p_mt.4.23mm_ifm">De melding bestaat uit twee fasen, te weten een eerste melding en een
                           gedetailleerd (eind)verslag. Kritieke entiteiten moeten zonder onnodige
                           vertraging binnen 24 uur een eerste melding doen bij de bevoegde
                           autoriteit (vakminister en/of toezichthoudende instantie), tenzij de
                           kritieke entiteit hier operationeel niet toe in staat is.</text:p>
      <text:h text:style-name="ifm_p_font.bold_mt.5.08mm_page.keep-with-next_ifm" text:outline-level="8">Gegevens</text:h>
      <text:p text:style-name="ifm_p_mt.4.23mm_ifm">De melding bevat alle op dat moment beschikbare informatie die de
                              bevoegde autoriteit (vakminister en/of toezichthoudende instantie)
                              nodig heeft om te bepalen wat de aard, vermoedelijke oorzaak en
                              mogelijke gevolgen van het incident zijn en of er grensoverschrijdende
                              gevolgen zijn en de bevoegde autoriteit (vakminister) in staat stelt
                              snel en adequaat te kunnen reageren op het incident. Daarnaast bevat
                              de melding de contactgegevens van de functionaris die verantwoordelijk
                              is voor de melding. Het gaat hierbij in elk geval om een naam,
                              telefoonnummer en e-mailadres van de contactpersoon van de kritieke
                              entiteit.</text:p>
      <text:p text:style-name="ifm_p_ifm">De melding zal dus in elk geval persoonsgegevens bevatten. De
                              verwachting is dat veel meldingen ook vertrouwelijke gegevens zullen
                              bevatten. Vertrouwelijke gegevens zijn onder meer bedrijfsgeheimen,
                              zoals informatie over de technische bedrijfsvoering van een entiteit
                              dan wel een essentieel proces, het functioneren van systemen en
                              (productie)processen, propriëtaire technieken en financiële gegevens.
                              Ten aanzien van vertrouwelijke gegevens kan ook worden gedacht aan
                              concrete informatie over de entiteit die door een dreiging of incident
                              is getroffen, waarbij verdere verspreiding van die informatie tot
                              gevolg heeft dat die entiteit daarvan nadeel ondervindt, bijvoorbeeld
                              omdat de commerciële belangen van de entiteit daardoor worden
                              geschaad. Vertrouwelijke gegevens kunnen noodzakelijk zijn voor de
                              bevoegde autoriteit (vakminister en/of toezichthoudende instantie) om
                              te bepalen wat de aard, vermoedelijke oorzaak en mogelijke gevolgen
                              van het incident zijn en of er grensoverschrijdende gevolgen zijn.
                              Voor de goede orde wordt hierbij gewezen op artikel 35 Wwke, waarin
                              waarborgen zijn opgenomen ten aanzien van de verstrekking van
                              vertrouwelijke gegevens.</text:p>
      <text:h text:style-name="ifm_p_font.bold_mt.5.08mm_page.keep-with-next_ifm" text:outline-level="8">Drempelwaarden</text:h>
      <text:p text:style-name="ifm_p_mt.4.23mm_ifm">Of en wanneer een verstoring aanzienlijk is, moet worden bepaald aan de
                           hand van de omstandigheden van het geval. Dit kan variëren per sector,
                           subsector of zelfs categorie van entiteiten. De delegatiegrondslag in
                           artikel 17, vijfde lid, Wwke biedt de mogelijkheid om regels te stellen
                           over aanvullende aspecten en drempelwaarden die in aanmerking worden
                           genomen om te bepalen of een verstoring aanzienlijk is. Van deze
                           mogelijkheid zal gebruik worden gemaakt.</text:p>
      <text:p text:style-name="ifm_p_ifm">Deze aanvullende aspecten en drempelwaarden zullen worden vastgesteld
                           door de vakminister, na overleg met de Minister van Justitie en
                           Veiligheid en na overleg met de betrokken sector. Er is ervoor gekozen om
                           de aanvullende aspecten en drempelwaarden over te laten aan de
                           vakminister zodat zoveel mogelijk maatwerk kan worden geleverd per
                           sector, subsector of categorie van entiteiten. Indien mogelijk kan
                           zodoende ook rekening worden gehouden met andere sectorale meldplichten
                           en de daarvoor geldende criteria.</text:p>
      <text:p text:style-name="ifm_p_ifm">Drempelwaarden kunnen per sector, subsector of categorie van entiteiten
                           verschillen en kunnen bijvoorbeeld worden uitgedrukt in een bepaald
                           bedrag aan financiële of economische schade, aantallen betrokken of
                           getroffen personen, of de capaciteitsimpact op de levering van de
                           essentiële dienst.</text:p>
      <text:h text:style-name="ifm_p_font.italic_mt.5.08mm_page.keep-with-next_ifm" text:outline-level="7">5.6<text:s/>Centrale contactpunt</text:h>
      <text:p text:style-name="ifm_p_mt.4.23mm_ifm">Artikel 9, tweede lid, CER-richtlijn verplicht lidstaten tot het aanwijzen
                        van een nationaal centrale contactpunt. In de Wwke wordt de Minister van
                        Justitie en Veiligheid aangewezen als het centrale contactpunt. Deze keuze
                        sluit aan bij de gemaakte keuze in het kader van de implementatie van de
                        NIS2-richtlijn. In de Cbw, waarin de laatstgenoemde richtlijn wordt
                        geïmplementeerd, wordt namelijk ook de Minister van Justitie en Veiligheid
                        aangewezen als het centrale contactpunt, bedoeld in de Cbw.</text:p>
      <text:p text:style-name="ifm_p_mt.3.7mm_ifm">Het centrale contactpunt heeft verschillende taken. Zo heeft het centrale
                        contactpunt taken in het kader van meldingen van incidenten. Het centrale
                        contactpunt moet de informatie die zij van de bevoegde autoriteit
                        (vakminister) heeft ontvangen over incidenten, die aanzienlijke gevolgen
                        hebben of kunnen hebben voor kritieke entiteiten en voor de continuïteit van
                        de verlening van essentiële diensten aan of in één of meer andere lidstaten,
                        verstrekken aan de centrale contactpunten van andere lidstaten. Ook moet het
                        centrale contactpunt de gegevens die zij van de bevoegde autoriteit
                        (vakminister) heeft ontvangen over incidenten, die aanzienlijke gevolgen
                        hebben of kunnen hebben voor de continuïteit van de verlening van essentiële
                        diensten aan of in zes of meer lidstaten, doorzetten naar de Europese
                        Commissie. Daarnaast heeft het centrale contactpunt ook taken die verband
                        houden met de informatie die zij heeft ontvangen van een centraal
                        contactpunt van een ander lidstaat over een aldaar gemeld incident dat
                        mogelijk aanzienlijke gevolgen heeft of kan hebben voor kritieke entiteiten
                        in Nederland. Als uit die gegevens blijkt dat dat incident aanzienlijke
                        gevolgen heeft of kan hebben voor de continuïteit van een essentiële dienst
                        in Nederland, dan moet het centrale contactpunt de betrokken bevoegde
                        autoriteit (vakminister) en, indien van toepassing, de betrokken entiteit
                        daarvan op de hoogte stellen.</text:p>
      <text:h text:style-name="ifm_p_font.italic_mt.5.08mm_page.keep-with-next_ifm" text:outline-level="7">5.7<text:s/>Bevoegde autoriteit</text:h>
      <text:h text:style-name="ifm_p_font.bold_mt.5.08mm_page.keep-with-next_ifm" text:outline-level="8">Terminologie en uitvoering in de praktijk</text:h>
      <text:p text:style-name="ifm_p_mt.4.23mm_ifm">In de Wwke is ervoor gekozen om de vakminister aan te wijzen als de
                           bevoegde autoriteit voor de sectoren en subsectoren die onder zijn
                           beleidsverantwoordelijkheid vallen. De bevoegde autoriteit heeft op grond
                           van de Wwke diverse taken. Zo heeft zij onder meer taken in het kader van
                           het aanwijzen van kritieke entiteiten en de meldingen van incidenten,
                           maar ook de taak om te zorgen voor het toezicht op de naleving van
                           verplichtingen.</text:p>
      <text:p text:style-name="ifm_p_ifm">In de praktijk worden de toezichtstaken van de bevoegde autoriteit
                           uitgevoerd door een ondergeschikt organisatieonderdeel of een
                           niet-ondergeschikte organisatie dat met toezichtstaken is belast. De
                           andere taken van de bevoegde autoriteit worden in de praktijk uitgevoerd
                           door de vakminister.</text:p>
      <text:h text:style-name="ifm_p_font.bold_mt.5.08mm_page.keep-with-next_ifm" text:outline-level="8">Lijst van kritieke entiteiten</text:h>
      <text:p text:style-name="ifm_p_mt.4.23mm_ifm">Op grond van artikel 11 Wwke moet de bevoegde autoriteit een lijst van
                           kritieke entiteiten opstellen. Wanneer dat nodig is en in ieder geval om
                           de vier jaar wordt deze lijst door de bevoegde autoriteit geëvalueerd en
                           indien nodig geactualiseerd. In de praktijk worden deze verplichtingen
                           uitgevoerd door de vakminister.</text:p>
      <text:h text:style-name="ifm_p_font.bold_mt.5.08mm_page.keep-with-next_ifm" text:outline-level="8">Taken na meldingen van incidenten</text:h>
      <text:p text:style-name="ifm_p_mt.4.23mm_ifm">Nadat een kritieke entiteit op grond van de Wwke melding heeft gedaan
                           van een incident, heeft de bevoegde autoriteit (vakminister) op grond van
                           artikel 18 Wwke verschillende taken. Het gaat hierbij om het sturen van
                           een ontvangstbevestiging, het verstrekken van relevante vervolginformatie
                           aan de getroffen entiteit, het informeren van de Europese Commissie en de
                           centrale contactpunten van andere getroffen lidstaten (wanneer bepaalde
                           ernstige incidenten hebben plaatsgevonden) en het waarschuwen van het
                           publiek over het incident en de mogelijke gevolgen. De vakminister kan
                           dat laatste alleen doen na raadpleging van de betrokken kritieke entiteit
                           en als dat in het algemeen belang is.</text:p>
      <text:h text:style-name="ifm_p_font.italic_mt.5.08mm_page.keep-with-next_ifm" text:outline-level="7">5.8<text:s/>Ondersteuning aan kritieke entiteiten</text:h>
      <text:p text:style-name="ifm_p_mt.4.23mm_ifm">Artikel 10 Wwke verplicht, ter implementatie van artikel 10 CER-richtlijn,
                        de bevoegde autoriteit (vakminister) om kritieke entiteiten te ondersteunen
                        bij het vergroten van hun weerbaarheid en bij de naleving van de
                        verplichtingen uit de Wwke. De bevoegde autoriteiten (vakministers) zijn
                        primair verantwoordelijk voor het bieden van ondersteuning aan de kritieke
                        entiteiten uit de onder hen vallende sectoren.</text:p>
      <text:p text:style-name="ifm_p_mt.3.7mm_ifm">De ondersteuning zal in ieder geval bestaan uit het uitwisselen van
                        informatie en beste praktijken tussen de overheid en kritieke entiteiten, en
                        het faciliteren van het vrijwillig delen van informatie tussen kritieke
                        entiteiten onderling, over aangelegenheden die onder de Wwke vallen.<text:note text:id="n36" text:note-class="footnote"><text:note-citation text:label="10 ">10</text:note-citation><text:note-body><text:p text:style-name="ifm_p_font.normal_size.6.93pt_mt..5mm_indent.-0.1161in_mleft.0.1161in_ifm">Artikel 10 CER-richtlijn verplicht de lidstaten tot het
                              faciliteren van het vrijwillig delen van informatie tussen kritieke
                              entiteiten onderling. Dit betreft een feitelijke handeling. Deze vorm
                              van ondersteuning is derhalve niet opgenomen in artikel 10
                              Wwke.</text:p></text:note-body></text:note> De ondersteuning kan hierbij bestaan uit het aanbieden van relevante
                        informatie(bronnen) aan de betreffende entiteiten, het ontwikkelen van
                        richtsnoeren en methodologieën (bijvoorbeeld voor het doen van een
                        risicobeoordeling), het verlenen van bijstand in het geval van crisis- of
                        noodsituaties, het helpen bij de organisatie van oefeningen om de
                        weerbaarheid van de kritieke entiteiten te testen en het verstrekken van
                        advies en opleiding aan het personeel van kritieke entiteiten.</text:p>
      <text:p text:style-name="ifm_p_mt.3.7mm_ifm">Bij de aanbieding van informatie gaat het allereerst om relevante
                        informatie die kritieke entiteiten moet ondersteunen bij het uitvoeren van
                        de eigen risicobeoordeling. Daarnaast kan informatie worden aangeboden ter
                        ondersteuning van het nemen van weerbaarheidsverhogende maatregelen als
                        bedoeld in artikel 15 Wwke. Vanuit de rijksoverheid worden hiertoe ook
                        relevante informatiebronnen opgesteld, waaronder sectoroverstijgende
                        documenten als de Rijksbrede Risicoanalyse Nationale Veiligheid en het
                        Dreigingsbeeld Statelijke Actoren. Deze documenten dragen eveneens bij aan
                        het inzicht van kritieke entiteiten en de risico’s waarmee zij mogelijk
                        geconfronteerd worden. Naast de cyclus vitaal gebeurt het uitwisselen van
                        informatie bijvoorbeeld ook in overleggen tussen de betrokken vakministers
                        en desbetreffende sectoren. Ten behoeve van ondersteuning en bijstand in het
                        geval van crisis- en noodsituaties zal zoveel mogelijk worden aangesloten
                        bij bestaande internationale, nationale, regionale, departementale en
                        operationele (crisis)structuren.</text:p>
      <text:h text:style-name="ifm_p_font.italic_mt.5.08mm_page.keep-with-next_ifm" text:outline-level="7">5.9<text:s/>Handhaving</text:h>
      <text:p text:style-name="ifm_p_mt.4.23mm_ifm">De Wwke voorziet in de handhaving van de verplichtingen uit de Wwke die
                        gelden voor kritieke entiteiten. Hiertoe verplicht artikel 21
                        CER-richtlijn.</text:p>
      <text:h text:style-name="ifm_p_font.bold_mt.5.08mm_page.keep-with-next_ifm" text:outline-level="8">5.9.1<text:s/>Bestuursrechtelijke handhaving</text:h>
      <text:p text:style-name="ifm_p_mt.4.23mm_ifm">De CER-richtlijn schrijft niet voor of de sanctionering van
                           overtredingen van de verplichtingen die uit de CER-richtlijn voor
                           kritieke entiteiten volgen bestuursrechtelijk of strafrechtelijk van aard
                           moet zijn. In de Wwke is gekozen voor bestuursrechtelijke handhaving, die
                           zowel reparatoir als punitief kan zijn (herstelsancties en bestraffende
                           sancties). De handhaving heeft immers betrekking op kritieke entiteiten
                           die op verschillende terreinen al te maken hebben met bestuursrechtelijke
                           handhaving. De Wwke sluit aan bij de al bestaande bevoegdheden en
                           instrumenten van de bestaande handhavende instanties. Daarnaast is
                           omwille van een zo eenduidig en duidelijk mogelijk handhavingsregime voor
                           de kritieke entiteit aansluiting gezocht bij de lijn van
                           bestuursrechtelijke handhaving waarvoor is gekozen bij de implementatie
                           van de NIS1-richtlijn. Die lijn wordt voortgezet bij de implementatie van
                           de NIS2-richtlijn.</text:p>
      <text:p text:style-name="ifm_p_mt.3.7mm_ifm">Het toezicht op de naleving van het bepaalde bij of krachtens de Wwke
                           wordt opgedragen aan door de bevoegde autoriteit (vakminister) aangewezen
                           ambtenaren. Die aangewezen ambtenaren zijn toezichthouders in de zin van
                           artikel 5:11 Awb. Dit zijn personen die bij of krachtens wettelijk
                           voorschrift belast zijn met het houden van toezicht op de naleving van
                           het bepaalde bij of krachtens enig wettelijk voorschrift. Daarmee
                           beschikken zij over de bevoegdheden die titel 5.2 Awb aan hen toekent.
                           Het gaat meer in het bijzonder om de bevoegdheden geregeld in de
                           artikelen 5:15 tot en met 5:19 Awb en de verplichting om mee te werken
                           van artikel 5:20 Awb. De ambtenaren die zijn aangewezen voor het toezicht
                           op de naleving van het bepaalde bij of krachtens de Wwke beschikken
                           daarmee onder meer over de bevoegdheid om plaatsen te betreden (met
                           uitzondering van woningen zonder toestemming van de bewoner), om
                           identificatie van personen te vorderen, om inzage te vorderen van
                           zakelijke gegevens en bescheiden en om daarvan kopieën te maken.</text:p>
      <text:h text:style-name="ifm_p_font.bold_mt.5.08mm_page.keep-with-next_ifm" text:outline-level="8">5.9.2<text:s/>Handhavingsinstrumentarium</text:h>
      <text:p text:style-name="ifm_p_mt.4.23mm_ifm">De Wwke voorziet, ter implementatie van hetgeen de CER-richtlijn
                              hierover bepaalt, in instrumenten van de bevoegde autoriteit
                              (toezichthoudende instantie) voor het toezicht op de naleving van de
                              verplichtingen uit de Wwke. Het handhavingsinstrumentarium ten aanzien
                              van kritieke entiteiten omvat het volgende:</text:p>
      <text:p text:style-name="ifm_p_ifm">•  het verplichten van een audit;</text:p>
      <text:p text:style-name="ifm_p_ifm">•  het opleggen van een aanwijzing;</text:p>
      <text:p text:style-name="ifm_p_ifm">•  het opleggen van een last onder bestuursdwang;</text:p>
      <text:p text:style-name="ifm_p_ifm">•  het opleggen van een bestuurlijke boete.</text:p>
      <text:p text:style-name="ifm_p_mt.3.7mm_ifm">In de volgende paragraaf wordt specifiek ingegaan op de bestuurlijke
                           boete. In de artikelsgewijze toelichting op de artikelen 38, 39 en 40
                           Wwke wordt achtereenvolgens ingegaan op de audit, aanwijzing en last
                           onder bestuursdwang.</text:p>
      <text:h text:style-name="ifm_p_font.bold_mt.5.08mm_page.keep-with-next_ifm" text:outline-level="8">5.9.3<text:s/>Bestuurlijke boete</text:h>
      <text:h text:style-name="ifm_p_font.bold-italic_mt.5.08mm_page.keep-with-next_ifm" text:outline-level="9">Inleiding</text:h>
      <text:p text:style-name="ifm_p_mt.4.23mm_ifm">De Wwke voorziet in de bevoegdheid voor de bevoegde autoriteit
                              (toezichthoudende instantie) om een bestuurlijke boete op te leggen
                              aan kritieke entiteiten die een verplichting uit de Wwke
                              overtreden.</text:p>
      <text:h text:style-name="ifm_p_font.bold-italic_mt.5.08mm_page.keep-with-next_ifm" text:outline-level="9">Boetemaximum overtreding zorgplicht en meldplicht</text:h>
      <text:p text:style-name="ifm_p_mt.4.23mm_ifm">Voor de hoogte van de bestuurlijke boete schrijft de CER-richtlijn
                              geen maximum voor. In de Wwke is gekozen voor de volgende maximale
                              hoogte van een boete voor een overtreding van de zorgplicht of van de
                              meldplicht door een kritieke
                              entiteit:
                              € 10.000.000,– of 2% van de totale wereldwijde jaaromzet als dat
                              laatste leidt tot een hoger bedrag. Dit boetemaximum sluit aan op de
                              maximale hoogte van een op te leggen bestuurlijke boete bij een
                              overtreding van de zorgplicht of de meldplicht uit de Cbw door een
                              essentiële entiteit als bedoeld in de Cbw. De aansluiting op de Cbw
                              zorgt in dit kader voor uniformiteit tussen de nationale wetten waarin
                              de CER-richtlijn en de NIS2-richtlijn zijn geïmplementeerd. Gelet op
                              de integraliteit en de samenhang tussen de NIS2-richtlijn en de
                              CER-richtlijn is geen aanleiding gezien om op dit punt te
                              differentiëren. Hierbij speelt ook mee dat kritieke entiteiten als
                              bedoeld in de Wwke van rechtswege essentiële entiteiten zijn als
                              bedoeld in de Cbw. Daarnaast zorgt dit boetemaximum voor voldoende
                              afschrikkende werking.</text:p>
      <text:h text:style-name="ifm_p_font.bold-italic_mt.5.08mm_page.keep-with-next_ifm" text:outline-level="9">Boetemaximum overtreding medewerkingsplicht</text:h>
      <text:p text:style-name="ifm_p_mt.4.23mm_ifm">Voor kritieke entiteiten geldt de verplichting uit artikel 5:20 Awb
                              om aan een toezichthouder binnen de door hem gestelde redelijke
                              termijn alle medewerking te verlenen die deze redelijkerwijs kan
                              vorderen bij de uitoefening van zijn bevoegdheden. Voor het
                              boetemaximum van een bestuurlijke boete voor de overtreding van deze
                              verplichting is gekozen voor het bedrag
                              van
                              € 1.000.000,–. De reden voor deze keuze is als volgt. Deze maximale
                              hoogte zorgt ervoor dat de toezichthouder wegens overtreding van
                              artikel 5:20 Awb een bestuurlijke boete kan opleggen die doeltreffend
                              en afschrikkend is, en staat in verhouding tot de boetemaxima voor
                              overtredingen van verplichtingen uit de Wwke. Dit boetemaximum (en dus
                              niet een lager maximum) voorkomt dat een bestuurlijke boete kan worden
                              opgelegd van slechts geringe hoogte, waardoor kritieke entiteiten
                              bewust kiezen voor het accepteren van de boete en niet meewerken aan
                              een vordering van de toezichthouder.</text:p>
      <text:p text:style-name="ifm_p_ifm">Er wordt niet aangesloten bij de maximale hoogte van de geldboete die
                              op grond van het strafrecht kan worden opgelegd voor eenzelfde
                              overtreding. Dat betreft een overtreding van artikel 184 Wetboek van
                              Strafrecht (over het opzettelijk niet voldoen aan een bevel of
                              vordering van een ambtenaar), waarvoor per 1 januari 2024 het bedrag
                              van
                              € 5.150,– geldt als maximum van de geldboete die voor een overtreding
                              daarvan kan worden opgelegd. Deze hoogte is in het kader van de Wwke
                              niet doeltreffend, niet afschrikkend en staat ook niet in verhouding
                              tot de boetemaxima voor overtredingen van verplichtingen uit de
                              Wwke.</text:p>
      <text:h text:style-name="ifm_p_font.bold-italic_mt.5.08mm_page.keep-with-next_ifm" text:outline-level="9">Boetemaximum overtreding overige verplichtingen</text:h>
      <text:p text:style-name="ifm_p_mt.4.23mm_ifm">Bij het bepalen van het maximum van een bestuurlijke boete voor de
                              overtreding van andere verplichtingen uit de Wwke is ervoor gekozen om
                              niet dezelfde hoogte te hanteren als bij de overtreding van de
                              zorgplicht en de meldplicht. Dat is niet evenredig in verhouding tot
                              de aard van die andere overtredingen. Daarom wordt ook in dit kader
                              aangesloten bij de gekozen hoogte zoals die ook geldt in de Cbw. Dat
                              betreft een voortzetting van de gekozen lijn in het kader van de
                              implementatie van de NIS1-richtlijn in nationale wet- en regelgeving.
                              Hierbij is toegelicht dat een boetemaximum
                              van
                              € 1.000.000,– de sectorale toezichthoudende instantie die uit hoofde
                              van bestaande wetgeving al bevoegd is om een bestuurlijke boete op te
                              leggen, de ruimte biedt om bij de bepaling van de boetebedragen aan te
                              sluiten bij de boetehoogtes die in die sector passend zijn.<text:note text:id="n37" text:note-class="footnote"><text:note-citation text:label="11 ">11</text:note-citation><text:note-body><text:p text:style-name="ifm_p_font.normal_size.6.93pt_mt..5mm_indent.-0.1161in_mleft.0.1161in_ifm"><text:span text:style-name="ifm_span_font.italic_size.6.93pt_mt.4.23mm_ifm">Kamerstukken II</text:span> 2017/18, 34 883,
                                       nr. 3, p. 14.</text:p></text:note-body></text:note></text:p>
      <text:h text:style-name="ifm_p_font.bold-italic_mt.5.08mm_page.keep-with-next_ifm" text:outline-level="9">Motivering bestuurlijke boete en hoogte daarvan</text:h>
      <text:p text:style-name="ifm_p_mt.4.23mm_ifm">Voor de goede orde wordt benadrukt dat het gaat om maximale hoogten
                              van de op te leggen bestuurlijke boeten; de bevoegde autoriteit
                              (toezichthoudende instantie) kan uiteraard ook besluiten tot het
                              opleggen van een bestuurlijke boete van een lager bedrag.</text:p>
      <text:p text:style-name="ifm_p_ifm">De bevoegde autoriteit (toezichthoudende instantie) moet de
                              beslissing om over te gaan tot het opleggen van een bestuurlijke boete
                              en de hoogte daarvan afstemmen op de ernst van de overtreding en de
                              mate waarin deze aan de overtreder kan worden verweten en daarbij zo
                              nodig rekening houden met de omstandigheden waaronder de overtreding
                              is gepleegd (artikel 5:46, tweede lid, Awb). Artikel 5:41 Awb bepaalt
                              dat er geen bestuurlijke boete wordt opgelegd voor zover de
                              overtreding niet aan de overtreder kan worden verweten. Artikel 3:4
                              Awb is onverkort van toepassing bij het opleggen van de bestuurlijke
                              boete door de bevoegde autoriteit (toezichthoudende instantie).</text:p>
      <text:h text:style-name="ifm_p_font.bold-italic_mt.5.08mm_page.keep-with-next_ifm" text:outline-level="9">Geen bestuurlijke boete</text:h>
      <text:p text:style-name="ifm_p_mt.4.23mm_ifm">Een overtreding van de verplichting voor kritieke entiteiten van
                              bijzonder Europees belang om rekening te houden met een advies van een
                              adviesmissie van de Europese Commissie bij het treffen van
                              weerbaarheidsverhogende maatregelen, opgenomen in artikel 23, tweede
                              lid, Wwke, kan niet worden gesanctioneerd met een bestuurlijke boete.
                              De reden hiervoor is dat het sanctioneren van deze verplichting met
                              een bestuurlijke boete enkel evenredig wordt geacht indien de bevoegde
                              autoriteit (toezichthoudende instantie), net als de Europese
                              Commissie, zelf tot het oordeel komt dat door het niet rekening houden
                              met het advies van een adviesmissie, de weerbaarheid in het kader van
                              de zorgplicht in het geding komt. Een dergelijke beoordeling zal de
                              bevoegde autoriteit (toezichthoudende instantie) maken bij het toezien
                              op de naleving van de zorgplicht. In dat kader kan via deze route een
                              bestuurlijke boete worden opgelegd. Wel kan de bevoegde autoriteit
                              (toezichthoudende instantie) een last onder bestuursdwang of een last
                              onder dwangsom opleggen als een kritieke entiteit niet heeft
                              aangetoond dat met het advies rekening is gehouden. De kritieke
                              entiteit moet dus in elk geval motiveren waarom het advies al dan niet
                              is nageleefd.</text:p>
      <text:h text:style-name="ifm_p_font.bold_mt.5.08mm_page.keep-with-next_ifm" text:outline-level="8">5.9.4<text:s/>Overtrederschap</text:h>
      <text:p text:style-name="ifm_p_mt.4.23mm_ifm">In artikel 5:1, eerste lid, Awb is bepaald dat in de Awb wordt verstaan
                           onder een overtreding: een gedraging die in strijd is met het bepaalde
                           bij of krachtens enig wettelijk voorschrift. In artikel 5:1, tweede lid,
                           Awb is bepaald dat onder overtreder wordt verstaan: degene die de
                           overtreding pleegt of medepleegt. Artikel 5:1, derde lid, Awb bepaalt dat
                           overtredingen kunnen worden begaan door natuurlijke personen en
                           rechtspersonen en dat artikel 51, tweede en derde lid, Wetboek van
                           Strafrecht van overeenkomstige toepassing is. Artikel 51, tweede lid,
                           Wetboek van Strafrecht bepaalt dat indien een strafbaar feit wordt begaan
                           door een rechtspersoon, de strafvervolging kan worden ingesteld en de in
                           de wet voorziene straffen en maatregelen kunnen worden uitgesproken tegen
                           die rechtspersoon, dan wel tegen de opdrachtgever of feitelijk
                           leidinggevende, dan wel tegen de hiervoor genoemden tezamen. In artikel
                           51, derde lid, Wetboek van Strafrecht wordt voor de toepassing van het
                           tweede lid met de rechtspersonen gelijkgesteld: de vennootschap zonder
                           rechtspersoonlijkheid, de maatschap, de rederij en het doelvermogen.</text:p>
      <text:p text:style-name="ifm_p_mt.3.7mm_ifm">Door de schakelbepaling in artikel 5:1, derde lid, Awb is het mogelijk
                           om in het geval dat een overtreding is gepleegd of medegepleegd door een
                           rechtspersoon, een bestuurlijke boete of een last onder bestuursdwang of
                           dwangsom op te leggen aan degenen die tot de door de rechtspersoon begane
                           overtreding opdracht hebben gegeven of daaraan feitelijk leiding hebben
                           gegeven. De bevoegde autoriteit (toezichthoudende instantie) kan bij een
                           overtreding van een verplichting uit de Wwke dus handhavend optreden
                           tegen de entiteit die de overtreding begaat, maar ook tegen degenen die
                           worden aangemerkt als opdrachtgever van de door de entiteit begane
                           overtreding en degenen die feitelijke leiding hebben gegeven aan de
                           verboden gedraging.</text:p>
      <text:h text:style-name="ifm_p_font.bold_mt.5.08mm_page.keep-with-next_ifm" text:outline-level="8">5.9.5<text:s/>Samenwerking toezichthoudende instanties</text:h>
      <text:p text:style-name="ifm_p_mt.4.23mm_ifm">In de Wwke wordt het toezicht vormgegeven langs de lijnen van de
                           ministeriële verantwoordelijkheden voor de sectoren. Het is niet uit te
                           sluiten dat een kritieke entiteit actief is binnen meerdere sectoren en
                           daarmee mogelijk te maken krijgt met meerdere toezichthoudende
                           instanties. Het is noodzakelijk dat deze instanties met elkaar
                           samenwerken in het belang van doelmatig en doeltreffend toezicht op de
                           Wwke.</text:p>
      <text:p text:style-name="ifm_p_mt.3.7mm_ifm">Om de doeltreffende en doelmatige uitvoering van de Wwke te borgen,
                           moeten de toezichthoudende instanties onderling afspraken maken over
                           gemeenschappelijke aangelegenheden. Hierbij wordt gedacht aan samenloop
                           van toezicht op eenzelfde entiteit, het voorkomen van onevenredige
                           toezichtslasten, de uitwisseling van gegevens en een consistente uitleg
                           van begrippen en normen uit de Wwke. Deze afspraken worden vastgelegd in
                           een samenwerkingsprotocol. Dit zorgt voor transparantie over de gemaakte
                           afspraken en maakt voor entiteiten die onder toezicht staan helder op
                           welke wijze de toezichthoudende instanties invulling geven aan
                           voorgenoemde aspecten. Na initiële publicatie dient het
                           samenwerkingsprotocol voor zover nodig geactualiseerd te worden,
                           bijvoorbeeld als er aanvullende toezichthoudende instanties actief worden
                           in (sub)sectoren waar voorheen nog geen toezicht op was ingericht.</text:p>
      <text:h text:style-name="ifm_p_font.italic_mt.5.08mm_page.keep-with-next_ifm" text:outline-level="7">5.10<text:s/>Toepassing in Caribisch deel van het Koninkrijk</text:h>
      <text:p text:style-name="ifm_p_mt.4.23mm_ifm">De CER-richtlijn is alleen van toepassing op Europees Nederland. De
                        openbare lichamen Bonaire, Sint Eustatius en Saba (BES) hebben de zogeheten
                        LGO-status (landen en gebieden overzee, artikel 299, derde lid, en bijlage
                        II van het Verdrag tot oprichting van de Europese Economische Gemeenschap)
                        en maken geen deel uit van de EU. Nu de CER-richtlijn wordt geïmplementeerd
                        via een voor Europees Nederland geldende implementatiewet dient in het kader
                        van het principe van <text:span text:style-name="ifm_span_font.italic_mt.4.23mm_ifm">comply or explain</text:span> wel te
                        worden bezien of en hoe de Wwke van toepassing moet worden verklaard voor
                        Caribisch Nederland.</text:p>
      <text:p text:style-name="ifm_p_mt.3.7mm_ifm">Hierna wordt toegelicht waarom er op dit moment nog geen wetgeving komt
                        voor Caribisch Nederland vergelijkbaar met de Wwke. De onderwerpen die in de
                        CER-richtlijn worden geregeld, zijn op dit moment nog niet uitvoerbaar in
                        Caribisch Nederland voor onder meer de openbare lichamen. Er wordt op dit
                        moment nog uitvoering gegeven aan een aantal randvoorwaarden voor het
                        versterken van de weerbaarheid op de BES. In het kader van de
                        Veiligheidsstrategie van het Koninkrijk wordt gewerkt aan het in kaart
                        brengen welke processen op de BES mogelijk maatschappelijk ontwrichtende
                        effecten hebben, zodat duidelijk is welke processen betere bescherming
                        behoeven. Het is denkbaar dat vanuit de uitvoering van deze randvoorwaarden
                        in de toekomst (sectorale) wetgeving voortvloeit waarmee de bescherming van
                        bepaalde infrastructuur in Caribisch Nederland tegen fysieke risico’s wordt
                        gewaarborgd.</text:p>
      <text:h text:style-name="ifm_p_font.italic_mt.5.08mm_page.keep-with-next_ifm" text:outline-level="7">5.11<text:s/>Rechtsbescherming en vereisten aan besluiten</text:h>
      <text:h text:style-name="ifm_p_font.bold_mt.5.08mm_page.keep-with-next_ifm" text:outline-level="8">Besluiten in de zin van artikel 1:3 Awb</text:h>
      <text:p text:style-name="ifm_p_mt.4.23mm_ifm">De Wwke voorziet in de grondslag voor diverse besluiten in de zin van
                           artikel 1:3 Awb. Een voorbeeld van een dergelijk besluit is de
                           aanwijzing, bij regeling of besluit, van een entiteit als kritieke
                           entiteit. Een ander voorbeeld is een besluit van de bevoegde autoriteit
                           (toezichthoudende instantie) inhoudende de oplegging van een bestuurlijke
                           boete.</text:p>
      <text:h text:style-name="ifm_p_font.bold_mt.5.08mm_page.keep-with-next_ifm" text:outline-level="8">Awb en algemene beginselen van behoorlijk bestuur</text:h>
      <text:p text:style-name="ifm_p_mt.4.23mm_ifm">Bij de voorbereiding van besluiten gelden de regels hierover in de Awb
                           en de algemene beginselen van behoorlijk bestuur. Zo moet bij de
                           voorbereiding van een besluit de nodige kennis worden vergaard over de
                           relevante feiten en de af te wegen belangen (artikel 3:2 Awb). De bij het
                           besluit betrokken belangen moeten worden afgewogen (artikel 3:4, eerste
                           lid, Awb). Verder mogen de voor één of meer belanghebbenden nadelige
                           gevolgen van het besluit niet onevenredig zijn in verhouding tot de met
                           het besluit te dienen doelen (artikel 3:4, tweede lid, Awb). Het besluit
                           moet berusten op een deugdelijke motivering (motiveringsbeginsel, artikel
                           3:46 Awb). Het voorgaande is een niet-limitatief overzicht van enkele
                           regels uit de Awb.</text:p>
      <text:h text:style-name="ifm_p_font.bold_mt.5.08mm_page.keep-with-next_ifm" text:outline-level="8">Bestuursrechtelijke rechtsbescherming</text:h>
      <text:p text:style-name="ifm_p_mt.4.23mm_ifm">Tegen de op grond van de Wwke genomen besluiten in de zin van artikel
                           1:3 Awb staat bestuursrechtelijke rechtsbescherming open. Belanghebbenden
                           in de zin van artikel 1:2 Awb (zoals entiteiten die op grond van de Wwke
                           een bestuurlijke boete opgelegd hebben gekregen) kunnen tegen die
                           besluiten achtereenvolgens in bezwaar bij het bestuursorgaan dat het
                           besluit heeft genomen en in beroep en hoger beroep bij de
                           bestuursrechter.</text:p>
      <text:h text:style-name="ifm_p_font.bold_mt.5.08mm_page.keep-with-next_ifm" text:outline-level="8">Voorbeelden</text:h>
      <text:p text:style-name="ifm_p_mt.4.23mm_ifm">Het voorgaande levert de volgende voorbeelden op (niet-limitatief):</text:p>
      <text:p text:style-name="ifm_p_ifm">Als de bevoegde autoriteit (toezichthoudende instantie) overweegt om aan
                           een kritieke entiteit een aanwijzing op te leggen, moet zij daarbij alle
                           bij dat besluit relevante belangen afwegen. Als de bevoegde autoriteit
                           (toezichthoudende instantie) na afweging toch overgaat tot het opleggen
                           van een aanwijzing, kan de betrokken kritieke entiteit daartegen in
                           bezwaar bij de bevoegde autoriteit en in beroep en hoger beroep bij de
                           bestuursrechter.</text:p>
      <text:p text:style-name="ifm_p_ifm">Als de bevoegde autoriteit (toezichthoudende instantie) overweegt om een
                           last onder dwangsom op te leggen aan een kritieke entiteit, moet zij
                           nagaan of de nadelige gevolgen van de last niet onevenredig zijn in
                           verhouding tot de met het besluit te dienen doelen. Als wel sprake blijkt
                           te zijn van onevenredigheid, moet de bevoegde autoriteit nagaan of een
                           lichtere maatregel kan volstaan.</text:p>
      <text:h text:style-name="ifm_p_font.bold-italic_mt.5.08mm_page.keep-with-next_ifm" text:outline-level="6">6.<text:s/>Verhouding tot hoger recht</text:h>
      <text:h text:style-name="ifm_p_font.italic_mt.5.08mm_page.keep-with-next_ifm" text:outline-level="7">6.1<text:s/>Inleiding</text:h>
      <text:p text:style-name="ifm_p_mt.4.23mm_ifm">De regels uit de Wwke kunnen raken aan in het Europees Verdrag tot
                        bescherming van de rechten van de mens en de fundamentele vrijheden (hierna:
                        EVRM), het Handvest van de grondrechten van de Europese Unie, het
                        Internationaal Verdrag inzake burgerrechten en politieke rechten (IVBPR) en
                        de Grondwet vastgelegde rechten en vrijheden. De gevolgen die de Wwke met
                        zich meebrengen vloeien voort uit de CER-richtlijn waarbij de afwegingen ten
                        aanzien van deze vrijheden door de Europese wetgever zijn gemaakt. Gelet op
                        het belang van deze rechten en vrijheden wordt in dit hoofdstuk ingegaan op
                        het in artikel 8 EVRM opgenomen recht op eerbiediging van de persoonlijke
                        levenssfeer (paragraaf 6.3) en de verwerking van persoonsgegevens in het
                        licht van de artikelen 5 (beginselen inzake verwerking van persoonsgegevens)
                        en 6 (rechtmatigheid van de verwerking) Algemene verordening
                        gegevensbescherming (paragraaf 6.4). Voordat die besprekingen plaatsvinden,
                        volgt eerst in paragraaf 6.2 een overzicht van de gegevensverwerkingen door
                        de bevoegde autoriteit en het centrale contactpunt.</text:p>
      <text:h text:style-name="ifm_p_font.italic_mt.5.08mm_page.keep-with-next_ifm" text:outline-level="7">6.2<text:s/>Gegevensverwerkingen</text:h>
      <text:h text:style-name="ifm_p_font.bold_mt.5.08mm_page.keep-with-next_ifm" text:outline-level="8">Bevoegde autoriteit</text:h>
      <text:p text:style-name="ifm_p_mt.4.23mm_ifm">Op grond van artikel 17 Wwke moeten kritieke entiteiten bepaalde
                           incidenten melden bij de bevoegde autoriteit (vakminister en/of
                           toezichthoudende instantie). Hierdoor krijgt de bevoegde autoriteit
                           (vakminister en/of toezichthoudende instantie) de beschikking over
                           informatie die entiteiten verstrekken bij deze meldingen, waaronder
                           persoonsgegevens. Meer concreet gaat het dan om de contactgegevens (zoals
                           een e-mailadres en een telefoonnummer) van de medewerker die namens de
                           entiteit een melding doet. Gelet op de aard van de incidenten die moeten
                           worden gemeld (fysieke incidenten, zoals ongevallen en natuurrampen) gaat
                           het naar verwachting niet om grote hoeveelheden persoonsgegevens die
                           worden aangeboden bij meldingen door kritieke entiteiten.</text:p>
      <text:p text:style-name="ifm_p_ifm">De bevoegde autoriteit (vakminister en/of toezichthoudende instantie)
                           verwerkt als gevolg van de Wwke ook via andere wegen (persoons)gegevens.
                           Zo verwerkt zij contactgegevens van medewerkers van kritieke entiteiten
                           die voor de bevoegde autoriteit (vakminister) als contactpersoon
                           fungeren. Verder kan bij de aanwijzing van een entiteit als kritieke
                           entiteit persoonsgegevensverwerking plaatsvinden. Meer concreet kan het
                           dan gaan om contactgegevens van een medewerker van de aangewezen kritieke
                           entiteit. Ook in het kader van het uitvoeren van een risicobeoordeling
                           door de bevoegde autoriteit (vakminister) kan persoonsgegevensverwerking
                           plaatsvinden. Artikel 9, zesde lid, Wwke bepaalt namelijk dat de bevoegde
                           autoriteit (vakminister) relevante informatie uit de risicobeoordeling
                           aan de kritieke entiteit in de betrokken sector moet verstrekken. Bij het
                           delen van de resultaten van de risicobeoordeling door de bevoegde
                           autoriteit (vakminister) worden naar verwachting persoonsgegevens
                           verwerkt, in ieder geval de contactgegevens van de contactpersoon van de
                           kritieke entiteit voor het delen van de resultaten van de
                           risicobeoordeling, als mogelijk ook de contactgegevens van een ambtenaar
                           van de bevoegde autoriteit (vakminister).</text:p>
      <text:p text:style-name="ifm_p_ifm">Verder volgt uit de artikelen 27 tot en met 29 Wwke dat de bevoegde
                           autoriteiten samenwerken en gegevens uitwisselen met de bevoegde
                           autoriteiten in de zin van de Cbw, het centrale contactpunt en andere
                           nationale autoriteiten. Deze informatie kan voor zover noodzakelijk
                           persoonsgegevens bevatten.</text:p>
      <text:p text:style-name="ifm_p_ifm">Daarnaast werken de bevoegde autoriteiten in de zin van de Wwke samen
                           met de bevoegde autoriteiten van derde landen en kan er ook in dat kader
                           informatie, waaronder persoonsgegevens, uitgewisseld worden (zie artikel
                           30 Wwke). Het zal dan voornamelijk gaan om contactgegevens van
                           medewerkers. Over de verstrekking van persoonsgegevens aan de bevoegde
                           autoriteiten van derde landen wordt opgemerkt dat hierbij uiteraard moet
                           voldaan aan de nationale en internationale regels over de doorgifte van
                           persoonsgegevens aan derde landen. Allereerst zal daarbij gekeken worden
                           of er sprake is van een adequaatheidsbesluit. Mocht dit er niet zijn, dan
                           zal gekeken worden naar standaardbepalingen en certificeringsmechanismen
                           of bindende bedrijfsvoorschriften. In uitzonderlijke gevallen kan
                           doorgifte plaatsvinden op basis van artikel 49 Algemene verordening
                           gegevensbescherming (hierna: Avg).</text:p>
      <text:h text:style-name="ifm_p_font.bold_mt.5.08mm_page.keep-with-next_ifm" text:outline-level="8">Centrale contactpunt</text:h>
      <text:p text:style-name="ifm_p_mt.4.23mm_ifm">Op grond van de Wwke heeft het centrale contactpunt onder meer de taak
                           om een verbindingsfunctie te vervullen met de centrale contactpunten van
                           andere lidstaten en om samen te werken met de bevoegde autoriteiten van
                           derde landen. In dat kader kan het centrale contactpunt gegevens
                           ontvangen en verstrekken, waaronder persoonsgegevens. Zo ontvangt het
                           centrale contactpunt informatie van de bevoegde autoriteit (vakminister
                           en/of toezichthoudende instantie), die het centrale contactpunt moet
                           doorzetten naar de centrale contactpunten van andere lidstaten. Die
                           informatie kan bijvoorbeeld gaan over gemelde incidenten met (mogelijke)
                           aanzienlijke gevolgen voor kritieke entiteiten en voor de continuïteit
                           van de verlening van essentiële diensten aan of in één of meer andere
                           lidstaten. Zie artikel 18, vierde lid, Wwke. Over de verstrekking van
                           persoonsgegevens aan de bevoegde autoriteiten van derde landen wordt
                           opgemerkt dat hierbij uiteraard moet voldaan aan de nationale en
                           internationale regels over de doorgifte van persoonsgegevens aan derde
                           landen. Allereerst zal daarbij gekeken worden of er sprake is van een
                           adequaatheidsbesluit. Mocht dit er niet zijn, dan zal gekeken worden naar
                           standaardbepalingen en certificeringsmechanismen of bindende
                           bedrijfsvoorschriften. In overige gevallen kan doorgifte plaatsvinden op
                           basis van artikel 49 Avg.</text:p>
      <text:p text:style-name="ifm_p_ifm">Verder ontvangt het centrale contactpunt ook zulke gegevens van de
                           centrale contactpunten van andere lidstaten. Als blijkt uit gegevens die
                           het centrale contactpunt heeft ontvangen van een ander centraal
                           contactpunt dat een daar gemeld incident aanzienlijke gevolgen heeft of
                           kan hebben voor de kritieke entiteiten wordt de betrokken bevoegde
                           autoriteit (vakminister) en kritieke entiteit daarvan op de hoogte
                           gesteld (artikel 19, tweede lid, Wwke). Bij de uitoefening van deze taken
                           worden gegevens, waaronder persoonsgegevens, verwerkt. Artikelen 27 en 32
                           Wwke bieden hiervoor de grondslagen. Meer concreet gaat het in elk geval
                           om de contactgegevens van de medewerkers van de centrale contactpunten
                           van andere lidstaten. Ook kan het gaan om de bij meldingen van incidenten
                           bijgevoegde persoonsgegevens, zoals een naam, e-mailadres en
                           telefoonnummer van de contactpersoon die de melding doet. Als het voor de
                           samenwerking of taakuitoefening van het centrale contactpunt nodig is om
                           informatie, waaronder persoonsgegevens, te verstrekken aan de Europese
                           Commissie, dan is hiervoor een grondslag opgenomen in artikel 32 Wwke.
                           Het zal dan voornamelijk gaan om het delen van contactgegevens van
                           medewerkers.</text:p>
      <text:p text:style-name="ifm_p_ifm">Het centrale contactpunt kan ook met de bevoegde autoriteit (vakminister
                           en/of toezichthoudende instantie) informatie uitwisselen voor de
                           doelmatige uitvoering van de taken uit hoofde van de Wwke. Die informatie
                           kan ook bestaan uit persoonsgegevens. Artikel 27 Wwke biedt daarvoor een
                           grondslag.</text:p>
      <text:h text:style-name="ifm_p_font.italic_mt.5.08mm_page.keep-with-next_ifm" text:outline-level="7">6.3<text:s/>Europees Verdrag tot bescherming van de rechten van de mens en de
                           fundamentele vrijheden</text:h>
      <text:h text:style-name="ifm_p_font.bold_mt.5.08mm_page.keep-with-next_ifm" text:outline-level="8">6.3.1<text:s/>Inmenging door openbaar gezag in recht op respect voor de
                              persoonlijke levenssfeer</text:h>
      <text:p text:style-name="ifm_p_mt.4.23mm_ifm">De verwerking van persoonsgegevens door de bevoegde autoriteit
                           (vakminister en toezichthoudende instantie) en het centrale contactpunt
                           is een inmenging door het openbaar gezag in het recht op respect voor de
                           persoonlijke levenssfeer. Dit recht is niet alleen gecodificeerd in het
                           EVRM (artikel 8), maar ook in de artikelen 10 van de Grondwet, 17 van het
                           Internationaal Verdrag inzake burgerrechten en politieke rechten (IVBPR)
                           en 7 van het Handvest van de grondrechten van de Europese Unie
                           (Handvest). Artikel 8 van het Handvest ziet specifiek op het recht van
                           een ieder op de bescherming van zijn persoonsgegevens.</text:p>
      <text:p text:style-name="ifm_p_mt.3.7mm_ifm">Artikel 8, eerste lid, EVRM bepaalt dat eenieder recht heeft op respect
                           voor zijn privéleven, zijn familie- en gezinsleven, zijn woning en zijn
                           correspondentie. Het tweede lid van dat artikel staat inmenging in dit
                           recht alleen toe voor zover di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Het noodzaakcriterium wordt in
                           de jurisprudentie van het Europese Hof voor de rechten van de mens
                           (hierna: EHRM) nader ingevuld met de vereisten van een dringende
                           maatschappelijke behoefte, en specifiek proportionaliteit en
                              subsidiariteit.<text:note text:id="n38" text:note-class="footnote"><text:note-citation text:label="12 ">12</text:note-citation><text:note-body><text:p text:style-name="ifm_p_font.normal_size.6.93pt_mt..5mm_indent.-0.1161in_mleft.0.1161in_ifm">EHRM 25 februari 1997, ECLI:CE:ECHR:1997:0225JUD002200993
                                    (<text:span text:style-name="ifm_span_font.italic_size.6.93pt_ifm">Z./Finland</text:span>), punt 94.</text:p></text:note-body></text:note></text:p>
      <text:h text:style-name="ifm_p_font.bold_mt.5.08mm_page.keep-with-next_ifm" text:outline-level="8">6.3.2<text:s/>Beperkende maatregel voorzien bij wet</text:h>
      <text:p text:style-name="ifm_p_mt.4.23mm_ifm">In artikel 8, tweede lid, EVRM is bepaald dat inmenging in het recht op
                           respect voor de persoonlijke levenssfeer alleen toegestaan is voor zover
                           di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In dit verband wordt opgemerkt dat in artikel 10 Grondwet is
                           bepaald dat het recht op eerbiediging van de persoonlijke levenssfeer
                           alleen kan worden beperkt bij of krachtens de wet. De Grondwet vereist
                           dus een formeel-wettelijke grondslag. Het EVRM vereist niet zozeer een
                           formeel-wettelijke grondslag, maar een voorziening bij wet.</text:p>
      <text:p text:style-name="ifm_p_mt.3.7mm_ifm">Ten aanzien van de Grondwet wordt tevens opgemerkt dat in artikel 10,
                           tweede lid, Grondwet is bepaald dat de wet regels stelt ter bescherming
                           van de persoonlijke levenssfeer in verband met het vastleggen en
                           verstrekken van persoonsgegevens. De vastlegging van persoonsgegevens
                           wordt in vergaande mate gereguleerd door het Unierecht, in het bijzonder
                           door de Avg. In paragraaf 6.3 wordt dit wetsvoorstel getoetst aan de
                           Avg.</text:p>
      <text:p text:style-name="ifm_p_mt.3.7mm_ifm">De Wwke bevat specifieke wettelijke grondslagen voor de verwerking van
                           persoonsgegevens door het centrale contactpunt en de bevoegde autoriteit
                           (vakminister en toezichthoudende instantie). Zie de artikelen 26 tot en
                           met 32 Wwke.</text:p>
      <text:h text:style-name="ifm_p_font.bold_mt.5.08mm_page.keep-with-next_ifm" text:outline-level="8">6.3.3<text:s/>Beperking moet legitiem doel dienen en noodzakelijk zijn</text:h>
      <text:p text:style-name="ifm_p_mt.4.23mm_ifm">Artikel 8, tweede lid, EVRM, bepaalt dat inmenging in het recht op
                           respect voor het privéleven uitsluitend is toegestaan binnen de kaders
                           van de expliciet en limitatief in dat lid opgesomde belange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mm_ifm">De verwerking van persoonsgegevens door de bevoegde autoriteit
                           (vakminister en toezichthoudende instantie) en het centrale contactpunt
                           dient ter uitvoering van hun taken uit de Wwke, die volgen uit de
                           CER-richtlijn. Deze taken hebben tot doel om de weerbaarheid van kritieke
                           entiteiten en het vermogen van die entiteiten om essentiële diensten te
                           verlenen te versterken, met het oog op het in stand houden van vitale
                           maatschappelijke functies of economische activiteiten. Deze verwerkingen
                           dienen dus onder meer de nationale veiligheid, de openbare veiligheid en
                           het economisch welzijn van het land. Deze belangen zijn genoemd in
                           artikel 8, tweede lid, EVRM.</text:p>
      <text:p text:style-name="ifm_p_mt.3.7mm_ifm">De beperking dient bovendien noodzakelijk te zijn in een democratische
                           samenleving. Het noodzaakcriterium wordt in de jurisprudentie van het
                           EHRM nader ingevuld met de vereisten van een dringende maatschappelijke
                           behoefte, proportionaliteit en subsidiariteit. Deze vereisten worden in
                           de hierna volgende paragrafen nader behandeld. Staten moeten redenen
                           aandragen die voldoende en relevant zijn en hebben daarbij een eigen
                           beoordelingsruimte.</text:p>
      <text:h text:style-name="ifm_p_font.bold-italic_mt.5.08mm_page.keep-with-next_ifm" text:outline-level="9">6.3.3.1<text:s/>Dringende maatschappelijke behoefte</text:h>
      <text:p text:style-name="ifm_p_mt.4.23mm_ifm">De dringende maatschappelijke behoefte van de verwerking van
                              persoonsgegevens door de bevoegde autoriteit (vakminister en
                              toezichthoudende instantie) en het centrale contactpunt is gelegen in
                              de grote afhankelijkheid van de samenleving van essentiële diensten.
                              Incidenten die de continuïteit van de verlening van essentiële
                              diensten aantasten, kunnen een grote impact hebben op Nederland, maar
                              ook daar buiten. Het waarborgen van de fysieke weerbaarheid van de
                              entiteiten die deze essentiële diensten aanbieden is van groot belang
                              voor het behoud van vitale maatschappelijke functies en het voorkomen
                              van maatschappelijke ontwrichting. Door het verwerken van
                              persoonsgegevens, zoals de verwerking door de bevoegde autoriteit
                              (vakminister en toezichthoudende instantie) in het kader van
                              aanzienlijke incidenten, kan grote maatschappelijke ontwrichting
                              worden voorkomen. Door de verwerking kan de bevoegde autoriteit
                              (vakminister en toezichthoudende instantie) immers de melder van een
                              incident voorzien van relevante vervolginformatie. Ook kan de bevoegde
                              autoriteit (vakminister en toezichthoudende instantie) andere
                              lidstaten informeren en het publiek waarschuwen.</text:p>
      <text:p text:style-name="ifm_p_mt.3.7mm_ifm">Ook ten aanzien van de verwerking van persoonsgegevens door het
                              centrale contactpunt geldt dat daarmee grote maatschappelijke
                              ontwrichting binnen en buiten Nederland kan worden voorkomen. Het
                              centrale contactpunt kan zonder persoonsgegevens immers niet de
                              verbindingsfunctie met andere lidstaten en de Europese Commissie
                              vervullen. Het niet vervullen van die functie kan enerzijds ervoor
                              zorgen dat Nederland geen informatie meer ontvangt van incidenten in
                              andere lidstaten, maar andersom ook dat Nederland andere lidstaten en
                              de Europese Commissie niet kan waarschuwen voor incidenten, met alle
                              gevolgen van dien.</text:p>
      <text:h text:style-name="ifm_p_font.bold-italic_mt.5.08mm_page.keep-with-next_ifm" text:outline-level="9">6.3.3.2<text:s/>Proportionaliteit</text:h>
      <text:h text:style-name="ifm_p_font.italic_mt.5.08mm_page.keep-with-next_ifm" text:outline-level="10">Bevoegde autoriteit</text:h>
      <text:p text:style-name="ifm_p_mt.4.23mm_ifm">De bevoegde autoriteit (vakminister en/of toezichthoudende instantie)
                              zal in het kader van de in de Wwke opgenomen taken persoonsgegevens
                              verwerken, maar gelet op de aard ervan (doorgaans contactgegevens van
                              melders), het doel waarvoor zij worden verwerkt en de overige
                              waarborgen waarmee deze gegevens zijn omkleed, is de inmenging in het
                              recht op respect voor iemands privéleven beperkt. De betrokken
                              gegevens worden door de bevoegde autoriteit (vakminister en/of
                              toezichthoudende instantie) bovendien verwerkt met inachtneming van de
                              Avg (zie paragraaf 6.3), onder intern toezicht van de functionaris
                              gegevensbescherming en onder extern toezicht van de Autoriteit
                              persoonsgegevens.</text:p>
      <text:p text:style-name="ifm_p_ifm">De bevoegde autoriteit (vakminister en toezichthoudende instantie)
                              verwerkt slechts gegevens voor zover dat noodzakelijk is voor het
                              uitvoeren van de in artikel 8 Wwke bedoelde taken. Dit is in lijn met
                              het doelbindingsbeginsel, waar het EHRM aan toetst in zijn
                                 rechtspraak.<text:note text:id="n39" text:note-class="footnote"><text:note-citation text:label="13 ">13</text:note-citation><text:note-body><text:p text:style-name="ifm_p_font.normal_size.6.93pt_mt..5mm_indent.-0.1161in_mleft.0.1161in_ifm">Zie bijvoorbeeld EHRM 26 januari 2017,
                                    ECLI:CE:ECHR:2017:0126JUD004278806 (<text:span text:style-name="ifm_span_font.italic_size.6.93pt_ifm">Surikov/Oekraine</text:span>).</text:p></text:note-body></text:note> Doelbinding is ook een vereiste op grond van artikel 5, eerste
                              lid, onderdeel b, Avg.</text:p>
      <text:p text:style-name="ifm_p_ifm">Persoonsgegevens die de bevoegde autoriteit (vakminister en/of
                              toezichthoudende instantie) verwerkt ten behoeve van haar taken worden
                              bovendien niet langer bewaard dan noodzakelijk, in verband met het
                              vereiste van opslagbeperking, waar het EHRM aan toetst in zijn
                                 rechtspraak<text:note text:id="n40" text:note-class="footnote"><text:note-citation text:label="14 ">14</text:note-citation><text:note-body><text:p text:style-name="ifm_p_font.normal_size.6.93pt_mt..5mm_indent.-0.1161in_mleft.0.1161in_ifm">Zie bijvoorbeeld EHRM 4 december 2008,
                                    ECLI:CE:ECHR:2008:1204JUD003056204 (<text:span text:style-name="ifm_span_font.italic_size.6.93pt_ifm">S. en
                                       Marper/Verenigd Koninkrijk</text:span>).</text:p></text:note-body></text:note>, dat bovendien ook een vereiste is op grond van artikel 5,
                              eerste lid, onderdeel e, Avg. De contactgegevens van de melder worden
                              na de afhandeling van de melding van het incident vernietigd. Ook na
                              enige tijd moet nog contact kunnen worden gezocht met de melder,
                              bijvoorbeeld voor de opvolging na de melding alsmede voor
                              ondersteuning door de bevoegde autoriteit (vakminister). De
                              contactgegevens van de verbindingsfunctionaris die kritieke entiteiten
                              aanwijzen als contactpunt voor de bevoegde autoriteiten (vakminister
                              en/of toezichthoudende instantie) worden bewaard gedurende de tijd dat
                              betreffende functionaris is aangesteld. De verbindingsfunctionaris is
                              niet noodzakelijkerwijs de melder. Indien er sprake is van een
                              wijziging van de verbindingsfunctionaris, worden de persoonsgegevens
                              door de bevoegde autoriteit (vakminister en toezichthoudende
                              instantie) vernietigd.</text:p>
      <text:h text:style-name="ifm_p_font.italic_mt.5.08mm_page.keep-with-next_ifm" text:outline-level="10">Centrale contactpunt</text:h>
      <text:p text:style-name="ifm_p_mt.4.23mm_ifm">Het centrale contactpunt zal bij het uitoefenen van zijn taken
                              persoonsgegevens verwerken. Daarbij kan het gaan om het <text:span text:style-name="ifm_span_font.italic_mt.4.23mm_ifm">ontvangen</text:span> van persoonsgegevens. Meer specifiek
                              kan het gaan om de persoonsgegevens die door de bevoegde autoriteit
                              (vakminister of toezichthoudende instantie) aan het centrale
                              contactpunt zijn gestuurd in het kader van een bij de bevoegde
                              autoriteit (vakminister of toezichthoudende instantie) gedane melding
                              van een incident. Daarnaast betreft het de ontvangst van gegevens,
                              waaronder persoonsgegevens, van de centrale contactpunten van andere
                              lidstaten, zoals de contactgegevens van de medewerkers van die
                              contactpunten. Bij die ontvangen persoonsgegevens zal het centrale
                              contactpunt telkens bekijken of het, met het oog op de taken van het
                              centrale contactpunt uit de Wwke, nodig is die te bewaren, en zo ja,
                              voor hoe lang. Dit is in lijn met het vereiste van opslagbeperking,
                              waar het EHRM aan toetst in zijn rechtspraak.<text:note text:id="n41" text:note-class="footnote"><text:note-citation text:label="15 ">15</text:note-citation><text:note-body><text:p text:style-name="ifm_p_font.normal_size.6.93pt_mt..5mm_indent.-0.1161in_mleft.0.1161in_ifm">Zie bijvoorbeeld EHRM 4 december 2008,
                                    ECLI:CE:ECHR:2008:1204JUD003056204 (<text:span text:style-name="ifm_span_font.italic_size.6.93pt_mt.4.23mm_ifm">S. en
                                       Marper/Verenigd Koninkrijk</text:span>).</text:p></text:note-body></text:note> Dit is ook een vereiste op grond van artikel 5, eerste lid,
                              onderdeel e, Avg.</text:p>
      <text:p text:style-name="ifm_p_ifm">Het kan ook gaan om het <text:span text:style-name="ifm_span_font.italic_ifm">verstrekken</text:span> van
                              persoonsgegevens, namelijk bij het verstrekken van die gegevens aan de
                              centrale contactpunten van andere lidstaten. Het centrale contactpunt
                              zal telkens de afweging maken of het nodig is om persoonsgegevens mee
                              te sturen. Dit is in lijn met het vereiste van minimale
                              gegevensverwerking, waar het EHRM aan toetst in zijn rechtspraak.<text:note text:id="n42" text:note-class="footnote"><text:note-citation text:label="16 ">16</text:note-citation><text:note-body><text:p text:style-name="ifm_p_font.normal_size.6.93pt_mt..5mm_indent.-0.1161in_mleft.0.1161in_ifm">Zie bijvoorbeeld EHRM 6 november 2018,
                                    ECLI:CE:ECHR:2018:1106JUD002552713 (<text:span text:style-name="ifm_span_font.italic_size.6.93pt_ifm">Vicent
                                       Del Campo/Spanje</text:span>).</text:p></text:note-body></text:note> Het vereiste van minimale gegevensverwerking is ook een
                              vereiste op grond van artikel 5, eerste lid, onderdeel c, Avg.</text:p>
      <text:h text:style-name="ifm_p_font.bold-italic_mt.5.08mm_page.keep-with-next_ifm" text:outline-level="9">6.3.3.3<text:s/>Subsidiariteit</text:h>
      <text:h text:style-name="ifm_p_font.italic_mt.5.08mm_page.keep-with-next_ifm" text:outline-level="10">Bevoegde autoriteit</text:h>
      <text:p text:style-name="ifm_p_mt.4.23mm_ifm">De bevoegde autoriteit (vakminister en/of toezichthoudende instantie)
                              kan haar taken uit de Wwke niet uitoefenen wanneer zij niet zou
                              beschikken over de persoonsgegevens die deel uitmaken van meldingen
                              van incidenten. De bevoegde autoriteit kan deze gegevens, zoals
                              e-mailadressen en telefoonnummers van melders, niet op een andere
                              wijze verkrijgen, terwijl deze informatie wel noodzakelijk is om
                              gevolg te kunnen geven aan een melding. Het gaat dan bijvoorbeeld om
                              het voorzien van de melder van relevante vervolginformatie, het
                              informeren van andere lidstaten in het geval van grensoverschrijdende
                              gevolgen en het kunnen waarschuwen van het publiek.</text:p>
      <text:h text:style-name="ifm_p_font.italic_mt.5.08mm_page.keep-with-next_ifm" text:outline-level="10">Centrale contactpunt</text:h>
      <text:p text:style-name="ifm_p_mt.4.23mm_ifm">Het centrale contactpunt kan de taken uit de Wwke niet uitvoeren
                              zonder de verwerking van de persoonsgegevens die nodig zijn om contact
                              te leggen met de centrale contactpunten van andere lidstaten. Dit
                              geldt ook voor het doorsturen van meldingen van incidenten, inclusief
                              de daarvan deel uitmakende persoonsgegevens, aan de centrale
                              contactpunten van andere getroffen lidstaten.</text:p>
      <text:h text:style-name="ifm_p_font.bold_mt.5.08mm_page.keep-with-next_ifm" text:outline-level="8">6.3.4<text:s/>Conclusie</text:h>
      <text:p text:style-name="ifm_p_mt.4.23mm_ifm">De verwerking van persoonsgegevens door de bevoegde autoriteit
                           (vakminister of toezichthoudende instantie) is een gerechtvaardigde
                           beperking van de persoonlijke levenssfeer met het oog op het versterken
                           van de weerbaarheid van kritieke entiteiten. De voorgestelde bevoegdheden
                           zijn omkleed met voldoende waarborgen, zoals hierboven is
                           uiteengezet.</text:p>
      <text:h text:style-name="ifm_p_font.italic_mt.5.08mm_page.keep-with-next_ifm" text:outline-level="7">6.4<text:s/>Algemene verordening gegevensbescherming</text:h>
      <text:p text:style-name="ifm_p_mt.4.23mm_ifm">De verwerking van persoonsgegevens door de bevoegde autoriteit (vakminister
                        en/of toezichthoudende instantie) en het centrale contactpunt moet in
                        overeenstemming zijn met de Avg, meer in het bijzonder de artikelen 5
                        (beginselen inzake verwerking van persoonsgegevens) en 6 (rechtmatigheid van
                        de verwerking) Avg. In deze paragraaf volgt een toetsing aan deze artikelen
                        uit de Avg. Deze elementen vertonen overlap met de rechtspraak van het
                        EHRM.</text:p>
      <text:h text:style-name="ifm_p_font.bold_mt.5.08mm_page.keep-with-next_ifm" text:outline-level="8">6.4.1<text:s/>Rechtmatigheid, behoorlijkheid en transparantie</text:h>
      <text:p text:style-name="ifm_p_mt.4.23mm_ifm">In artikel 5, eerste lid, onderdeel a, Avg is bepaald dat
                           persoonsgegevens moeten worden verwerkt op een wijze die ten aanzien van
                           de betrokkene rechtmatig, behoorlijk en transparant is.</text:p>
      <text:h text:style-name="ifm_p_font.bold-italic_mt.5.08mm_page.keep-with-next_ifm" text:outline-level="9">Rechtmatigheid</text:h>
      <text:p text:style-name="ifm_p_mt.4.23mm_ifm">Artikel 6, eerste lid, Avg moet worden beschouwd als de uitwerking en
                              nadere invulling van het beginsel van rechtmatigheid zoals genoemd in
                              artikel 5, eerste lid, onderdeel a, Avg. Deze eerstgenoemde bepaling
                              richt zich tot de verwerkingsverantwoordelijke en geeft de voorwaarden
                              voor de rechtmatigheid van een verwerking. Voor de verwerkingen van
                              persoonsgegevens door de bevoegde autoriteit (vakminister en/of
                              toezichthoudende instantie) en het centrale contactpunt kan de
                              grondslag worden gevonden in artikel 6, eerste lid, onderdeel c, Avg.
                              Die verwerkingen zijn immers noodzakelijk om te voldoen aan een
                              wettelijke verplichting die op deze verwerkingsverantwoordelijken
                              rust. Voorts kan ook de grondslag worden gevonden in artikel 6, eerste
                              lid, onderdeel e, Avg, omdat deze verwerkingen noodzakelijk zijn voor
                              de vervulling van een taak van algemeen belang of van een taak in het
                              kader van de uitoefening van het openbaar gezag dat aan de
                              verwerkingsverantwoordelijke is opgedragen.</text:p>
      <text:h text:style-name="ifm_p_font.bold-italic_mt.5.08mm_page.keep-with-next_ifm" text:outline-level="9">Behoorlijkheid</text:h>
      <text:p text:style-name="ifm_p_mt.4.23mm_ifm">Het vereiste van behoorlijkheid houdt in dat een betrokkene op de
                              hoogte moet (kunnen) zijn van de verwerking van zijn persoonsgegevens,
                              inclusief de wijze waarop deze gegevens worden verwerkt verzameld,
                              bewaard en gebruikt. Hierop zijn een aantal uitzonderingen, zie de
                              artikelen 13 en 14 Avg.</text:p>
      <text:p text:style-name="ifm_p_ifm">De bevoegde autoriteit (vakminister en/of toezichthoudende instantie)
                              zal – gelet op de meldplicht van kritieke entiteiten – de gegevens
                              rechtstreeks van betrokkene zelf ontvangen. Dit geldt ook voor de
                              gegevens van de medewerkers van de centrale contactpunten van andere
                              lidstaten, die door deze contactpunten worden verzonden aan het
                              Nederlandse centrale contactpunt (Minister van Justitie en
                              Veiligheid). Daarmee zijn deze betrokkenen op de hoogte van de
                              verwerking en wordt voldaan aan het beginsel van behoorlijkheid.</text:p>
      <text:h text:style-name="ifm_p_font.bold-italic_mt.5.08mm_page.keep-with-next_ifm" text:outline-level="9">Transparantie</text:h>
      <text:p text:style-name="ifm_p_mt.4.23mm_ifm">Transparantie kent verschillende vormen. Enerzijds houdt dit in dat
                              het verwerkingsproces transparant is. Het proces van de verwerking van
                              persoonsgegevens zal door het centrale contactpunt en de bevoegde
                              autoriteit (vakminister en/of toezichthoudende instantie) in
                              samenspraak met de functionaris gegevensbescherming worden ingericht.
                              Daarmee wordt voldaan aan het element van transparantie.</text:p>
      <text:h text:style-name="ifm_p_font.bold_mt.5.08mm_page.keep-with-next_ifm" text:outline-level="8">6.4.2<text:s/>Doelbinding</text:h>
      <text:p text:style-name="ifm_p_mt.4.23mm_ifm">In artikel 5, eerste lid, onderdeel b, Avg is bepaald dat
                           persoonsgegevens worden verzameld voor welbepaalde, uitdrukkelijk
                           omschreven en gerechtvaardigde doeleinden en vervolgens niet verder op
                           een met die doeleinden onverenigbare wijze mogen worden verwerkt. Dit
                           betreft het zogeheten doelbindingsbeginsel.</text:p>
      <text:p text:style-name="ifm_p_mt.3.7mm_ifm">De verwerking van persoonsgegevens in het kader van de Wwke geschiedt in
                           het kader van de in de Wwke opgenomen doelen. De algemene doelen van de
                           Wwke zijn opgenomen in artikel 2 Wwke. In de diverse artikelen in de Wwke
                           waarin de grondslag is geregeld voor het centrale contactpunt en de
                           bevoegde autoriteit (vakminister en/of toezichthoudende instantie) om
                           gegevens, waaronder persoonsgegevens, uit te wisselen zijn ook de doelen
                           van die gegevensverwerking omschreven.</text:p>
      <text:h text:style-name="ifm_p_font.bold_mt.5.08mm_page.keep-with-next_ifm" text:outline-level="8">6.4.3<text:s/>Minimale gegevensverwerking</text:h>
      <text:p text:style-name="ifm_p_mt.4.23mm_ifm">In artikel 5, eerste lid, onderdeel c, Avg is bepaald dat
                           persoonsgegevens toereikend moeten zijn, ter zake dienend en beperkt tot
                           wat noodzakelijk is voor de doeleinden waarvoor zij worden verwerkt. Voor
                           de bespreking hiervan wordt verwezen naar paragraaf 6.2.2, waarin is
                           ingegaan op de dringende maatschappelijke behoefte voor de verwerking van
                           persoonsgegevens en de noodzaak van die verwerking.</text:p>
      <text:h text:style-name="ifm_p_font.bold_mt.5.08mm_page.keep-with-next_ifm" text:outline-level="8">6.4.4<text:s/>Juistheid</text:h>
      <text:p text:style-name="ifm_p_mt.4.23mm_ifm">In artikel 5, eerste lid, onderdeel d, Avg is bepaald dat
                           persoonsgegevens juist moeten zijn en zo nodig moeten worden
                           geactualiseerd. Ook is hierin bepaald dat alle redelijke maatregelen
                           moeten worden genomen om de persoonsgegevens die, gelet op de doeleinden
                           waarvoor zij worden verwerkt, onjuist zijn, onverwijld te wissen of te
                           rectificeren.</text:p>
      <text:p text:style-name="ifm_p_mt.3.7mm_ifm">De bevoegde autoriteit en het centrale contactpunt moeten dus passende
                           maatregelen nemen om de juistheid van de gegevens te borgen. Dit betekent
                           dat er processen en procedures uitgewerkt moeten worden om fouten bij het
                           verkrijgen van de gegevens te voorkomen en om de gegevens met enige
                           regelmaat te controleren. Deze processen en procedures worden door de
                           bevoegde autoriteit en het centrale contactpunt in samenspraak met de
                           functionaris gegevensbescherming opgesteld.</text:p>
      <text:h text:style-name="ifm_p_font.bold_mt.5.08mm_page.keep-with-next_ifm" text:outline-level="8">6.4.5<text:s/>Opslagbeperking</text:h>
      <text:p text:style-name="ifm_p_mt.4.23mm_ifm">In artikel 5, eerste lid, onderdeel e, Avg is bepaald dat
                           persoonsgegevens moeten worden bewaard in een vorm die het mogelijk maakt
                           de betrokkenen niet langer te identificeren dan noodzakelijk is voor de
                           doeleinden waarvoor de persoonsgegevens worden verwerkt. In artikel 34
                           Wwke is bepaald dat bij of krachtens algemene maatregel van bestuur
                           (hierna: amvb) regels worden gesteld over de bewaarperiode van
                           persoonsgegevens.</text:p>
      <text:h text:style-name="ifm_p_font.bold_mt.5.08mm_page.keep-with-next_ifm" text:outline-level="8">6.4.6<text:s/>Integriteit en vertrouwelijkheid</text:h>
      <text:p text:style-name="ifm_p_mt.4.23mm_ifm">In artikel 5, eerste lid, onderdeel f, Avg is bepaald dat
                           persoonsgegevens, door het nemen van passende technische of
                           organisatorische maatregelen, op een dusdanige manier moeten worden
                           verwerkt dat een passende beveiliging ervan gewaarborgd is, en dat zij
                           onder meer beschermd moeten zijn tegen ongeoorloofde of onrechtmatige
                           verwerking en tegen onopzettelijk verlies, vernietiging of beschadiging.
                           De Minister van Justitie en Veiligheid (als het centrale contactpunt) en
                           de bevoegde autoriteit (vakminister en/of toezichthoudende instantie)
                           hebben een passend beveiligingsbeleid om de integriteit en
                           vertrouwelijkheid van de persoonsgegevens te borgen.</text:p>
      <text:h text:style-name="ifm_p_font.bold-italic_mt.5.08mm_page.keep-with-next_ifm" text:outline-level="6">7.<text:s/>Verhouding tot nationale regelgeving</text:h>
      <text:p text:style-name="ifm_p_mt.4.23mm_ifm">In deze paragraaf wordt beschreven welke verplichtingen er op grond van
                     nationale wetgeving reeds gelden voor specifieke sectoren en wordt bezien hoe
                     die verplichtingen zich verhouden tot de verplichtingen uit de Wwke. Daarbij
                     wordt de wetgeving per ministerie bekeken.</text:p>
      <text:h text:style-name="ifm_p_font.italic_mt.5.08mm_page.keep-with-next_ifm" text:outline-level="7">7.1<text:s/>Ministerie van Binnenlandse Zaken en Koninkrijksrelaties</text:h>
      <text:p text:style-name="ifm_p_mt.4.23mm_ifm">Voor de centrale overheid zijn er op dit moment verschillende voorschriften
                        met betrekking tot de weerbaarheid. Het betreft vooral niet-wettelijke
                        voorschriften, zoals het Normenkader beveiliging rijkskantoren 3.0 en de
                        Baseline Informatiebeveiliging Overheid (BIO).</text:p>
      <text:p text:style-name="ifm_p_mt.3.7mm_ifm">Voor archiefruimten en archiefbewaarplaatsen zijn eisen opgenomen in de
                        Archiefwet 1995. In artikel 21, eerste lid, Archiefwet 1995 is bepaald dat
                        bij of krachtens amvb regels worden gesteld met betrekking tot de
                        duurzaamheid van door overheidsorganen op te maken archiefbescheiden,
                        omtrent de bouw, verbouwing, inrichting en verandering van inrichting van
                        archiefruimten en archiefbewaarplaatsen, alsmede omtrent de ingebruikneming
                        van gebouwen of gedeelten van gebouwen als archiefruimte of
                        archiefbewaarplaats. Artikel 13, eerste en tweede lid, Archiefbesluit 1995
                        verplicht de zorgdrager om zijn archiefruimten en -bewaarplaatsen zodanig te
                        situeren, te bouwen, in te richten en te beveiligen dat ze toereikend
                        beschermd worden tegen brand, inbraak en wateroverlast. Deze vereisten
                        worden nader uitgewerkt in hoofdstuk 5 en 6 van de Archiefregeling. Deze
                        vereisten hangen samen met de zorgplicht zoals die in de Wwke is
                        opgenomen.</text:p>
      <text:h text:style-name="ifm_p_font.italic_mt.5.08mm_page.keep-with-next_ifm" text:outline-level="7">7.2<text:s/>Ministerie van Economische Zaken</text:h>
      <text:p text:style-name="ifm_p_mt.4.23mm_ifm">Op de entiteiten uit de sector energie, subsectoren elektriciteit en gas,
                        is de Wet informatie-uitwisseling bovengrondse en ondergrondse netten en
                        netwerken (hierna: WIBON) van toepassing. Aangezien alle risico’s die de
                        dienstverlening kunnen verstoren tevens onderdeel zijn van de
                        risicobeoordeling door de kritieke entiteit in de Wwke is er sprake van
                        overlap met de WIBON. De risico’s volgens de WIBON zullen naar verwachting
                        onderdeel zijn van de risicoanalyse door de kritieke entiteit op grond van
                        de Wwke. De overlap wordt ondervangen wanneer een kritieke entiteit een
                        document heeft opgesteld op grond van de WIBON, en dat document kan dienen
                        ter voldoening aan de verplichting tot het uitvoeren van een
                        risicobeoordeling (zie artikel 14, vierde lid, Wwke). Op deze manier worden
                        de administratieve lasten voor kritieke entiteiten tot het minimale
                        beperkt.</text:p>
      <text:h text:style-name="ifm_p_font.italic_mt.5.08mm_page.keep-with-next_ifm" text:outline-level="7">7.3<text:s/>Ministerie van Financiën</text:h>
      <text:p text:style-name="ifm_p_mt.4.23mm_ifm">De Wet op het financieel toezicht en de Pensioenwet, alsmede aan die wetten
                        verwante regelgeving, beschrijven het toezicht op bijna de hele financiële
                        sector in Nederland. Onderdeel hiervan is regelgeving inzake de
                        bedrijfsvoering van onder toezicht staande ondernemingen. Het toezicht op de
                        naleving van die regels is, afhankelijk van het type marktpartij, belegd bij
                        hetzij de AFM, hetzij DNB.</text:p>
      <text:p text:style-name="ifm_p_mt.3.7mm_ifm">De Verordening digitale operationele weerbaarheid bevat additionele regels
                        op het terrein van digitale weerbaarheid, maar deze verordening is niet van
                        toepassing op alle marktpartijen die actief zijn in de financiële sector.
                        Wanneer de Verordening digitale operationele weerbaarheid niet van
                        toepassing is op financiële entiteiten, kunnen de verplichtingen uit de Wwke
                        gelden voor die marktpartijen die onder de Wwke worden aangewezen als
                        kritieke entiteiten. Er zijn op dit moment geen concrete voorbeelden
                        voorhanden.</text:p>
      <text:h text:style-name="ifm_p_font.italic_mt.5.08mm_page.keep-with-next_ifm" text:outline-level="7">7.4<text:s/>Ministerie van Infrastructuur en Waterstaat</text:h>
      <text:h text:style-name="ifm_p_font.bold_mt.5.08mm_page.keep-with-next_ifm" text:outline-level="8">Luchtvaart, scheepvaart, spoor en weg</text:h>
      <text:p text:style-name="ifm_p_mt.4.23mm_ifm">Voor de vervoerssector (luchtvaart, scheepvaart, spoor en weg) is er
                           geen sprake van botsing van bestaande wetgeving met de verplichtingen uit
                           de Wwke.</text:p>
      <text:h text:style-name="ifm_p_font.bold_mt.5.08mm_page.keep-with-next_ifm" text:outline-level="8">Drinkwater</text:h>
      <text:p text:style-name="ifm_p_mt.4.23mm_ifm">De zogeheten Drinkwaterrichtlijn<text:note text:id="n43" text:note-class="footnote"><text:note-citation text:label="17 ">17</text:note-citation><text:note-body><text:p text:style-name="ifm_p_font.normal_size.6.93pt_mt..5mm_indent.-0.1161in_mleft.0.1161in_ifm">Richtlijn (EU) 2020/2184 van het Europees Parlement en de
                                 Raad van 16 december 2020 betreffende de kwaliteit van voor
                                 menselijke consumptie bestemd water (<text:span text:style-name="ifm_span_font.italic_size.6.93pt_mt.4.23mm_ifm">PbEU</text:span> 2020, L 435).</text:p></text:note-body></text:note> verplicht tot een <text:span text:style-name="ifm_span_font.italic_ifm">all
                           hazard</text:span>-risicoanalyse en tot risicobeheer, (herstel)maatregelen,
                           meldingen bij verstoringen en informatieplichten aan het publiek. Met de
                           CER-richtlijn ontstaan zwaardere en meer uitgebreide verplichtingen voor
                           kritieke entiteiten. Er is daarom aanleiding om de samenloop tussen beide
                           richtlijnen te regelen. Naar de opvatting van de regering gaat de
                           Drinkwaterrichtlijn niet voor op de CER-richtlijn (die in artikel 1,
                           derde lid, een voorrangsbepaling voor sectorspecifieke EU-regels bevat
                           ten aanzien van voorgeschreven maatregelen voor kritieke entiteiten om
                           hun weerbaarheid te vergroten), omdat de Drinkwaterrichtlijn geen
                           specifieke eisen kent voor fysieke beveiliging. De Drinkwaterrichtlijn
                           heeft vooral betrekking op risico’s voor de drinkwaterkwaliteit en de
                           beschikbaarheid van drinkwater in verband met risico’s in het
                           watersysteem, klimaatverandering en dergelijke. De bepalingen over
                           risicoanalyse en risicobeheer uit de Drinkwaterrichtlijn hebben weliswaar
                           – zoals opgemerkt – een <text:span text:style-name="ifm_span_font.italic_ifm">all hazard</text:span>-karakter,
                           maar omdat deze niet specifiek zien op fysieke beveiliging, kunnen zij
                           niet als ten minste gelijkwaardig worden beschouwd aan de verplichtingen
                           op grond van de CER-richtlijn (die zijn geïmplementeerd in de Wwke). De
                           verplichtingen uit de CER-richtlijn (geïmplementeerd in de Wwke) zijn dus
                           van toepassing naast die uit de Drinkwaterrichtlijn.</text:p>
      <text:h text:style-name="ifm_p_font.bold_mt.5.08mm_page.keep-with-next_ifm" text:outline-level="8">Afvalwater</text:h>
      <text:p text:style-name="ifm_p_mt.4.23mm_ifm">Voor de sector afvalwater is er op dit moment geen wetgeving over een
                           meldplicht, zorgplicht of risicobeoordeling ten aanzien van de fysieke
                           veiligheid van toepassing. Er is voor wat betreft de verplichtingen uit
                           de Wwke voor kritieke entiteiten dan ook geen sprake van botsing met
                           bestaande verplichtingen.</text:p>
      <text:h text:style-name="ifm_p_font.bold_mt.5.08mm_page.keep-with-next_ifm" text:outline-level="8">Ruimtevaart/plaats- en tijdsbepaling</text:h>
      <text:p text:style-name="ifm_p_mt.4.23mm_ifm">Voor wat betreft de sector ruimtevaart/plaats- en tijdsbepaling met
                           behulp van satellieten vallen er geen entiteiten onder het
                           toepassingsbereik van de Wwke.</text:p>
      <text:h text:style-name="ifm_p_font.italic_mt.5.08mm_page.keep-with-next_ifm" text:outline-level="7">7.5<text:s/>Ministerie van Klimaat en Groene Groei</text:h>
      <text:h text:style-name="ifm_p_font.bold_mt.5.08mm_page.keep-with-next_ifm" text:outline-level="8">Elektriciteitswet 1998 en de Gaswet</text:h>
      <text:p text:style-name="ifm_p_mt.4.23mm_ifm">Op de entiteiten uit de sector energie, subsectoren elektriciteit en
                           gas, zijn de Elektriciteitswet 1998 en de Gaswet van toepassing. De
                           Elektriciteitswet 1998 (artikel 16, eerste lid, onderdeel q) en de Gaswet
                           (artikel 10, elfde lid) bevatten de taak voor netbeheerders om hun netten
                           te beschermen tegen invloeden van buitenaf, waaronder fysieke invloeden
                           inclusief weerbaarheid, van buitenaf. De zorgplicht die de Wwke regelt en
                           de uitwerking daarvan bij amvb kunnen gezien worden als instructie aan de
                           netbeheerders hoe zij op het gebied van fysieke invloeden inclusief
                           weerbaarheid, van buitenaf invulling geven aan hun taak op grond van de
                           Elektriciteitswet 1998 en de Gaswet. Een meldplicht op het punt van
                           fysieke invloeden inclusief weerbaarheid, van buitenaf is niet geregeld
                           in deze wetten. Er is dus geen sprake van botsende verplichtingen.</text:p>
      <text:p text:style-name="ifm_p_ifm">Na de zomer van 2024 is, ter vervanging van de Elektriciteitswet 1998 en
                           de Gaswet, een voorstel van wet houdende regels over energiemarkten en
                           energiesystemen (Energiewet)<text:note text:id="n44" text:note-class="footnote"><text:note-citation text:label="18 ">18</text:note-citation><text:note-body><text:p text:style-name="ifm_p_font.normal_size.6.93pt_mt..5mm_indent.-0.1161in_mleft.0.1161in_ifm"><text:span text:style-name="ifm_span_font.italic_size.6.93pt_ifm">Kamerstukken I</text:span> 2023/24, 36 378, A.</text:p></text:note-body></text:note> bij de Eerste Kamer ingediend om te komen tot een hernieuwd
                           regelgevend kader met betrekking tot de productie, het transport en de
                           levering van elektriciteit en gas. De verwachting is dat dit wetsvoorstel
                           in 2025 in werking treedt. Artikel 3.18 van dat wetsvoorstel bevat een
                           nieuwe grondslag voor nadere regels ten behoeve van de bescherming van
                           vitale processen. Dat artikel draagt bij aan het vergroten van de
                           weerbaarheid ten behoeven van de te leveren essentiële dienst.
                           Gedelegeerde regelgeving op grond van artikel 3.18 van het wetsvoorstel
                           Energiewet bevat specifieke regels voor systeembeheerders en kan worden
                           betrokken bij de invulling van de zorgplicht en de beoordeling of een
                           kritieke entiteit aan de zorgplicht voldoet. Er is geen sprake van
                           botsende verplichtingen. Wel kan het in de praktijk voorkomen dat tussen
                           verschillende toezichthoudende instanties samenwerkingsafspraken moeten
                           worden gemaakt.</text:p>
      <text:p text:style-name="ifm_p_ifm">Artikel 3.74 van het voorstel Energiewet behandelt kwaliteitsborging en
                           calamiteitenplan van transmissie- en distributiesysteembeheerders. In de
                           onderliggende amvb, in artikel 3.74, zijn in concept nadere eisen gesteld
                           aan het kwaliteitsborgingssysteem van de transmissie- en
                           distributiesysteembeheerders. Risico’s voor de betrouwbaarheid worden in
                           kaart gebracht inclusief kans en impact. De Wwke verplicht de bevoegde
                           autoriteit (vakminister) een risicobeoordeling te maken en dit te
                           communiceren met kritieke entiteiten. Transmissie- en
                           distributiesysteembeheerders moeten als kritieken entiteit deze
                           aangedragen risico’s meenemen in de risicobeoordeling die zij zelf moeten
                           verrichten op grond van artikel 14 Wwke. Deze verplichting uit de Wwke is
                           een aanvulling op het kwaliteitsplan in de Energiewet. Om dubbele lasten
                           te voorkomen kunnen kritieke entiteiten de documenten die zij hebben
                           opgesteld op grond van andere wet- en regelgeving, zoals de (concept)
                           Energiewet, tevens gebruiken voor de uitvoering van de in artikel 14 Wwke
                           opgenomen verplichting tot het uitvoeren van een risicobeoordeling,
                           waarmee de administratieve lasten voor kritieke entiteiten tot het
                           minimale worden beperkt.</text:p>
      <text:h text:style-name="ifm_p_font.bold_mt.5.08mm_page.keep-with-next_ifm" text:outline-level="8">Warmtewet</text:h>
      <text:p text:style-name="ifm_p_mt.4.23mm_ifm">Op de entiteiten uit de sector energie, subsector stadsverwarming- en
                           koeling, is de Warmtewet van toepassing. De Warmtewet is summier in het
                           kader van de weerbaarheidsverplichting. Op basis van artikel 2, eerste
                           lid, Warmtewet zijn warmteleveranciers gehouden tot zorg voor een
                           betrouwbare levering. De zorgplicht in de Wwke kan gezien worden als
                           instructie aan de warmteleveranciers hoe zij op het gebied van fysieke
                           veiligheid invulling geven aan hun taak op grond van artikel 2, eerste
                           lid, Warmtewet.</text:p>
      <text:h text:style-name="ifm_p_font.bold_mt.5.08mm_page.keep-with-next_ifm" text:outline-level="8">Wet collectieve warmtevoorziening</text:h>
      <text:p text:style-name="ifm_p_mt.4.23mm_ifm">De Wet collectieve warmtevoorziening (hierna: Wcw) in voorbereiding is
                           voor advies ingediend bij de Afdeling advisering van de Raad van State en
                           zal naar verwachting op termijn de Warmtewet gaan vervangen. In de Wcw
                           wordt een bepaling opgenomen die beheerders van collectieve
                           warmtevoorzieningen verplicht de veiligheid van de collectieve
                           warmtevoorziening op een doelmatige wijze te waarborgen. De meldplicht en
                           de zorgplicht uit de Wwke kunnen worden gezien als instructie aan de
                           beheerders van collectieve warmtevoorzieningen hoe zij op het gebied van
                           fysieke veiligheid invulling geven aan hun taak op grond van de
                           toekomstige Wcw. Een meldplicht ten behoeve van de fysieke weerbaarheid
                           is niet geregeld in de Wcw.</text:p>
      <text:h text:style-name="ifm_p_font.bold_mt.5.08mm_page.keep-with-next_ifm" text:outline-level="8">Mijnbouwwet</text:h>
      <text:p text:style-name="ifm_p_mt.4.23mm_ifm">Op grond van artikel 33 Mijnbouwwet rust er een zorgplicht op houders
                           van een vergunning voor opsporing en winning van koolwaterstoffen, het
                           opslaan van stoffen, het opsporen van CO<text:span text:style-name="ifm_span_font.subscript_mt.4.23mm_ifm">2</text:span>-complexen en het
                           opsporen en winnen van aardwarmte. Deze vergunninghouders zijn entiteiten
                           die in sommige gevallen voldoen aan de beschrijving van kritieke
                           entiteiten in de zin van de Wwke in de sector energie. Het gaat in dit
                           verband om exploitanten van voorzieningen voor productie van olie,
                           leveringsbedrijven van gas, aardgasbedrijven en opslagsysteembeheerders
                           van gas.</text:p>
      <text:p text:style-name="ifm_p_ifm">De zorgplicht uit de Mijnbouwwet is gericht op domeinen zoals
                           procesveiligheid en omgevingsveiligheid. De zorgplicht uit de Mijnbouwwet
                           is vooral gericht op de veiligheid van de omgeving, het milieu en de
                           medewerkers van een mijnbouwwerk. Zorg en toezicht op de veiligheid in de
                           Mijnbouwwet is daarmee niet uitsluitend gericht op de continuïteit van de
                           verlening van de essentiële dienst(en) door de kritieke entiteit en op
                           bijvoorbeeld ongewenste intenties van actoren. Daarmee verschilt de
                           doelstelling van de Wwke met die van de Mijnbouwwet, maar er is wel een
                           overlap in de aandachtsgebieden tussen deze wetten.</text:p>
      <text:p text:style-name="ifm_p_ifm">Waar nodig kunnen verschillende toezichthoudende instanties het toezicht
                           afstemmen om onnodige overlap of feitelijke dubbelingen te voorkomen. Om
                           dubbele lasten te voorkomen kunnen kritieke entiteiten de documenten die
                           zij hebben opgesteld op grond van andere wet- en regelgeving, tevens
                           gebruiken voor de uitvoering van verplichtingen op grond van de Wwke,
                           waarmee de administratieve lasten voor kritieke entiteiten tot het
                           minimale worden beperkt.</text:p>
      <text:h text:style-name="ifm_p_font.italic_mt.5.08mm_page.keep-with-next_ifm" text:outline-level="7">7.6<text:s/>Ministerie van Landbouw, Visserij, Voedselzekerheid en Natuur</text:h>
      <text:p text:style-name="ifm_p_mt.4.23mm_ifm">Artikel 19 van de Verordening (EG) Nr. 178/2002,<text:note text:id="n45" text:note-class="footnote"><text:note-citation text:label="19 ">19</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mt.4.23mm_ifm">PbEU</text:span> 2002, L 31).</text:p></text:note-body></text:note> over levensmiddelen, verplicht exploitanten van een
                        levensmiddelenbedrijf melding te doen bij de bevoegde autoriteit (de
                        Nederlandse Voedsel- en Warenautoriteit) als hij van mening is of redenen
                        heeft om aan te nemen dat een levensmiddel dat hij ingevoerd, geproduceerd,
                        verwerkt, vervaardigd of gedistribueerd heeft niet aan de
                        voedselveiligheidsvoorschriften voldoet. Voor zover een hiervoor bedoelde
                        exploitant is aangewezen als kritieke entiteit in de zin van de Wwke, geldt
                        op die exploitant ook de meldplicht uit de Wwke. Hierbij wordt opgemerkt dat
                        de meldplicht uit de Wwke ziet op een incident dat de verlening van de
                        essentiële dienst van de kritieke entiteit aanzienlijk verstoort of kan
                        verstoren, en dus niet op een melding in het kader van de voedselveiligheid,
                        waar artikel 19 van de Verordening (EG) Nr. 178/2002 op ziet.</text:p>
      <text:p text:style-name="ifm_p_mt.3.7mm_ifm">Artikel 5 van de Verordening (EG) Nr. 852/2004,<text:note text:id="n46" text:note-class="footnote"><text:note-citation text:label="20 ">20</text:note-citation><text:note-body><text:p text:style-name="ifm_p_font.normal_size.6.93pt_mt..5mm_indent.-0.1161in_mleft.0.1161in_ifm">Verordening (EG) Nr. 852/2004 van het Europees Parlement en de
                              Raad van 29 april 2004 inzake levensmiddelenhygiëne (<text:span text:style-name="ifm_span_font.italic_size.6.93pt_ifm">PbEU</text:span> 2004, L 139).</text:p></text:note-body></text:note> over levensmiddelenhygiëne, verplicht exploitanten van
                        levensmiddelenbedrijven zorg te dragen voor de invoering, uitvoering en
                        handhaving van een of meer permanente procedures die gebaseerd zijn op de
                        HACCP-beginselen. HACCP staat voor <text:span text:style-name="ifm_span_font.italic_ifm">Hazard Analysis and
                           Critical Control Points</text:span> en is een risico-inventarisatie voor
                        voedingsmiddelen. In de praktijk kunnen entiteiten onder die verplichting al
                        passende en evenredige technische, beveiligings-, en organisatorische
                        maatregelen ten behoeve van een aantal processen hebben genomen, die ook
                        moeten worden genomen op grond van de Wwke (voor zover de hiervoor bedoelde
                        exploitanten tevens zijn aangewezen als kritieke entiteit in de zin van de
                        Wwke).</text:p>
      <text:h text:style-name="ifm_p_font.italic_mt.5.08mm_page.keep-with-next_ifm" text:outline-level="7">7.7<text:s/>Ministerie van Volksgezondheid, Welzijn en Sport</text:h>
      <text:h text:style-name="ifm_p_font.bold_mt.5.08mm_page.keep-with-next_ifm" text:outline-level="8">Sector gezondheidszorg</text:h>
      <text:p text:style-name="ifm_p_mt.4.23mm_ifm">Op de sector gezondheidszorg bestaat geen wetgeving die direct ziet op
                           het voorkomen, beperken of beheersen van fysieke incidenten, of om
                           bescherming te bieden of bestand te zijn tegen, te reageren op of, zich
                           aan te passen aan en te herstellen van fysieke incidenten. Met de Wwke
                           komt hier verandering in voor de aangewezen kritieke entiteiten in de
                           sector gezondheidszorg. De Inspectie Gezondheidszorg en Jeugd (hierna:
                           IGJ) ziet toe op de naleving van de verplichtingen uit de Wwke waar de
                           kritieke entiteiten uit de sector gezondheidszorg aan dienen te
                           voldoen.</text:p>
      <text:p text:style-name="ifm_p_ifm">In de sector gezondheidszorg zijn er wel diverse sectorspecifieke
                           wetgeving die zien op de kwaliteit van diensten en producten (zorgplicht)
                           en op het melden van incidenten of onvolkomenheden (meldplicht) aan de
                           IGJ.</text:p>
      <text:h text:style-name="ifm_p_font.bold_mt.5.08mm_page.keep-with-next_ifm" text:outline-level="8">Zorgaanbieder</text:h>
      <text:p text:style-name="ifm_p_mt.4.23mm_ifm">Op grond van de Wet kwaliteit, klachten en geschillen zorg geldt voor
                           zorgaanbieders een verplichting om kwalitatief goede zorg te leveren en
                           bij de IGJ melding te maken van calamiteiten die gerelateerd zijn aan de
                           kwaliteit van zorg.</text:p>
      <text:h text:style-name="ifm_p_font.bold_mt.5.08mm_page.keep-with-next_ifm" text:outline-level="8">Geneesmiddelen</text:h>
      <text:p text:style-name="ifm_p_mt.4.23mm_ifm">In de Geneesmiddelenwet is de definitie van een geneesmiddel vastgesteld
                           en is opgenomen hoe een geneesmiddel mag worden geproduceerd en
                           verhandeld. Onder een geneesmiddel worden ook medische isotopen
                           gedefinieerd, namelijk een radiofarmaceuticum, generator van
                           radionucliden, een kit met radionucliden tot radiofarmaceuticum en de
                           uitgangsstof van radionucliden. Geneesmiddelen worden door de fabrikant
                           slechts afgeleverd aan andere fabrikanten, groothandelaren en aan degenen
                           die bevoegd zijn de desbetreffende geneesmiddelen ter hand te stellen. De
                           IGJ houdt toezicht op naleving van deze wet.</text:p>
      <text:p text:style-name="ifm_p_ifm">De Geneesmiddelenwet bevat verplichtingen voor vergunninghouders rondom
                           het aanleggen van kritische voorraden. Daarnaast dient een tekort van een
                           geneesmiddel aan de IGJ gemeld te worden. Als de oorzaak van een tekort
                           of onvolkomenheid een incident is dat de verlening van de essentiële
                           dienst aanzienlijk verstoort of kan verstoren, moet dit zowel gemeld
                           worden onder de Wwke als onder andere wetgeving met betrekking tot
                           incidenten of tekorten. Hierdoor kan er voor de aangewezen kritieke
                           entiteit sprake zijn van een dubbele meldplicht.</text:p>
      <text:h text:style-name="ifm_p_font.bold_mt.5.08mm_page.keep-with-next_ifm" text:outline-level="8">Onderzoek naar en de ontwikkeling van geneesmiddelen</text:h>
      <text:p text:style-name="ifm_p_mt.4.23mm_ifm">In de sector gezondheidszorg, genoemd in de bijlage van de Wwke, betreft
                           een categorie van entiteiten: entiteiten die zich bezig houden met het
                           onderzoek naar en de ontwikkeling van geneesmiddelen, onder verwijzing
                           naar Richtlijn 2001/83/EG<text:note text:id="n47" text:note-class="footnote"><text:note-citation text:label="21 ">21</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text:span text:style-name="ifm_span_font.italic_size.6.93pt_mt.4.23mm_ifm">PbEU</text:span> 2001, L 311).</text:p></text:note-body></text:note>. De laatstgenoemde richtlijn is in Nederland geïmplementeerd in
                           de Wet medische wetenschappelijk onderzoek met mensen. De IGJ ziet toe op
                           de naleving van het bepaalde bij of krachtens die wet.</text:p>
      <text:h text:style-name="ifm_p_font.bold_mt.5.08mm_page.keep-with-next_ifm" text:outline-level="8">Medische hulpmiddelen</text:h>
      <text:p text:style-name="ifm_p_mt.4.23mm_ifm">Voor entiteiten die medische hulpmiddelen vervaardigen geldt op dit
                           moment sectorspecifieke regelgeving die ziet op de kwaliteit en de
                           werking van medische hulpmiddelen en het melden van incidenten. Dit is
                           vastgelegd in de Verordening (EU) 2017/745<text:note text:id="n48" text:note-class="footnote"><text:note-citation text:label="22 ">22</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text:span text:style-name="ifm_span_font.italic_size.6.93pt_mt.4.23mm_ifm">PbEU</text:span> 2017, L 117).</text:p></text:note-body></text:note>, over medische hulpmiddelen. Deze verordening stelt eisen aan de
                           marktdeelnemers (fabrikanten, distributeurs, importeurs, Europees
                           gemachtigden, aangemelde instanties en zorginstellingen die zelf
                           hulpmiddelen maken). Meldingen van incidenten met medische hulpmiddelen
                           dienen door een fabrikant gemeld te worden bij de IGJ. De verordening
                           bevat ook verplichtingen voor marktdeelnemers rondom schaarste en het
                           melden daarvan aan het Centraal Informatiepunt Beroepen Gezondheidszorg
                           (CIBG).</text:p>
      <text:p text:style-name="ifm_p_ifm">In het kader van de Wwke gaat het specifiek over de entiteiten die
                           medische hulpmiddelen vervaardigen in het kader van noodsituaties.</text:p>
      <text:h text:style-name="ifm_p_font.italic_mt.5.08mm_page.keep-with-next_ifm" text:outline-level="7">7.8<text:s/>Ministerie van Klimaat en Groene Groei, Ministerie van Infrastructuur
                           en Waterstaat en Ministerie van Volksgezondheid, Welzijn en Sport</text:h>
      <text:p text:style-name="ifm_p_mt.4.23mm_ifm">Voor entiteiten die opereren binnen de sectoren energie (subsector
                        elektriciteit) en/of gezondheidszorg, zoals gedefinieerd in de Wwke, kan het
                        zijn dat zij ook diensten leveren die onder internationale regelgeving op
                        het gebied van nucleaire veiligheid, beveiliging en stralingsbescherming
                        vallen. Voorbeelden van deze regelgeving zijn het Verdrag inzake de fysieke
                        beveiliging van kernmateriaal<text:note text:id="n49" text:note-class="footnote"><text:note-citation text:label="23 ">23</text:note-citation><text:note-body><text:p text:style-name="ifm_p_font.normal_size.6.93pt_mt..5mm_indent.-0.1161in_mleft.0.1161in_ifm">Het op 3 maart
                              1980 te Wenen/New York tot stand gekomen Verdrag inzake de fysieke
                              beveiliging van kernmateriaal (<text:span text:style-name="ifm_span_font.italic_size.6.93pt_mt.4.23mm_ifm">Trb</text:span>. 1980,
                              166).</text:p></text:note-body></text:note>, de Richtlijn 2014/87/Euratom<text:note text:id="n50" text:note-class="footnote"><text:note-citation text:label="24 ">24</text:note-citation><text:note-body><text:p text:style-name="ifm_p_font.normal_size.6.93pt_mt..5mm_indent.-0.1161in_mleft.0.1161in_ifm">Richtlijn 2014/87/Euratom van de Raad van 8 juli 2014 houdende
                              wijziging van Richtlijn 2009/71/Euratom tot vaststelling van een
                              communautair kader voor de nucleaire veiligheid van kerninstallaties
                                 (<text:span text:style-name="ifm_span_font.italic_size.6.93pt_ifm">PbEU</text:span> 2014, L 219).</text:p></text:note-body></text:note> en het Verdrag tot oprichting van de Europese Gemeenschap voor
                        Atoomenergie (EURATOM)<text:note text:id="n51" text:note-class="footnote"><text:note-citation text:label="25 ">25</text:note-citation><text:note-body><text:p text:style-name="ifm_p_font.normal_size.6.93pt_mt..5mm_indent.-0.1161in_mleft.0.1161in_ifm">Het op 25 maart
                              1957 te Rome tot stand gekomen Verdrag tot oprichting van de Europese
                              Gemeenschap voor Atoomenergie (EURATOM) (<text:span text:style-name="ifm_span_font.italic_size.6.93pt_ifm">Trb.</text:span> 1957, 92).</text:p></text:note-body></text:note>. Deze entiteiten, ook wel nucleaire installaties genoemd, vallen
                        onder het toezicht van de Autoriteit Nucleaire Veiligheid en
                        Stralingsbescherming (ANVS), die dit toezicht in onafhankelijkheid uitvoert.
                        De Minister van Infrastructuur en Waterstaat is hiervoor
                        beleidsverantwoordelijk.</text:p>
      <text:p text:style-name="ifm_p_mt.3.7mm_ifm">Wanneer een nucleaire installatie onder de Wwke wordt aangemerkt als
                        kritieke entiteit binnen de sector energie en/of gezondheidszorg, is er een
                        goede balans nodig tussen verschillende ministeriële verantwoordelijkheden.
                        Aan de ene kant is er de verantwoordelijkheid van het Ministerie van Klimaat
                        en Groene Groei voor de leveringszekerheid van elektriciteit. Aan de andere
                        kant is er de verantwoordelijkheid van het Ministerie van Infrastructuur en
                        Waterstaat voor de veiligheid van nucleaire installaties.</text:p>
      <text:p text:style-name="ifm_p_mt.3.7mm_ifm">Gezien het zwaarwegende belang van stralingsveiligheid bij nucleaire
                        installaties, heeft de verantwoordelijkheid van de Minister van
                        Infrastructuur en Waterstaat, ondersteund door de inzet van de ANVS,
                        prioriteit boven andere belangen, zoals de continuïteit van de
                        elektriciteitsvoorziening of de productie van medische hulpmiddelen. De ANVS
                        vervult een leidende rol in het toezicht op nucleaire installaties.
                        Toezichthoudende instanties binnen de Wwke moeten daarom ruimte hebben om te
                        vertrouwen op de beoordelingen van de ANVS en deze als afdoende te
                        beschouwen voor het toezicht op de naleving van de zorgplicht door kritieke
                        entiteiten onder de Wwke, voor zover het gaat om nucleaire veiligheid.</text:p>
      <text:p text:style-name="ifm_p_mt.3.7mm_ifm">Indien nodig moeten toezichthoudende instanties ook de mogelijkheid hebben
                        om in hun toezicht gebruik te maken van standaarden en eisen die
                        voortvloeien uit de kernenergiewetgeving. Dit geldt ook in een situatie
                        waarin de Minister van Infrastructuur en Waterstaat, op basis van artikel 7
                        Wwke, een risicobeoordeling uitvoert en één of meerdere kritieke entiteiten
                        binnen de nucleaire sector vaststelt.</text:p>
      <text:h text:style-name="ifm_p_font.bold-italic_mt.5.08mm_page.keep-with-next_ifm" text:outline-level="6">8.<text:s/>Gevolgen</text:h>
      <text:h text:style-name="ifm_p_font.italic_mt.5.08mm_page.keep-with-next_ifm" text:outline-level="7">8.1<text:s/>Gevolgen voor burgers en bedrijven</text:h>
      <text:h text:style-name="ifm_p_font.bold_mt.5.08mm_page.keep-with-next_ifm" text:outline-level="8">8.1.1<text:s/>Inleiding</text:h>
      <text:p text:style-name="ifm_p_mt.4.23mm_ifm">De Wwke bevat verplichtingen voor entiteiten die zijn aangewezen als
                           kritieke entiteit. Deze entiteiten krijgen te maken met een stijging van
                           de regeldruk. De door de Wwke veroorzaakte regeldruk bestaat uit een
                           stijging van administratieve lasten en inhoudelijke nalevingskosten voor
                           deze entiteiten. Momenteel is de schatting dat de Wwke van toepassing zal
                           zijn op 500 entiteiten. Overheidsinstanties zijn hierbij niet
                           meegerekend, want zij vallen niet onder de regeldruktoets.</text:p>
      <text:p text:style-name="ifm_p_mt.3.7mm_ifm">Een deel van de entiteiten die onder het toepassingsbereik van de Wwke
                           vallen zijn nu al beleidsmatig aangemerkt als vitale aanbieder in de zin
                           van de Wet beveiliging netwerk- en informatiesystemen (Wbni). De
                           inschatting is dat de stijging van de regeldruk die uit de Wwke
                           voortvloeit voor deze organisaties beperkter is dan voor organisaties die
                           nog niet onder het reeds bestaande vitaalstelsel vallen. Bestaande
                           (beleids)afspraken voor vitale aanbieders, gericht op risicomanagement en
                           bedrijfscontinuïteit, zullen namelijk gedeeltelijk overeenkomen met de
                           verplichtingen die voortvloeien uit de Wwke. Er zal echter ook voor deze
                           organisaties sprake zijn van een intensivering van de bestaande
                           praktijken.</text:p>
      <text:p text:style-name="ifm_p_mt.3.7mm_ifm">De Wwke heeft geen gevolgen voor de regeldruk voor burgers, evenmin voor
                           organisaties die niet als kritieke entiteit worden aangemerkt. De
                           gevolgen van het eventueel wegvallen van kritieke entiteiten zullen wel
                           zeer groot zijn voor burgers die veelal afhankelijk zijn van de vitale
                           processen die kritieke entiteiten beheren.</text:p>
      <text:p text:style-name="ifm_p_mt.3.7mm_ifm">In de volgende paragrafen wordt ingegaan op de regeldruk van de
                           zorgplicht en de meldplicht, de toezichtlasten en de eenmalige
                           kennisnamekosten.</text:p>
      <text:h text:style-name="ifm_p_font.bold_mt.5.08mm_page.keep-with-next_ifm" text:outline-level="8">8.1.2<text:s/>Zorgplicht</text:h>
      <text:p text:style-name="ifm_p_mt.4.23mm_ifm">Op grond van artikel 15 Wwke moeten kritieke entiteiten passende en
                           evenredige technische, beveiligings-, en organisatorische maatregelen
                           nemen om voor hun weerbaarheid te zorgen. Ook zonder deze wettelijke
                           verplichting hebben kritieke entiteiten veelal al de nodige
                           beveiligingsmaatregelen getroffen, die kunnen bestaan uit een combinatie
                           van technische, operationele en organisatorische maatregelen. Dit is
                           immers cruciaal voor de continuïteit van hun bedrijfsvoering. Een deel
                           van deze entiteiten heeft dus reeds de nodige investeringen gedaan op het
                           gebied van de veiligheid en beveiliging om zodoende verstoringen van de
                           continuïteit te voorkomen, zo snel mogelijk van verstoringen te
                           herstellen en mogelijk grote schadeposten als gevolg van verstoringen
                           zoveel mogelijk te mitigeren.</text:p>
      <text:p text:style-name="ifm_p_mt.3.7mm_ifm">De maatregelen die kritieke entiteiten in ieder geval moeten nemen in
                           het kader van de zorgplicht zijn opgenomen in artikel 15, eerste lid,
                           Wwke. Bij amvb zullen regels worden gesteld ter nadere invulling van de
                           maatregelen die kritieke entiteiten in het kader van de zorgplicht moeten
                           nemen. Om die reden zal in die amvb eveneens worden ingegaan op de
                           nalevingskosten die voortvloeien uit de uitwerking van de zorgplicht. Dit
                           zal afhankelijk zijn van de mate waarin de maatregelen overeenkomen met
                           de maatregelen die kritieke entiteiten al toepassen. Bij het nader
                           invullen van de maatregelen zal nadrukkelijk rekening worden gehouden met
                           bestaande normenkaders en richtsnoeren.</text:p>
      <text:p text:style-name="ifm_p_mt.3.7mm_ifm">Kritieke entiteiten die reeds passende en evenredige maatregelen hebben
                           genomen, zullen naar verwachting weinig tot geen inhoudelijke
                           nalevingskosten ervaren. Kritieke entiteiten die deze maatregelen (deels)
                           nog niet hebben genomen, kunnen een aanzienlijke regeldruk ervaren bij
                           het implementeren van de zorgplichtmaatregelen. Deze ervaren regeldruk
                           zal echter, voortvloeiende het doel van de Wwke, in verhouding staan tot
                           de ervaren lasten van eventuele incidenten die met deze maatregelen
                           voorkomen hadden kunnen worden.</text:p>
      <text:h text:style-name="ifm_p_font.bold_mt.5.08mm_page.keep-with-next_ifm" text:outline-level="8">8.1.3<text:s/>Meldplicht</text:h>
      <text:p text:style-name="ifm_p_mt.4.23mm_ifm">Op grond van artikel 17 Wwke moeten kritieke entiteiten incidenten die
                           de verlening van hun essentiële dienst aanzienlijk verstoren of kan
                           verstoren, melden bij de bevoegde autoriteit (vakminister en/of
                           toezichthoudende instantie). De meldplicht is een informatieverplichting
                           en daarmee een administratieve last.</text:p>
      <text:p text:style-name="ifm_p_mt.3.7mm_ifm">Per sector kan nadere invulling worden gegeven aan de parameters die
                           bepalen wanneer incidenten meldplichtig zijn. Daarmee beïnvloeden deze
                           parameters ook de regeldruk voor entiteiten. Naar verwachting zal de
                           meldplicht niet leiden tot een groot aantal meldingen voor entiteiten,
                           omdat alleen incidenten die de essentiële dienstverlening verstoren of
                           kunnen verstoren dienen te worden gemeld. Momenteel is de schatting dat
                           de Wwke van toepassing zal zijn op 500 entiteiten.</text:p>
      <text:p text:style-name="ifm_p_mt.3.7mm_ifm">Het uitgangspunt is dat het meldportaal op een lastenluwe manier wordt
                           ingericht. In dat kader wordt er naar gestreefd het meldportaal technisch
                           zó in te richten, dat het verspreiden van de benodigde informatie maar
                           één handeling vergt, hetgeen de administratieve lasten reduceert. De
                           inrichting van het meldportaal wordt in overleg met betrokken
                           departementen, toezichthoudende instanties en de sectoren nader
                           uitgewerkt. Tot die tijd zal het doen van een melding bestaan uit de
                           handelingen die hieronder worden toegelicht.</text:p>
      <text:p text:style-name="ifm_p_mt.3.7mm_ifm">Voor het verrichten van een melding zal het veelal gaan om de volgende
                           handelingen. Nadat de kritieke entiteit kennis heeft genomen van het
                           incident dat gemeld moet worden, zal een schriftelijke en eventueel
                           telefonische melding moeten worden gedaan. Ook moet informatie, bedoeld
                           in artikel 17, tweede lid, Wwke worden verzameld en worden verstrekt aan
                           de bevoegde autoriteit (vakminister en/of toezichthoudende instantie).
                           Een maand na de melding moet een gedetailleerd verslag worden
                           uitgebracht.</text:p>
      <text:p text:style-name="ifm_p_mt.3.7mm_ifm">De tijd die het kritieke entiteiten zal kosten om een melding en
                           vervolghandelingen te doen onder de meldplicht zal verschillen per
                           incident en zal onder andere afhankelijk zijn van de ernst en
                           complexiteit van het incident. De meldplicht geldt alleen voor incidenten
                           die de essentiële dienstverlening verstoren of kunnen verstoren. Omdat
                           dat gaat om incidenten met (potentieel) grootschalige gevolgen wordt
                           ingeschat dat de melding en vervolghandelingen gemiddeld 300 minuten
                           kosten per incident. Dit omvat 260 minuten voor het doen van de melding
                           (inclusief het opstellen van een gedetailleerd verslag) en 40 minuten
                           voor extra handelingen op het verzoek van de bevoegde autoriteit
                           (vakminister en/of toezichthoudende instantie). Als uurtarief
                           wordt
                           € 54 gehanteerd, een gangbaar tarief voor theoretisch opgeleide
                              kenniswerkers.<text:note text:id="n52" text:note-class="footnote"><text:note-citation text:label="26 ">26</text:note-citation><text:note-body><text:p text:style-name="ifm_p_font.normal_size.6.93pt_mt..5mm_indent.-0.1161in_mleft.0.1161in_ifm">Handboek Meting Regeldrukkosten, versie 2.1 (2023), p.
                                 14.</text:p></text:note-body></text:note></text:p>
      <text:p text:style-name="ifm_p_mt.3.7mm_ifm">Op dit moment wordt geschat dat jaarlijks 5% van de kritieke entiteiten
                           een melding moet doen. Dit is op basis van het aantal gedane meldingen op
                           grond van de Wbni (10%). Dit percentage is verlaagd voor de Wwke, omdat
                           veel meldingen naar verwachting ook een digitale component zullen hebben
                           en dus onder de meldplicht van de Cbw zullen worden gedaan. Bij 25 (500
                           entiteiten × 5%) meldingen per jaar komt dit neer op structurele
                           jaarlijkse regeldrukkosten van (25 × (300 minuten / 60
                           x
                           € 54)
                           =)
                           € 6.750.</text:p>
      <text:h text:style-name="ifm_p_font.bold_mt.5.08mm_page.keep-with-next_ifm" text:outline-level="8">8.1.4<text:s/>Toezichtlasten</text:h>
      <text:p text:style-name="ifm_p_mt.4.23mm_ifm">Op de naleving van het bepaalde bij of krachtens de Wwke wordt toegezien
                           door de toezichthoudende instantie. Dit levert regeldruk op in de vorm
                           van toezichtlasten.</text:p>
      <text:p text:style-name="ifm_p_mt.3.7mm_ifm">Om een indicatie van mogelijke toezichtslasten te schetsen wordt
                           hieronder een aannemelijke minimumvariant uitgewerkt. Een reguliere audit
                           zal ten minste eens in de vier jaar uitgevoerd worden. Bij deze
                           berekeningen wordt gebruikgemaakt van de standaard tijdsbestedingen en
                           uurtarieven uit het Handboek Meting Regeldrukkosten (versie 2023). In dit
                           geval kan uitgegaan worden van een gemiddelde audit van complex
                           moeilijkheidsniveau door een toezichthoudende instantie. Hiervoor wordt
                           standaard 540 minuten gerekend. Uitgaande van een uurtarief
                           van
                           € 54 komt dit uit op een minimale toezichtlast van
                           (€ 54 × (540 minuten / 60)
                           = )
                           € 486,– per vier jaar per kritieke entiteit. Uitgaande van een
                           inspectiecyclus van vier jaar (125 entiteiten per jaar) zou dit jaarlijks
                           op een totaal
                           van
                           € 60.750,– uitkomen. Als kritieke entiteiten reeds passende
                           weerbaarheidsmaatregelen hebben genomen zal dit het meest voorkomende
                           scenario zijn.</text:p>
      <text:p text:style-name="ifm_p_mt.3.7mm_ifm">Ook kan er extra informatie opgevraagd worden door de toezichthoudende
                           instantie als bewijs van uitvoering van beveiligingsbeleid. Hiervoor
                           wordt 120 minuten gerekend. Ook kan er van een entiteit gevraagd worden
                           om naar aanleiding van een inspectie aanpassingen te doen. Hiervoor wordt
                           standaard 480 minuten gerekend. Uitgaande van een uurtarief
                           van
                           € 54 komt dit uit op een mogelijke toezichtslast van
                           (€ 54 × ((540 + 120 + 480 minuten) / 60)
                           = )
                           € 1.026,– per entiteit.</text:p>
      <text:p text:style-name="ifm_p_mt.3.7mm_ifm">De toezichthoudende instantie kan een kritieke entiteit daarnaast
                           verplichten om een audit uit te voeren door een onafhankelijke
                           deskundige, op basis van risicobeoordelingen of andere risicogerelateerde
                           informatie, om inzicht te krijgen in de effectiviteit van genomen
                           beheersmaatregelen. In dit geval staat het een kritieke entiteit vrij om
                           zelf de auditor te selecteren. Het is daarom niet op voorhand mogelijk om
                           een inschatting van de toezichtslasten op dit aspect te maken, dit is
                           onder andere sterk afhankelijk van de sector waarin de kritieke entiteit
                           opereert en de scope van de audit.</text:p>
      <text:h text:style-name="ifm_p_font.bold_mt.5.08mm_page.keep-with-next_ifm" text:outline-level="8">8.1.5<text:s/>Eenmalige kennisnamekosten</text:h>
      <text:p text:style-name="ifm_p_mt.4.23mm_ifm">Alle kritieke entiteiten zullen eenmalig tijd moeten besteden aan het
                           verdiepen in en kennisnemen van de Wwke. Entiteiten zullen hier naar
                           schatting 16 uur (2 werkdagen) voor nodig hebben. Uitgaande van een
                           uurtarief
                           van
                           € 54 komt dit uit op (16
                           ×
                           € 54
                           =)
                           € 864,– per kritieke entiteit aan eenmalige kennisnamekosten.
                           Vermenigvuldigd met het aantal betrokken organisaties (500) komt dit uit
                           op een totaal
                           van
                           € 432.000,–.</text:p>
      <text:h text:style-name="ifm_p_font.italic_mt.5.08mm_page.keep-with-next_ifm" text:outline-level="7">8.2<text:s/>Gevolgen voor de uitvoering</text:h>
      <text:p text:style-name="ifm_p_mt.4.23mm_ifm">Een versie van dit wetsvoorstel is voorgelegd aan de IGJ, de Rijksinspectie
                        Digitale Infrastructuur, het Staatstoezicht op de Mijnen, de Inspectie
                        Leefomgeving en transport, de Rijksdienst voor het Wegverkeer en de
                        Nederlandse Voedsel- en Warenautoriteit. De reacties van deze organisaties
                        en instanties zijn in samenhang bezien en beoordeeld. Daarbij zijn geen
                        noemenswaardige aspecten naar voren gekomen die dit wetsvoorstel in de weg
                        staan. In algemene zin is helder wat de opgedragen taak is, zijn de
                        organisaties voldoende toegerust voor een doeltreffende uitvoering en is het
                        de verwachting dat de Wwke effectief is uit te voeren.</text:p>
      <text:h text:style-name="ifm_p_font.italic_mt.5.08mm_page.keep-with-next_ifm" text:outline-level="7">8.3<text:s/>Financiële gevolgen voor de overheid</text:h>
      <text:p text:style-name="ifm_p_mt.4.23mm_ifm">Een belangrijk deel van de verplichtingen uit de Wwke zijn in lijn met het
                        bestaande beleid ter bescherming van de vitale infrastructuur (de Aanpak
                        vitaal). Wel wordt extra inspanning gevraagd ten aanzien van het
                        takenpakket. De Wwke leidt daarom naar verwachting tot geringe extra
                        financiële uitgaven voor de overheid. De belangrijkste taken voor de
                        rijksoverheid houden verband met de verplichtingen om een nationale
                        strategie te ontwikkelen, het uitvoeren van sectorale risicobeoordelingen,
                        het identificeren en aanwijzen van kritieke entiteiten, het ondersteunen van
                        deze entiteiten en het inrichten van het toezicht. Het vervullen van deze
                        verplichtingen zal veelal een intensivering zijn van het huidige beleid ter
                        bescherming van de vitale infrastructuur zoals ook beschreven in hoofdstuk
                        3. Dit zal apparaatskosten met zich meebrengen.</text:p>
      <text:p text:style-name="ifm_p_mt.3.7mm_ifm">De kosten vallen grotendeels neer bij de verantwoordelijke departementen.
                        Zij hebben op basis van hun sectorverantwoordelijkheid een coördinerende rol
                        richting kritieke entiteiten om samenwerking, informatiedeling, de
                        identificatie van risico’s en de handhaving van de voorschriften van de Wwke
                        te bevorderen. Hier zijn consequenties aan verbonden met betrekking tot
                        capaciteit en middelen, zowel voor de departementen als de sectorale
                        toezichthoudende instanties. Wegens variatie in sectorale omvang en
                        diepgang, wisselende specificiteit van complementaire sectorale wetgeving en
                        uiteenlopende kosten voor capaciteitsvergroting verschillen de budgettaire
                        gevolgen sterk per departement.</text:p>
      <text:p text:style-name="ifm_p_mt.3.7mm_ifm">Conform de regels van de budgetdiscipline dienen de budgettaire gevolgen te
                        worden ingepast op de begrotingen van de verantwoordelijke departementen. In
                        onderstaande tabel zijn de budgettaire gevolgen geraamd zoals verwerkt in de
                        Miljoenennota 2025. Gezien de nauwe samenhang met en gelijktijdige
                        implementatie van de NIS2-richtlijn zijn onder meer de beleidscapaciteit en
                        ondersteuning van de Cbw en Wwke binnen de departementen nauw met elkaar
                        verweven. De kosten die worden ingeregeld zijn daarom vaak niet uitsluitend
                        voor één van de wetten waardoor de financiële gevolgen van de Wwke
                        gezamenlijk in beeld is gebracht met de Cbw. De genoemde bedragen hieronder
                        zijn daarom inclusief de budgettaire gevolgen horende bij de Cbw.</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1: budgettaire gevolgen per departement</text:p>
            </table:table-cell>
          </table:table-row>
          <table:table-row table:style-name="zebra.head.row1">
            <table:table-cell table:style-name="table.cell.border-top.border-bottom.border-left.border-right.padding-top.bottom.pleft.pright">
              <text:p text:style-name="text.cell.7.left"><text:span text:style-name="ifm_span_font.bold_color.ffffff_ifm">(in mln. €)</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EZK</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Z</text:p>
          </table:table-cell>
          <table:table-cell table:style-name="table.cell.border-bottom.border-right.padding-top.top.pleft.pright">
            <text:p text:style-name="text.cell.7.right"/>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2,91</text:p>
          </table:table-cell>
          <table:table-cell table:style-name="table.cell.border-bottom.border-right.padding-top.top.pleft.pright">
            <text:p text:style-name="text.cell.7.right">12,91</text:p>
          </table:table-cell>
        </table:table-row>
        <table:table-row table:style-name="zebra.body.odd">
          <table:table-cell table:style-name="table.cell.border-bottom.border-left.border-right.padding-top.top.pleft.pright">
            <text:p text:style-name="text.cell.7.left">KGG</text:p>
          </table:table-cell>
          <table:table-cell table:style-name="table.cell.border-bottom.border-right.padding-top.top.pleft.pright">
            <text:p text:style-name="text.cell.7.right"/>
          </table:table-cell>
          <table:table-cell table:style-name="table.cell.border-bottom.border-right.padding-top.top.pleft.pright">
            <text:p text:style-name="text.cell.7.right">7,0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9,26</text:p>
          </table:table-cell>
        </table:table-row>
        <table:table-row>
          <table:table-cell table:style-name="table.cell.border-bottom.border-left.border-right.padding-top.top.pleft.pright">
            <text:p text:style-name="text.cell.7.left">IenW</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VWS</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04</text:p>
          </table:table-cell>
        </table:table-row>
        <table:table-row>
          <table:table-cell table:style-name="table.cell.border-bottom.border-left.border-right.padding-top.top.pleft.pright">
            <text:p text:style-name="text.cell.7.left">BZK</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7,56</text:p>
          </table:table-cell>
        </table:table-row>
        <table:table-row table:style-name="zebra.body.odd">
          <table:table-cell table:style-name="table.cell.border-bottom.border-left.border-right.padding-top.top.pleft.pright">
            <text:p text:style-name="text.cell.7.left">OCW</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LNV</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80</text:p>
          </table:table-cell>
        </table:table-row>
        <table:table-row table:style-name="zebra.body.odd">
          <table:table-cell table:style-name="table.cell.border-bottom.border-left.border-right.padding-top.top.pleft.pright">
            <text:p text:style-name="text.cell.7.left">JenV</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5,17</text:p>
          </table:table-cell>
        </table:table-row>
        <table:table-row>
          <table:table-cell table:style-name="table.cell.border-bottom.border-left.border-right.padding-top.top.pleft.pright">
            <text:p text:style-name="text.cell.7.left">Fi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1,39</text:span></text:p>
          </table:table-cell>
          <table:table-cell table:style-name="table.cell.border-bottom.border-right.padding-top.top.pleft.pright">
            <text:p text:style-name="text.cell.7.right"><text:span text:style-name="ifm_span_font.bold_ifm">56,06</text:span></text:p>
          </table:table-cell>
          <table:table-cell table:style-name="table.cell.border-bottom.border-right.padding-top.top.pleft.pright">
            <text:p text:style-name="text.cell.7.right"><text:span text:style-name="ifm_span_font.bold_ifm">67,04</text:span></text:p>
          </table:table-cell>
          <table:table-cell table:style-name="table.cell.border-bottom.border-right.padding-top.top.pleft.pright">
            <text:p text:style-name="text.cell.7.right"><text:span text:style-name="ifm_span_font.bold_ifm">71,55</text:span></text:p>
          </table:table-cell>
          <table:table-cell table:style-name="table.cell.border-bottom.border-right.padding-top.top.pleft.pright">
            <text:p text:style-name="text.cell.7.right"><text:span text:style-name="ifm_span_font.bold_ifm">76,49</text:span></text:p>
          </table:table-cell>
          <table:table-cell table:style-name="table.cell.border-bottom.border-right.padding-top.top.pleft.pright">
            <text:p text:style-name="text.cell.7.right"><text:span text:style-name="ifm_span_font.bold_ifm">79,24</text:span></text:p>
          </table:table-cell>
        </table:table-row>
      </table:table>
      <text:p text:style-name="ifm_p_mt.3.7mm_ifm">De kosten voor het Ministerie van Infrastructuur en Waterstaat zijn in de
                        Miljoenennota 2025 binnen de begroting opgenomen.</text:p>
      <text:p text:style-name="ifm_p_mt.3.7mm_ifm">Voor het Ministerie van Binnenlandse Zaken en Koninkrijksrelaties geldt dat
                        de kosten van de Cbw en van de Binnenlandse Zaken en
                        Koninkrijksrelaties-gerelateerde kosten voor Wwke worden gedekt binnen de
                        beleidsartikelen 6 en 7 van de begroting van het Ministerie van Binnenlandse
                        Zaken en Koninkrijksrelaties als onderdeel van hoofdstuk 7 van de
                        Rijksbegroting.</text:p>
      <text:p text:style-name="ifm_p_mt.3.7mm_ifm">Voor het Ministerie van Onderwijs, Cultuur en Wetenschap geldt dat nader
                        onderzocht wordt wat de kosten na 2024 zijn. Het Ministerie van Onderwijs,
                        Cultuur en Wetenschap brengt de budgettaire gevolgen op dit moment in kaart
                        en verwerkt dit bij Voorjaarsnota 2025 conform de regels van
                        budgetdiscipline op de begroting van het Ministerie van Onderwijs, Cultuur
                        en Wetenschap.</text:p>
      <text:p text:style-name="ifm_p_mt.3.7mm_ifm">Daarnaast voert de Minister van Justitie en Veiligheid de
                        sectoroverstijgende regie op de uitvoering van de Wwke. De Minister van
                        Justitie en Veiligheid is verantwoordelijk voor het opstellen van de
                        nationale strategie en de werkzaamheden die voortkomen uit de aanwijzing als
                        het centrale contactpunt. Ook voor deze taken geldt dat ze grotendeels al
                        onderdeel uitmaken van het bestaande nationale beleid. De minimale extra
                        belasting wordt opgevangen binnen de huidige formatie en de lopende
                        begroting van het Ministerie van Justitie en Veiligheid.</text:p>
      <text:p text:style-name="ifm_p_mt.3.7mm_ifm">Hierbij dient opgemerkt te worden dat de ingeschatte apparaatsuitgaven voor
                        de uitvoering van de Wwke gebaseerd zijn op het op dit moment verwachte
                        aantal kritieke entiteiten dat onder het toepassingsbereik van de Wwke komt
                        te vallen. Op basis hiervan hebben de verantwoordelijke departementen een
                        raming opgenomen in hun begrotingen. Naar gelang de implementatie van de
                        Wwke vordert kunnen meer betrouwbare ramingen worden gemaakt en
                        bijstellingen nodig blijken te zijn. Bijvoorbeeld door voorgestelde
                        wijzingen vanuit de consultatie op de amvb of een uitvoeringstoets. Tot slot
                        kunnen ook overheidsorganisaties of -onderdelen als kritieke entiteit worden
                        aangewezen. In dat geval krijgen zij te maken met de regeldrukkosten zoals
                        beschreven in paragraaf 8.1.</text:p>
      <text:h text:style-name="ifm_p_font.italic_mt.5.08mm_page.keep-with-next_ifm" text:outline-level="7">8.4<text:s/>Gegevensbeschermingseffectbeoordeling</text:h>
      <text:p text:style-name="ifm_p_mt.4.23mm_ifm">Zoals vereist door artikel 35 Avg is bij de voorbereiding van dit
                        wetsvoorstel een Gegevensbeschermingseffectbeoordeling, ook wel <text:span text:style-name="ifm_span_font.italic_mt.4.23mm_ifm">data privacy impact assessment</text:span> (hierna: DPIA),
                        uitgevoerd. De verwerkingsverantwoordelijke voert vóór de verwerking een
                        beoordeling uit van het effect van de beoogde verwerkingsactiviteiten op de
                        bescherming van persoonsgegevens. Uit de Avg volgt overigens dat het
                        uitvoeren van een DPIA een voortdurend proces is, dat niet stopt na de
                        voorbereiding van een voorstel. De DPIA bestaat uit verschillende
                        onderdelen: een beschrijving van de voorgenomen gegevensverwerkingen en
                        verwerkingsdoeleinden (onderdeel A), de beoordeling van de onder A
                        verzamelde informatie aan het juridische kader (onderdeel B), de risico’s
                        voor betrokkenen (onderdeel C) en de beoogde maatregelen om die risico’s aan
                        te pakken (onderdeel D). Op basis van het wetsvoorstel zijn de risico’s met
                        betrekking tot gegevensverwerking onderzocht. Hieruit blijken slechts lage
                        risico’s voorzien voor betrokkenen. De resultaten van de DPIA zijn verwerkt
                        in hoofdstuk 6.</text:p>
      <text:h text:style-name="ifm_p_font.bold-italic_mt.5.08mm_page.keep-with-next_ifm" text:outline-level="6">9.<text:s/>Advies en consultatie</text:h>
      <text:h text:style-name="ifm_p_font.italic_mt.5.08mm_page.keep-with-next_ifm" text:outline-level="7">9.1<text:s/>Inleiding</text:h>
      <text:p text:style-name="ifm_p_mt.4.23mm_ifm">Een eerdere versie van dit wetsvoorstel is voor advies voorgelegd aan de
                        Autoriteit persoonsgegevens (hierna: AP) en het Adviescollege toetsing
                        regeldruk (hierna: ATR), opengesteld voor consultatie op www.internetconsultatie.nl en voor commentaar toegezonden aan
                        belangenorganisaties en entiteiten. Hieronder volgt een globale bespreking
                        van de adviezen en reacties.</text:p>
      <text:p text:style-name="ifm_p_mt.3.7mm_ifm">Waar de nummers van de besproken artikelen verschillen, worden de artikelen
                        van die eerdere versie als volgt aangeduid: ([artikelnummer] oud).</text:p>
      <text:h text:style-name="ifm_p_font.italic_mt.5.08mm_page.keep-with-next_ifm" text:outline-level="7">9.2<text:s/>Advies Autoriteit persoonsgegevens</text:h>
      <text:p text:style-name="ifm_p_mt.4.23mm_ifm">De AP concludeert in haar advies dat, gelet op de vereisten uit de Avg, uit
                        het wetsvoorstel niet blijkt welke persoonsgegevens uitgewisseld kunnen
                        worden in het kader van de samenwerking tussen verschillende instanties dan
                        wel dat een dwingende delegatiegrondslag ontbreekt om dit in nadere
                        regelgeving te bepalen, terwijl dit wel noodzakelijk is. Het advies van de
                        AP wordt op dit punt niet gevolgd. Het is voor de bevoegde autoriteit
                        (toezichthoudende instantie) niet op voorhand duidelijk welke
                        persoonsgegevens in het kader van toezicht en handhaving verwerkt zullen
                        worden. Als op voorhand (in lagere regelgeving) bepaalde categorieën van
                        persoonsgegevens limitatief worden opgesomd, kan dit de bevoegde autoriteit
                        (toezichthoudende instantie) belemmeren in haar taakuitoefening.</text:p>
      <text:p text:style-name="ifm_p_mt.3.7mm_ifm">Ten aanzien van bijzondere categorieën van persoonsgegevens wijst de AP op
                        de noodzaak om bij amvb dwingend te bepalen welke categorieën van bijzondere
                        persoonsgegevens verwerkt kunnen worden door de bevoegde autoriteit, als dat
                        noodzakelijk is voor haar taakuitoefening als bedoeld in artikel 31a, tweede
                        lid, Wwke. Naar aanleiding van dit advies is nader bezien of concreet kan
                        worden vastgesteld welke categorieën van bijzondere persoonsgegevens
                        verwerkt zouden kunnen worden. Dit was niet mogelijk. Daarom is artikel 31a
                        Wwke komen te vervallen.</text:p>
      <text:p text:style-name="ifm_p_mt.3.7mm_ifm">Ten aanzien van bewaartermijnen acht de AP het wenselijk dat dergelijke
                        termijnen worden bepaald. Naar aanleiding van deze reactie is artikel 34
                        Wwke ingevoegd.</text:p>
      <text:p text:style-name="ifm_p_mt.3.7mm_ifm">Ook adviseert de AP om te definiëren wat wordt verstaan onder
                        vertrouwelijke gegevens als bedoeld in artikel 35 Wwke (32 oud), dan wel een
                        grondslag op te nemen die dwingend voorschrijft om in gedelegeerde
                        regelgeving te bepalen welke gegevens dit zijn. Dit advies wordt niet
                        gevolgd. Door vertrouwelijke gegevens te definiëren is de kans aanzienlijk
                        dat daarmee de CER-richtlijn onjuist of onvolledig wordt geïmplementeerd. De
                        definitie zal immers een clausulering impliceren, terwijl de CER-richtlijn
                        die clausulering niet bevat of beoogt. Wel is naar aanleiding van dit advies
                        de artikelsgewijze toelichting op artikel 35 Wwke (32 oud), waarin de
                        context en enkele voorbeelden van vertrouwelijke gegevens staan, op punten
                        aangescherpt.</text:p>
      <text:h text:style-name="ifm_p_font.italic_mt.5.08mm_page.keep-with-next_ifm" text:outline-level="7">9.3<text:s/>Advies Adviescollege toetsing regeldruk</text:h>
      <text:p text:style-name="ifm_p_mt.4.23mm_ifm">Het ATR adviseert om het nut en de noodzaak in de memorie van toelichting
                        beter te onderbouwen door te verduidelijken waar en in welke mate de
                        bestaande wetgeving tekort schiet op het punt van toegenomen dreigingen.
                        Naar aanleiding hiervan is hoofdstuk 4, punt 1 aangevuld.</text:p>
      <text:p text:style-name="ifm_p_mt.3.7mm_ifm">Het ATR adviseert om in de memorie van toelichting te verduidelijken of, en
                        zo ja, waar en waarom wordt gekozen voor zwaardere eisen dan de minimumeisen
                        van de richtlijnen. De reactie hierop is als volgt. Er is niet gekozen voor
                        zwaardere eisen dan de minimumeisen van de CER-richtlijn.</text:p>
      <text:p text:style-name="ifm_p_mt.3.7mm_ifm">Het ATR adviseert om een MKB-toets uit te laten voeren voor de lagere
                        regelgeving waarmee de verplichtingen nader worden uitgewerkt. Conform dit
                        advies wordt een MKB-toets uitgevoerd op de amvb onder de Wwke.</text:p>
      <text:p text:style-name="ifm_p_mt.3.7mm_ifm">Het ATR adviseert te waarborgen dat organisaties weten wat de
                        verplichtingen precies inhouden en hoe die nageleefd moeten worden. In
                        reactie hierop wordt erop gewezen dat er veel aandacht is voor de
                        communicatie rondom de Wwke. Ook worden er handreikingen gepubliceerd die
                        begeleiding kunnen bieden in het implementeren van de verschillende
                        vereisten die de Wwke bevat.</text:p>
      <text:p text:style-name="ifm_p_mt.3.7mm_ifm">Het ATR adviseert om een jaar na de inwerkingtreding van de Wwke een
                        invoeringstoets uit te voeren. Naar aanleiding van dit advies is niet
                        gekozen voor de uitvoering van een invoeringstoets een jaar na de
                        inwerkingtreding van de Wwke (zoals het ATR adviseert), maar voor een
                        evaluatiebepaling (artikel 42 Wwke) waarin is bepaald dat vier jaar na de
                        inwerkingtreding van de Wwke een evaluatie van de Wwke moet zijn uitgevoerd.
                        De reden hiervoor is als volgt. Entiteiten kunnen pas na de inwerkingtreding
                        van de Wwke worden aangewezen als kritieke entiteit. Niet alle
                        verplichtingen uit de Wwke zijn direct van toepassing na de aanwijzing. Zo
                        geldt voor de zorgplicht en de meldplicht dat deze verplichtingen pas gelden
                        vanaf 10 maanden na de aanwijzing als kritieke entiteit. Een invoeringstoets
                        één jaar na de inwerkingtreding van de Wwke zal dan ook nog niet effectief
                        zijn.</text:p>
      <text:p text:style-name="ifm_p_mt.3.7mm_ifm">Het ATR adviseert om inzicht te geven in de orde van grootte van de
                        regeldrukgevolgen van die zaken die nog bij amvb worden geregeld. De
                        CER-richtlijn wordt geïmplementeerd in de Wwke en in de aan die wet
                        onderliggende amvb. In de nota van toelichting bij de amvb wordt ingegaan op
                        de regeldrukkosten.</text:p>
      <text:p text:style-name="ifm_p_mt.3.7mm_ifm">Het ATR adviseert de beschrijving en de berekening van de regeldrukgevolgen
                        aan te vullen met de nog ontbrekende elementen, conform de Rijksbrede
                        methodiek. Naar aanleiding van dit advies is hoofdstuk 8 aangevuld met een
                        indicatie van de toezichtslasten. Voor de berekeningen is gebruik gemaakt
                        van de laatste versie van de Rijksbrede methodiek.</text:p>
      <text:h text:style-name="ifm_p_font.italic_mt.5.08mm_page.keep-with-next_ifm" text:outline-level="7">9.4<text:s/>Samenhang Wet weerbaarheid kritieke entiteiten en
                           Cyberbeveiligingswet</text:h>
      <text:p text:style-name="ifm_p_mt.4.23mm_ifm">In de consultatiereacties van onder meer het Centraal Bureau
                        Levensmiddelenhandel (hierna: CBL), Vereniging NLconnect, ProRail
                        B.V.,
                        VodafoneZiggo, KPN B.V. en de Unie van Waterschappen is een vergelijking
                        gemaakt tussen de Wwke en de Cbw. In die reacties is gewezen op diverse
                        verschillen tussen beide wetten. Er wordt gevraagd waarom bepaalde zaken wel
                        in de Cbw zijn geregeld maar niet in de Wwke, waarom gelijksoortige
                        bepalingen uit de Wwke en Cbw anders zijn geformuleerd en waarom de regels
                        uit beide wetten niet zijn geüniformeerd. De reactie hierop is als volgt. De
                        Wwke strekt tot de implementatie van de CER-richtlijn en de Cbw strekt tot
                        de implementatie van de NIS2-richtlijn. Deze richtlijnen vertonen op sommige
                        punten gelijkenissen, maar zijn niet geheel identiek aan elkaar. Zo omvatten
                        de richtlijnen weliswaar onderwerpen die in beide richtlijnen worden
                        geregeld, zoals de zorgplicht en de meldplicht, maar waarvan de uitwerking
                        in de richtlijnen niet geheel identiek is. Verder heeft de NIS2-richtlijn
                        een bredere doelgroep dan de CER-richtlijn. Daarnaast omvatten de
                        richtlijnen onderwerpen die in de ene richtlijn wel en in de andere
                        richtlijn niet worden geregeld. Een voorbeeld hiervan is artikel 20
                        NIS2-richtlijn, over governance. Een dergelijke verplichting wordt niet
                        voorgeschreven in de CER-richtlijn. Dit verklaart ook waarom er ter
                        implementatie van de richtlijnen verschillende regelingen en formuleringen
                        voorkomen in de wetten.</text:p>
      <text:p text:style-name="ifm_p_mt.3.7mm_ifm">In enkele consultatiereacties, waaronder die van KPN B.V. en ProRail
                        B.V.,
                        wordt gevraagd naar de verhouding tussen de Wwke en de Cbw en meer specifiek
                        wanneer sprake is van een fysieke omgeving van een netwerk- en
                        informatiesysteem als bedoeld in de Cbw en wanneer sprake is van een fysieke
                        omgeving of de fysieke infrastructuur als bedoeld in de Wwke. Naar
                        aanleiding van deze reacties is in paragraaf 2.3 verduidelijkt hoe de Wwke
                        en de Cbw met elkaar samenhangen, met name ten aanzien van het aspect van
                        fysieke beveiliging.</text:p>
      <text:h text:style-name="ifm_p_font.italic_mt.5.08mm_page.keep-with-next_ifm" text:outline-level="7">9.5<text:s/>Verplichtingen</text:h>
      <text:h text:style-name="ifm_p_font.bold_mt.5.08mm_page.keep-with-next_ifm" text:outline-level="8">Sectorale uitwerking van verplichtingen in nadere
                              regelgeving</text:h>
      <text:p text:style-name="ifm_p_mt.4.23mm_ifm">Uit een aantal consultatiereacties, waaronder die van het Verbond van
                           Nederlandse Ondernemingen - Nederlands Christelijk Werkgeversverbond
                           (hierna: VNO-NCW), de Koninklijke Vereniging MKB-Nederland (hierna:
                           MKB-Nederland), de Koninklijke Vereniging van de Nederlandse Chemische
                           Industrie (hierna: VNCI), N.V. Nederlandse Spoorwegen (hierna: NS), Vewin
                           en Netbeheer Nederland komt naar voren dat nadere regelgeving gewenst is
                           ter uitwerking van de zorgplicht, waarbij de mogelijkheid wordt geboden
                           om bij reeds geldende (sectorale) normen aan te sluiten. Bij het stellen
                           van nadere regels zal hiermee rekening worden gehouden.</text:p>
      <text:h text:style-name="ifm_p_font.bold_mt.5.08mm_page.keep-with-next_ifm" text:outline-level="8">Nadere toelichting, waaronder op de meldplicht</text:h>
      <text:p text:style-name="ifm_p_mt.4.23mm_ifm">Uit de consultatiereacties van onder andere Vattenfall, ProRail B.V. en
                           Security Adviesgroep is naar voren gekomen dat een toelichting op de
                           criteria voor het aanwijzen van aanvullende sectoren, genoemd in artikel
                           7 Wwke, gewenst is. Dit geldt ook voor een toelichting op de
                           drempelwaarden, de afbakening van de meldplicht, de mogelijke aansluiting
                           op andere meldplichten, het doel van de meldplicht en het gedetailleerd
                           verslag, bedoeld in artikel 17, derde lid, Wwke. Naar aanleiding van deze
                           reacties zijn de paragrafen 5.2 en 5.5 en de artikelsgewijze toelichting
                           op artikel 7 Wwke aangevuld met aanvullende toelichtingen.</text:p>
      <text:h text:style-name="ifm_p_font.bold_mt.5.08mm_page.keep-with-next_ifm" text:outline-level="8">Ingangsdatum verplichtingen</text:h>
      <text:p text:style-name="ifm_p_mt.4.23mm_ifm">In een aantal consultatiereacties, waaronder die van NS, is verzocht om
                           de termijn waarbinnen een kritieke entiteit aan de verplichtingen uit de
                           Wwke moet voldoen, bedoeld in artikel 6 CER-richtlijn, op te nemen in de
                           Wwke. Naar aanleiding van deze reacties is artikel 15 Wwke ten aanzien
                           van de zorgplicht en artikel 17 Wwke ten aanzien van de meldplicht
                           aangevuld met een bepaling over wanneer de desbetreffende verplichtingen
                           van toepassing zijn. In dat verband is tevens opgemerkt, onder meer door
                           VNO-NCW, MKB-Nederland en VNCI, dat het aanwijzen van aanvullende
                           sectoren en daarmee aanvullende kritieke entiteiten verder gaat dan de
                           CER-richtlijn verplicht stelt en daarmee een nationale kop is. De reactie
                           hierop is als volgt. In overweging 41 CER-richtlijn is opgenomen dat de
                           lijst van essentiële diensten in de CER-richtlijn niet uitputtend is en
                           dat lidstaten de lijst kunnen aanvullen met andere essentiële diensten op
                           nationaal niveau, teneinde rekening te houden met nationale
                           bijzonderheden bij de verlening van essentiële diensten. Gelet op het
                           belang voor de nationale veiligheid acht de regering het wenselijk om
                           voor deze mogelijkheid een grondslag op te nemen in de Wwke. Hierbij
                           wordt opgemerkt dat indien door een vakminister aanvullende (sub)sectoren
                           worden aangewezen, dit bij de Europese Commissie kenbaar zal worden
                           gemaakt. Daarbij zal aandacht worden gevraagd voor het belang van een
                           solide niveau van Europese harmonisatie en het al dan niet alsnog
                           onderbrengen van de (sub)sectoren onder de CER-richtlijn.</text:p>
      <text:h text:style-name="ifm_p_font.italic_mt.5.08mm_page.keep-with-next_ifm" text:outline-level="7">9.6<text:s/>Handhaving</text:h>
      <text:p text:style-name="ifm_p_mt.4.23mm_ifm">Uit de consultatiereacties van onder andere VNO-NCW, MKB-Nederland, VNCI,
                        NLconnect en KPN B.V. komt naar voren dat nadere toelichting gewenst is ten
                        aanzien van overlappende sectoren met verschillende bevoegde autoriteiten en
                        de verenigbaarheid van de taakuitoefening van de bevoegde autoriteit ten
                        aanzien van bestuursrechtelijke handhaving en advisering aan kritieke
                        entiteiten. Tevens zijn vragen gesteld over het handhavingsbeleid van de
                        bevoegde autoriteit. Naar aanleiding van deze reacties is paragraaf 5.9
                        aangevuld.</text:p>
      <text:p text:style-name="ifm_p_mt.3.7mm_ifm">In een consultatiereactie is verzocht om het wettelijk regelen van
                        volgordelijkheid van handhavingsinstrumenten. De reactie hierop is als
                        volgt. Het is aan de toezichthoudende instantie om te beoordelen welk
                        handhavingsinstrument het meest passend en effectief is, met inachtneming
                        van onder andere de beginselen van evenredigheid en proportionaliteit. Het
                        regelen van een volgordelijkheid bij de inzet van handhavingsinstrumenten
                        beperkt is niet mogelijk.</text:p>
      <text:p text:style-name="ifm_p_mt.3.7mm_ifm">In de consultatiereacties van KPN B.V. en NLconnect is opgemerkt dat uit
                        het ter consultatie gelegde wetsvoorstel en de memorie van toelichting
                        onvoldoende blijkt dat de artikelen over handhaving niet van toepassing zijn
                        ten aanzien van de verplichtingen waarvan kritieke entiteiten uit de sector
                        digitale infrastructuur zijn uitgezonderd (waaronder de zorgplicht en de
                        meldplicht). De reactie hierop is als volgt. Als een verplichting niet van
                        toepassing is op een entiteit, dan kan vanzelfsprekend ten aanzien van die
                        ‘verplichting’ niet worden toegezien op de naleving daarvan. De verplichting
                        geldt immers niet voor de betrokken sector dan wel betrokken entiteit. Dit
                        wetsvoorstel en de memorie van toelichting behoeven geen aanpassing op dit
                        punt.</text:p>
      <text:h text:style-name="ifm_p_font.italic_mt.5.08mm_page.keep-with-next_ifm" text:outline-level="7">9.7<text:s/>Overige opmerkingen</text:h>
      <text:h text:style-name="ifm_p_font.bold_mt.5.08mm_page.keep-with-next_ifm" text:outline-level="8">Nationaal aanvullend beleid</text:h>
      <text:p text:style-name="ifm_p_mt.4.23mm_ifm">In een aantal consultatiereacties is gevraagd om – in aanvulling op de
                           implementatie van de bepalingen uit de CER-richtlijn – aanvullende
                           bepalingen in de Wwke op te nemen die relevant kunnen zijn voor de
                           bescherming van fysieke infrastructuur. Er wordt bijvoorbeeld gevraagd om
                           bepaalde artikelen uit de Cbw ook op te nemen in de Wwke. In reactie
                           hierop wordt gewezen op het uitgangspunt dat de CER-richtlijn
                           beleidsneutraal wordt geïmplementeerd. Dit betekent dat aanvullende
                           nationale eisen of bepalingen, die niet volgen uit de CER-richtlijn, niet
                           worden meegenomen in dit wetsvoorstel.</text:p>
      <text:h text:style-name="ifm_p_font.bold_mt.5.08mm_page.keep-with-next_ifm" text:outline-level="8">Reactietermijn bevoegde autoriteit bij meldingen</text:h>
      <text:p text:style-name="ifm_p_mt.4.23mm_ifm">In een aantal consultatiereacties, waaronder die van VNO-NCW,
                           MKB-Nederland en VNCI, is gevraagd waarom er geen termijn geldt voor het
                           verstrekken van een ontvangstbevestiging van een melding en in dat
                           verband relevante vervolginformatie aan een kritieke entiteit door de
                           bevoegde autoriteit. De uitleg hierover is als volgt. Artikel 18, eerste
                           lid, Wwke, bepaalt dat de bevoegde autoriteit zo spoedig mogelijk een
                           ontvangstbevestiging en relevante informatie naar aanleiding van een
                           melding aan kritieke entiteit verstrekt. Het betreft een implementatie
                           van artikel 15, vierde lid, CER-richtlijn. Het stellen van een termijn
                           zou de richtlijnbepaling doorkruisen.</text:p>
      <text:h text:style-name="ifm_p_font.bold_mt.5.08mm_page.keep-with-next_ifm" text:outline-level="8">Informatie-uitwisseling</text:h>
      <text:p text:style-name="ifm_p_mt.4.23mm_ifm">In een aantal consultatiereacties, waaronder die van Netbeheer
                           Nederland, NS, VNO-NCW, MKB-Nederland, CBL, ProRail B.V. en Vewin, is
                           gevraagd hoe de vertrouwelijkheid van gemelde gegevens en van de lijst
                           met kritieke entiteiten, bedoeld in artikel 11 Wwke, wordt geborgd. In
                           reactie hierop wordt verwezen naar de toelichting in paragraaf
                           6.4.6.</text:p>
      <text:p text:style-name="ifm_p_ifm">Daarnaast is opgemerkt om bij de uitwisseling van persoonsgegevens te
                           regelen dat het om ‘noodzakelijke gegevens’ moet gaan in plaats van
                           ‘benodigde gegevens’, gelet op de eisen van proportionaliteit en
                           subsidiariteit die de Avg aan de uitwisseling van persoonsgegevens stelt.
                           Naar aanleiding van deze reactie is de term ‘benodigde gegevens’ die in
                           diverse conceptartikelen voorkomt, vervangen door ‘noodzakelijke
                           gegevens’.</text:p>
      <text:h text:style-name="ifm_p_font.bold_mt.5.08mm_page.keep-with-next_ifm" text:outline-level="8">Ondersteuning kritieke entiteiten</text:h>
      <text:p text:style-name="ifm_p_mt.4.23mm_ifm">Artikel 10 CER-richtlijn biedt de mogelijkheid aan lidstaten om kritieke
                           entiteiten financieel te ondersteunen. In de Wwke is van deze
                           mogelijkheid geen gebruik gemaakt. In de consultatiereacties van onder
                           meer VNO-NCW, MKB-Nederland, de Nederlandse Veiligheidsbranche, ProRail
                           B.V.,
                           NS, Vewin en de Unie van Waterschappen is gevraagd om een onderbouwing
                           van deze keuze.</text:p>
      <text:p text:style-name="ifm_p_ifm">Er is ervoor gekozen om geen specifiek kader voor financiële
                           ondersteuning op te nemen, nu het iedere bevoegde autoriteit
                           (vakminister) vrij staat om op basis van bestaande (sectorale) wettelijke
                           kaders financiële ondersteuning toe te kennen ten laste van de eigen
                           begroting. De Wwke staat daar niet aan in de weg.</text:p>
      <text:h text:style-name="ifm_p_font.bold_mt.5.08mm_page.keep-with-next_ifm" text:outline-level="8">Kritieke entiteiten van bijzonder Europees belang</text:h>
      <text:p text:style-name="ifm_p_mt.4.23mm_ifm">ProRail B.V. en Vattenfall vragen naar de uitvoering van een
                           adviesmissie van de Europese Commissie als bedoeld in de artikelen 18
                           CER-richtlijn. Hierover kan het volgende worden toegelicht. Op dit moment
                           wordt gewacht op de vaststelling van de uitvoeringshandeling van de
                           Europese Commissie met daarin onder andere de procedurele regelingen voor
                           verzoeken om adviesmissies te organiseren, voor de behandeling van
                           dergelijke verzoeken, en voor de uitvoering van dergelijke missies als
                           bedoeld in artikel 18, vierde lid, CER-richtlijn.</text:p>
      <text:h text:style-name="ifm_p_font.bold_mt.5.08mm_page.keep-with-next_ifm" text:outline-level="8">Dynamische verwijzing naar de CER-richtlijn</text:h>
      <text:p text:style-name="ifm_p_mt.4.23mm_ifm">In een aantal consultatiereacties, waaronder die van ProRail
                           B.V.,
                           wordt opgemerkt dat voor definities enkel naar de CER-richtlijn wordt
                           verwezen, waardoor definities onvoldoende duidelijk zijn. De definities
                           behoeven een inhoudelijke beschrijving en nadere toelichting. Naar
                           aanleiding van deze reacties zijn in artikel 1 Wwke de definities van de
                           begrippen uit de Wwke uitgeschreven, in plaats van een verwijzing naar de
                           definities van die begrippen in de CER-richtlijn.</text:p>
      <text:h text:style-name="ifm_p_font.bold-italic_mt.5.08mm_page.keep-with-next_ifm" text:outline-level="6">10.<text:s/>Overgangsrecht en inwerkingtreding</text:h>
      <text:p text:style-name="ifm_p_mt.4.23mm_ifm">De Wwke voorziet niet in overgangsrecht.</text:p>
      <text:p text:style-name="ifm_p_mt.3.7mm_ifm">Met betrekking tot de inwerkingtreding van de Wwke is in artikel 49 Wwke
                     bepaald dat de Wwke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de Wwke nog niet in werking kunnen treden, terwijl dat
                     bij andere onderdelen van de Wwke wel het geval is. De verwachting is dat bij
                     de inwerkingtreding van (onderdelen van) de Wwke een uitzondering wordt gemaakt
                     op de vaste verandermomenten en de minimuminvoeringstermijn, omdat de Wwke ziet
                     op de implementatie van een bindende EU-rechtshandeling.</text:p>
      <text:h text:style-name="ifm_p_font.bold-italic_mt.5.08mm_page.keep-with-next_ifm" text:outline-level="6">11.<text:s/>Transponeringstabel</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uit de Richtlijn (EU) 2022/2557 van het Europees
                                    Parlement en de Raad van 14 december 2022 betreffende de
                                    weerbaarheid van kritieke entiteiten en tot intrekking van
                                    Richtlijn 2008/114/EG van de Raad (PbEU 2022, L 333)</text:span></text:p>
            </table:table-cell>
            <table:table-cell table:style-name="table.cell.border-top.border-bottom.border-right.padding-top.bottom.pleft.pright">
              <text:p text:style-name="text.cell.7.left"><text:span text:style-name="ifm_span_font.bold_color.ffffff_ifm">Bepaling in Wwke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een uitleg betreft van de inhoud van de
                                    richtlijn.</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4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Artikel 16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vierde lid</text:p>
          </table:table-cell>
          <table:table-cell table:style-name="table.cell.border-bottom.border-right.padding-top.top.pleft.pright">
            <text:p text:style-name="text.cell.7.left">Artikel 35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een uitleg betreft van hetgeen de richtlijn
                                    lidstaten nadrukkelijk niet belet.</text:p>
          </table:table-cell>
        </table:table-row>
        <table:table-row>
          <table:table-cell table:style-name="table.cell.border-bottom.border-left.border-right.padding-top.top.pleft.pright">
            <text:p text:style-name="text.cell.7.left">Artikel 1, zesde lid</text:p>
          </table:table-cell>
          <table:table-cell table:style-name="table.cell.border-bottom.border-right.padding-top.top.pleft.pright">
            <text:p text:style-name="text.cell.7.left">Artikel 5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zevende lid</text:p>
          </table:table-cell>
          <table:table-cell table:style-name="table.cell.border-bottom.border-right.padding-top.top.pleft.pright">
            <text:p text:style-name="text.cell.7.left">Artikel 25, eerste lid, Wwke</text:p>
          </table:table-cell>
          <table:table-cell table:style-name="table.cell.border-bottom.border-right.padding-top.top.pleft.pright">
            <text:p text:style-name="text.cell.7.left">Artikel 1, zevende lid, CER-richtlijn bepaalt dat lidstaten
                                    kunnen besluiten dat bepaalde bepalingen (over verplichtingen
                                    voor kritieke entiteiten) uit de CER-richtlijn geheel of
                                    gedeeltelijk niet van toepassing zijn op specifieke kritieke
                                    entiteiten die activiteiten uitvoeren op het gebied van
                                    nationale veiligheid, openbare veiligheid, defensie of
                                    rechtshandhaving.</text:p>
          </table:table-cell>
          <table:table-cell table:style-name="table.cell.border-bottom.border-right.padding-top.top.pleft.pright">
            <text:p text:style-name="text.cell.7.left">Artikel 25, eerste lid, Wwke voorziet in de bevoegdheid van
                                    Onze Minister die het aangaat tot het ontheffen van bepaalde
                                    kritieke entiteiten van bepaalde verplichtingen. Die bevoegdheid
                                    strekt tot de kritieke entiteiten en verplichtingen, bedoeld in
                                    artikel 1, zevende lid, CER-richtlijn.</text:p>
          </table:table-cell>
        </table:table-row>
        <table:table-row>
          <table:table-cell table:style-name="table.cell.border-bottom.border-left.border-right.padding-top.top.pleft.pright">
            <text:p text:style-name="text.cell.7.left">Artikel 1, achtste lid</text:p>
          </table:table-cell>
          <table:table-cell table:style-name="table.cell.border-bottom.border-right.padding-top.top.pleft.pright">
            <text:p text:style-name="text.cell.7.left">Artikel 36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een uitleg betreft van waar de richtlijn
                                    geen afbreuk aan doe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 Wwke, voor zover de begrippen in de Wwke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ogelijkheid om nationale bepalingen te treffen of te
                                    handhaven om het weerbaarheidsniveau van kritieke entiteiten te
                                    verhogen.</text:p>
          </table:table-cell>
          <table:table-cell table:style-name="table.cell.border-bottom.border-right.padding-top.top.pleft.pright">
            <text:p text:style-name="text.cell.7.left">Er is geen gebruik gemaakt van deze mogelijkheid.</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De artikelen 13, eerste en vierde lid, en 46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13, tweede, derde en vi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De artikelen 6, derde lid, 9, eerste, vierde en vijfde lid, en
                                    45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9, tweede en d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9, zes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44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6, eerste en d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De artikelen 6, vijfde lid, 11, 15, vijfde lid, en 17, zes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ikel 28,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De artikelen 6, zevende lid, en 11,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6,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4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De artikelen 8 en 26 Wwke</text:p>
          </table:table-cell>
          <table:table-cell table:style-name="table.cell.border-bottom.border-right.padding-top.top.pleft.pright">
            <text:p text:style-name="text.cell.7.left">De mogelijkheid om meer dan één bevoegde autoriteit aan te
                                    wijzen of op te richten.</text:p>
          </table:table-cell>
          <table:table-cell table:style-name="table.cell.border-bottom.border-right.padding-top.top.pleft.pright">
            <text:p text:style-name="text.cell.7.left">Er is gekozen voor de aanwijzing van de vakminister als de
                                    bevoegde autoriteit voor de sector waar hij verantwoordelijk
                                    voor is.</text:p>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12 Wwke</text:p>
          </table:table-cell>
          <table:table-cell table:style-name="table.cell.border-bottom.border-right.padding-top.top.pleft.pright">
            <text:p text:style-name="text.cell.7.left">De mogelijkheid om een centrale contactpunt aan te wijzen
                                    binnen een bevoegde autoriteit en om te bepalen dat het centrale
                                    contactpunt een verbindingsfunctie vervult in de samenwerking
                                    met de Europese Commissie en derde landen.</text:p>
          </table:table-cell>
          <table:table-cell table:style-name="table.cell.border-bottom.border-right.padding-top.top.pleft.pright">
            <text:p text:style-name="text.cell.7.left">Er is geen gebruik gemaakt van de mogelijkheid om een centrale
                                    contactpunt aan te wijzen binnen een bevoegde autoriteit. Er is
                                    wel gebruik gemaakt van de mogelijkheid om te bepalen dat het
                                    centrale contactpunt een verbindingsfunctie vervult in de
                                    samenwerking met de Europese Commissie en derde landen.</text:p>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erste volzin behoeft geen implementatie in nationale
                                    wetgeving, omdat het ziet op een feitelijke handeling van de
                                    centrale overheid. De tweede volzin betreft een mogelijkheid
                                    voor de bevoegde autoriteiten dat niet hoeft te worden
                                    geïmplementeerd in nationale wetgeving.</text:p>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De artikelen 8 tot en met 12, 18, 19, 22, 26 tot en met 32, en
                                    37 tot en met 41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voor wat betreft de bevoegdheden wel
                                    implementatie in nationale wetgeving. De rest van de bepaling
                                    behoeft geen implementatie in nationale wetgeving, omdat dat
                                    ziet op feitelijke handelingen van de centrale overheid.</text:p>
          </table:table-cell>
        </table:table-row>
        <table:table-row>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Artikel 29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zesde lid</text:p>
          </table:table-cell>
          <table:table-cell table:style-name="table.cell.border-bottom.border-right.padding-top.top.pleft.pright">
            <text:p text:style-name="text.cell.7.left">Artikel 28, eerst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9,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10 Wwke</text:p>
          </table:table-cell>
          <table:table-cell table:style-name="table.cell.border-bottom.border-right.padding-top.top.pleft.pright">
            <text:p text:style-name="text.cell.7.left">De lidstaten mogen zelf bepalen hoe zij de ondersteuning
                                    vormgeven. Ook kunnen zij besluiten om financiële middelen te
                                    verstrekken aan kritieke entiteit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10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uitleg van het doel van het eerste
                                    lid.</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14, eerste en d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 14, eerste, tweede en vi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15, eerste en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15, d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20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14, eerste, tweede en derde lid</text:p>
          </table:table-cell>
          <table:table-cell table:style-name="table.cell.border-bottom.border-right.padding-top.top.pleft.pright">
            <text:p text:style-name="text.cell.7.left">Afdeling 5 van de Wet justitiële en strafvorderlijke gegevens
                                    en onderliggende regelg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De artikelen 17, eerste, derde, vierde en vijfde lid, en 18,
                                    derde lid, Wwke</text:p>
          </table:table-cell>
          <table:table-cell table:style-name="table.cell.border-bottom.border-right.padding-top.top.pleft.pright">
            <text:p text:style-name="text.cell.7.left">De lidstaten kunnen rekening houden met meer parameters dan in
                                    artikel 15, eerste lid, CER-richtlijn zijn gegeven om uit te
                                    maken of de verstoring aanzienlijk is.</text:p>
          </table:table-cell>
          <table:table-cell table:style-name="table.cell.border-bottom.border-right.padding-top.top.pleft.pright">
            <text:p text:style-name="text.cell.7.left">Artikel 17, vijfde lid, Wwke biedt de mogelijkheid om bij of
                                    krachtens amvb nadere regels te stellen over aanvullende
                                    aspecten en drempelwaarden die in aanmerking worden genomen om
                                    te bepalen of een verstoring aanzienlijk is als bedoeld in
                                    artikel 17, derde lid, Wwke.</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17,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De artikelen 18, vierde lid, en 19, eerst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vierde lid</text:p>
          </table:table-cell>
          <table:table-cell table:style-name="table.cell.border-bottom.border-right.padding-top.top.pleft.pright">
            <text:p text:style-name="text.cell.7.left">Artikel 18, eerste en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aanmoediging.</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de gevallen waarin de Europese
                                    Commissie een entiteit beschouwd als een zogeheten kritieke
                                    entiteit van bijzonder Europees belang.</text:p>
          </table:table-cell>
        </table:table-row>
        <table:table-row>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De artikelen 21 en 22, eerst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laatste volzin van artikel 17, tweede lid, CER-richtlijn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17, derde lid</text:p>
          </table:table-cell>
          <table:table-cell table:style-name="table.cell.border-bottom.border-right.padding-top.top.pleft.pright">
            <text:p text:style-name="text.cell.7.left">Artikel 22,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vierde lid</text:p>
          </table:table-cell>
          <table:table-cell table:style-name="table.cell.border-bottom.border-right.padding-top.top.pleft.pright">
            <text:p text:style-name="text.cell.7.left">De artikelen 21 en 22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8, vierde lid</text:p>
          </table:table-cell>
          <table:table-cell table:style-name="table.cell.border-bottom.border-right.padding-top.top.pleft.pright">
            <text:p text:style-name="text.cell.7.left">De artikelen 22, derde lid, en 23, tweede lid, Wwke (voor wat
                                    betreft de laatste volzin van artikel 18, vierde lid,
                                    CER-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de laatste volzin behoeft implementatie in nationale
                                    wetgeving. De eerste volzin is gericht op de adviesmissie. De
                                    tweede volzin ziet op een feitelijke handeling van de centrale
                                    overheid. De derde volzin is gericht op de Europese
                                    Commissie.</text:p>
          </table:table-cell>
        </table:table-row>
        <table:table-row table:style-name="zebra.body.odd">
          <table:table-cell table:style-name="table.cell.border-bottom.border-left.border-right.padding-top.top.pleft.pright">
            <text:p text:style-name="text.cell.7.left">Artikel 18,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erste alinea ziet op de samenstelling van de adviesmissie.
                                    De tweede alinea is gericht op de Europese Commissie.</text:p>
          </table:table-cell>
        </table:table-row>
        <table:table-row>
          <table:table-cell table:style-name="table.cell.border-bottom.border-left.border-right.padding-top.top.pleft.pright">
            <text:p text:style-name="text.cell.7.left">Artikel 18,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18, zevende lid</text:p>
          </table:table-cell>
          <table:table-cell table:style-name="table.cell.border-bottom.border-right.padding-top.top.pleft.pright">
            <text:p text:style-name="text.cell.7.left">Artikel 23, eerst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table-cell table:style-name="table.cell.border-bottom.border-left.border-right.padding-top.top.pleft.pright">
            <text:p text:style-name="text.cell.7.left">Artikel 18,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Deze bepaling ziet immers deels op een feitelijke
                                    handeling van de centrale overheid en is voor het andere deel
                                    gericht op de Europese Commissie.</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oprichting van de Groep voor de
                                    weerbaarheid van kritieke entiteiten en de taken van deze
                                    groep.</text:p>
          </table:table-cell>
        </table:table-row>
        <table:table-row>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samenstelling van Groep voor de
                                    weerbaarheid van kritieke entiteiten.</text:p>
          </table:table-cell>
        </table:table-row>
        <table:table-row table:style-name="zebra.body.odd">
          <table:table-cell table:style-name="table.cell.border-bottom.border-left.border-right.padding-top.top.pleft.pright">
            <text:p text:style-name="text.cell.7.left">Artikel 19, derde en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op de Groep voor de weerbaarheid
                                    van kritieke entiteiten.</text:p>
          </table:table-cell>
        </table:table-row>
        <table:table-row>
          <table:table-cell table:style-name="table.cell.border-bottom.border-left.border-right.padding-top.top.pleft.pright">
            <text:p text:style-name="text.cell.7.left">Artikel 19,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Groep voor de weerbaarheid van
                                    kritieke entiteiten en de NIS2-samenwerkingsgroep.</text:p>
          </table:table-cell>
        </table:table-row>
        <table:table-row table:style-name="zebra.body.odd">
          <table:table-cell table:style-name="table.cell.border-bottom.border-left.border-right.padding-top.top.pleft.pright">
            <text:p text:style-name="text.cell.7.left">Artikel 19,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treft een bevoegdheid van de Europese
                                    Commissie.</text:p>
          </table:table-cell>
        </table:table-row>
        <table:table-row>
          <table:table-cell table:style-name="table.cell.border-bottom.border-left.border-right.padding-top.top.pleft.pright">
            <text:p text:style-name="text.cell.7.left">Artikel 19,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20, eerste,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op de Europese Commissie.</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Titel 5.2 Awb (voor wat betreft onderdeel a)</text:p>
            <text:p text:style-name="text.cell.7.left">Artikel 38 Wwke (voor wat betreft onderdeel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De artikelen 5:16, 5:17 en 5:20 Awb en artikel 38, eerste lid,
                                    onderdeel b,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n53">1</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n54">2</text:bookmark-ref></text:span></text:p>
            <text:p text:style-name="text.cell.7.left">De vordering van de toezichthouder moet voldoende concreet
                                       zijn.<text:span text:style-name="ifm_span_font.superscript_ifm"><text:bookmark-ref text:reference-format="text" text:ref-name="n55">3</text:bookmark-ref></text:span></text:p>
          </table:table-cell>
        </table:table-row>
        <table:table-row>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De artikelen 39 en 40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waarborgen zijn reeds aanwezig in het Nederlandse
                                    rechtsstelsel en zijn onder meer gecodificeerd in de Awb.</text:p>
          </table:table-cell>
        </table:table-row>
        <table:table-row>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Artikel 28, eerste, derde en vi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41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treffen bevoegdheden van de Europese
                                    Commissie.</text:p>
          </table:table-cell>
        </table:table-row>
        <table:table-row table:style-name="zebra.body.odd">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treft een bevoegdheid van het Europees
                                    Parlement en de Europese Raad.</text:p>
          </table:table-cell>
        </table:table-row>
        <table:table-row>
          <table:table-cell table:style-name="table.cell.border-bottom.border-left.border-right.padding-top.top.pleft.pright">
            <text:p text:style-name="text.cell.7.left">Artikel 23, vierde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op de Europese Commissie.</text:p>
          </table:table-cell>
        </table:table-row>
        <table:table-row table:style-name="zebra.body.odd">
          <table:table-cell table:style-name="table.cell.border-bottom.border-left.border-right.padding-top.top.pleft.pright">
            <text:p text:style-name="text.cell.7.left">Artikel 23,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inwerkingtreding van een gedelegeerde
                                    handeling.</text:p>
          </table:table-cell>
        </table:table-row>
        <table:table-row>
          <table:table-cell table:style-name="table.cell.border-bottom.border-left.border-right.padding-top.top.pleft.pright">
            <text:p text:style-name="text.cell.7.left">Artikel 24,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en op bijstand aan de Europese Commissie door
                                    een comité.</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CER-richtlijn wordt geïmplementeerd in de Wwke.</text:p>
          </table:table-cell>
        </table:table-row>
        <table:table-row table:style-name="zebra.body.odd">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feitelijke uitvoering.</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vereist geen wijziging van bestaande wet- en
                                    regelgeving, omdat de in deze bepaling genoemde richtlijn niet
                                    is geïmplementeerd in wetgeving.<text:span text:style-name="ifm_span_font.superscript_ifm"><text:bookmark-ref text:reference-format="text" text:ref-name="n56">4</text:bookmark-ref></text:span></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inwerkingtreding van de
                                    CER-richtlijn.</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adressaten van de CER-richtlijn.</text:p>
          </table:table-cell>
        </table:table-row>
        <table:table-row>
          <table:table-cell table:style-name="table.cell." table:number-columns-spanned="4">
            <text:p text:style-name="ifm_p_font.normal_size.6.93pt_mt..5mm_indent.-0.1161in_mleft.0.1161in_ifm"><text:bookmark-start text:name="n53"/><text:span text:style-name="ifm_span_font.superscript_size.6.93pt_ifm">1</text:span><text:s/><text:bookmark-end text:name="n53"/>Kamerstukken <text:span text:style-name="ifm_span_font.italic_size.6.93pt_ifm">II</text:span> 2004/05,
                                             29 708, nr. 7, p. 11.</text:p>
            <text:p text:style-name="ifm_p_font.normal_size.6.93pt_mt..5mm_indent.-0.1161in_mleft.0.1161in_ifm"><text:bookmark-start text:name="n54"/><text:span text:style-name="ifm_span_font.superscript_size.6.93pt_ifm">2</text:span><text:s/><text:bookmark-end text:name="n54"/>Zie ook ECLI:NL:RVS:2021:1674, rechtsoverweging 4.2:
                                          ‘Gelet op artikel 5:13 van de Awb maakt een toezichthouder
                                          slechts van zijn bevoegdheden gebruik voor zover dat
                                          redelijkerwijs voor de vervulling van zijn taak nodig is.
                                          De inspectie kan dus geen inzage vorderen van andere
                                          informatie dan die welke verband houden met de wettelijke
                                          voorschriften waarop het toezicht in het concrete geval
                                          betrekking heeft. Daarnaast moet zij motiveren waarom de
                                          gevraagde informatie noodzakelijk is voor het uitoefenen
                                          van het toezicht.’</text:p>
            <text:p text:style-name="ifm_p_font.normal_size.6.93pt_mt..5mm_indent.-0.1161in_mleft.0.1161in_ifm"><text:bookmark-start text:name="n55"/><text:span text:style-name="ifm_span_font.superscript_size.6.93pt_ifm">3</text:span><text:s/><text:bookmark-end text:name="n55"/>Zie ook ECLI:NL:RVS:2016:378, rechtsoverweging 2.5:
                                          ‘Zoals de Afdeling [bestuursrechtspraak van de Raad van
                                          State] eerder heeft overwogen (uitspraak van 2 mei 2012 in
                                          zaak nr. 201110374/1/V6), moeten uit het oogpunt van
                                          rechtszekerheid hoge eisen worden gesteld aan de
                                          kenbaarheid van een vordering tot het verlenen van
                                          medewerking.’</text:p>
            <text:p text:style-name="ifm_p_font.normal_size.6.93pt_mt..5mm_indent.-0.1161in_mleft.0.1161in_ifm"><text:bookmark-start text:name="n56"/><text:span text:style-name="ifm_span_font.superscript_size.6.93pt_ifm">4</text:span><text:s/><text:bookmark-end text:name="n56"/>Zie <text:span text:style-name="ifm_span_font.italic_size.6.93pt_ifm">Stcrt</text:span>. 2010,
                                          20996.</text:p>
          </table:table-cell>
        </table:table-row>
      </table:table>
      <text:h text:style-name="ifm_p_font.bold_mt.5.08mm_page.keep-with-next_ifm" text:outline-level="5">ARTIKELSGEWIJZE TOELICHTING</text:h>
      <text:h text:style-name="ifm_p_font.bold-italic_mt.5.08mm_page.keep-with-next_ifm" text:outline-level="6">Artikel 1 (begripsbepaling)</text:h>
      <text:h text:style-name="ifm_p_font.italic_mt.5.08mm_page.keep-with-next_ifm" text:outline-level="7">Definities uit artikel 2 CER-richtlijn</text:h>
      <text:p text:style-name="ifm_p_mt.4.23mm_ifm">Artikel 1 Wwke bevat de definitie van begrippen uit de Wwke. De meeste
                        definities in artikel 1 Wwke zijn identiek, dan wel inhoudelijk gelijk aan
                        de definities in artikel 2 CER-richtlijn.</text:p>
      <text:h text:style-name="ifm_p_font.bold_mt.5.08mm_page.keep-with-next_ifm" text:outline-level="8">Definitie van entiteit</text:h>
      <text:p text:style-name="ifm_p_mt.4.23mm_ifm">Bij de definitie van entiteit geldt het volgende. Artikel 2, onderdeel
                           1, CER-richtlijn definieert een kritieke entiteit als een publieke of
                           particuliere entiteit die overeenkomstig artikel 6 CER-richtlijn door een
                           lidstaat is geïdentificeerd als behorende tot één van de categorieën die
                           zijn vermeld in de derde kolom van de tabel in de bijlage. De term
                           ‘particuliere entiteiten’ is echter niet gangbaar in het Nederlandse
                           rechtsstelsel. Veelal worden dergelijke entiteiten aangeduid als
                           natuurlijke personen of rechtspersonen, zoals in de definitie van
                           entiteit in de NIS2-richtlijn (artikel 6, onderdeel 38, NIS2-richtlijn).
                           Met het oog op het aansluiten bij het huidige rechtsstelsel en tevens het
                           zoveel als mogelijk uniform implementeren van de CER-richtlijn en de
                           NIS2-richtlijn is ervoor gekozen om een definitie van entiteit te
                           hanteren, waarin enerzijds publieke entiteiten onder vallen en anderzijds
                           natuurlijke personen of rechtspersonen. De in artikel 1 Wwke opgenomen
                           definitie van entiteit is identiek aan de definitie van entiteit uit
                           artikel 1 Cbw.</text:p>
      <text:h text:style-name="ifm_p_font.bold_mt.5.08mm_page.keep-with-next_ifm" text:outline-level="8">Definitie van overheidsinstantie</text:h>
      <text:p text:style-name="ifm_p_mt.4.23mm_ifm">De definitie van overheidsinstantie in artikel 1 Wwke is inhoudelijk
                           gelijk aan de definitie hiervan in artikel 2, onderdeel 10,
                           CER-richtlijn. Uit de definitie volgt dat in elk geval de rechterlijke
                           macht, de centrale banken (in casu: De Nederlandsche Bank N.V.) en het
                           parlement niet onder het begrip overheidsinstantie in de zin van de Wwke
                           vallen.</text:p>
      <text:p text:style-name="ifm_p_mt.3.7mm_ifm">Op grond van artikel 1 Wwke is een entiteit een overheidsinstantie
                              als deze overeenkomstig het nationale recht als zodanig in een
                              lidstaat is erkend en aan deze vier criteria voldoet:</text:p>
      <text:p text:style-name="ifm_p_ifm">a.  zij is opgericht om te voorzien in behoeften van algemeen
                                    belang en heeft geen industrieel of commercieel karakter;</text:p>
      <text:p text:style-name="ifm_p_ifm">b.  zij heeft rechtspersoonlijkheid of mag volgens de wet namens
                                    een andere entiteit met rechtspersoonlijkheid optreden;</text:p>
      <text:p text:style-name="ifm_p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text:p>
      <text:p text:style-name="ifm_p_ifm">d.  zij heeft de bevoegdheid om ten aanzien van natuurlijke of
                                    rechtspersonen administratieve of regelgevende besluiten te
                                    nemen die van invloed zijn op hun rechten op het
                                    grensoverschrijdende verkeer van personen, goederen, diensten of
                                    kapitaal.</text:p>
      <text:p text:style-name="ifm_p_mt.3.7mm_ifm">Criterium a betreft het doel waartoe een entiteit is opgericht. Bij een
                           krachtens publiekrecht ingestelde entiteit zal dit doel blijken uit de
                           wet waarbij de entiteit is ingesteld en de geschiedenis van de
                           totstandkoming van die wet. Bij een privaatrechtelijke entiteit zal het
                           doel blijken uit de statuten. Er zijn geen limitatieve criteria om te
                           bepalen of een entiteit is opgericht om te voorzien in behoeften van
                           algemeen belang en dat het voorzien in die behoefte van algemeen belang
                           geen industrieel en commercieel karakter heeft. Relevante
                           aanknopingspunten zijn of een entiteit onder normale marktomstandigheden
                           opereert, of deze bestuurd wordt op basis van criteria van rendement,
                           doelmatigheid en rentabiliteit, of de entiteit winstoogmerk als hoofddoel
                           heeft of deze zelf de eigen verliezen draagt. Dergelijke omstandigheden
                           wijzen in de richting van een commercieel of industrieel karakter.</text:p>
      <text:p text:style-name="ifm_p_mt.3.7mm_ifm">Criterium b vereist dat de entiteit zelf rechtspersoonlijkheid heeft of
                           volgens de wet mag optreden namens een andere entiteit met
                           rechtspersoonlijkheid. Ingevolge artikel 2:1, eerste lid, Burgerlijk
                           Wetboek (hierna: BW) bezitten de Staat, de provincies, de gemeenten, de
                           waterschappen, alsmede alle lichamen waaraan krachtens de Grondwet
                           verordenende bevoegdheid is verleend, rechtspersoonlijkheid. Ook kan
                           rechtspersoonlijkheid aan een entiteit zijn toegekend in de wet waarbij
                           de entiteit is opgericht. Verenigingen, coöperaties, onderlinge
                           waarborgmaatschappijen, naamloze vennootschappen, besloten
                           vennootschappen met beperkte aansprakelijkheid en stichtingen bezitten
                           rechtspersoonlijkheid ingevolge artikel 2:3 BW. Aan criterium b wordt ook
                           voldaan indien de entiteit zelf geen rechtspersoonlijkheid heeft, maar
                           wel mag optreden namens een andere entiteit met rechtspersoonlijkheid.
                           Hierbij kan worden gedacht aan zelfstandige bestuursorganen die namens de
                           Staat mogen optreden. Ook ministers mogen namens de Staat handelen.</text:p>
      <text:p text:style-name="ifm_p_mt.3.7mm_ifm">Criterium c ziet op de vereiste betrokkenheid van de overheid bij de
                              entiteit. Die betrokkenheid kan verschillende vormen aannemen.
                              Allereerst wordt aan dit criterium voldaan indien de entiteit
                              grotendeels door de Staat, regionale autoriteiten of andere
                              publiekrechtelijke organen wordt gefinancierd. De entiteit moet dus in
                              hoofdzaak, dat wil zeggen voor meer dan 50%, worden gefinancierd door
                              de overheid. Op welke manier deze financiering wordt vormgegeven, is
                              in dat verband niet bepalend.</text:p>
      <text:p text:style-name="ifm_p_ifm">In de tweede plaats wordt aan dit criterium voldaan indien de
                              entiteit onderworpen is aan beheerstoezicht door de Staat, regionale
                              autoriteiten of andere publiekrechtelijke organen. Dit is het geval
                              indien er een zekere afhankelijkheid bestaat van de entiteit ten
                              opzichte van die autoriteiten of organen en indien zij de beslissingen
                              van de entiteit kunnen beïnvloeden. Van beheerstoezicht is niet al
                              sprake bij reguliere controle door de overheid op de naleving van
                              regelgeving.</text:p>
      <text:p text:style-name="ifm_p_ifm">In de derde plaats wordt aan het criterium voldaan indien de entiteit
                              een bestuursorgaan, leidinggevend of toezichthoudend orgaan heeft
                              waarvan de leden voor meer dan de helft door de Staat, regionale
                              autoriteiten of andere publiekrechtelijke organen worden benoemd. Het
                              begrip ‘bestuursorgaan’ moet niet worden gelezen als bestuursorgaan in
                              de zin van artikel 1:1 Awb. Het gaat in dit kader om het bestuur van
                              een organisatie.<text:note text:id="n57" text:note-class="footnote"><text:note-citation text:label="27 ">27</text:note-citation><text:note-body><text:p text:style-name="ifm_p_font.normal_size.6.93pt_mt..5mm_indent.-0.1161in_mleft.0.1161in_ifm">In de Engelse versie van de NIS2-richtlijn wordt gesproken
                                    over ‘administrative board’.</text:p></text:note-body></text:note> Door middel van het benoemen van meer dan de helft van de
                              leden van de genoemde organen, heeft de benoemende overheidsinstantie
                              invloed op de beslissingen die de entiteit neemt.</text:p>
      <text:p text:style-name="ifm_p_mt.3.7mm_ifm">Criterium d vereist allereerst dat de entiteit de bevoegdheid heeft om
                           ten aanzien van natuurlijke personen of rechtspersonen administratieve of
                           regelgevende besluiten te nemen. Het nemen van administratieve of
                           regelgevende besluiten betreft in de Nederlandse context het nemen van
                           besluiten in de zin van artikel 1:3 Awb. Belangrijk daarbij is dat de
                           beslissingen een publiekrechtelijke rechtshandeling moeten inhouden. De
                           beslissingen moeten dus onder meer rechtsgevolg hebben. Concreet betekent
                           dit dat entiteiten die uitsluitend adviezen uitbrengen of feitelijke
                           handelingen verrichten, niet aan dit criterium voldoen. Een entiteit
                           heeft niet slechts een bevoegdheid om besluiten te nemen in de zin van
                           dit criterium indien een bevoegdheid aan die entiteit is geattribueerd of
                           gedelegeerd, maar ook indien een bevoegdheid aan die entiteit is
                           gemandateerd. Het tweede deel van criterium d vereist dat de door de
                           entiteit genomen besluiten van invloed zijn op de rechten van natuurlijke
                           personen of rechtspersonen op het grensoverschrijdende verkeer van
                           personen, goederen, diensten of kapitaal. Deze passage moet ruim worden
                           uitgelegd. In het overgrote deel van de gevallen zal hiervan sprake zijn,
                           ook indien sprake is van bevoegdheden met een meer nationaal karakter of
                           gericht op nationale aangelegenheden. Slechts indien een entiteit niet
                           het EU-recht (dat is gerelateerd aan een van de vier vrijheden) ten
                           uitvoer brengt of indien het is uitgesloten dat besluiten van de entiteit
                           gevolgen hebben voor natuurlijke personen of rechtspersonen buiten de
                           lidstaat, is niet aan het tweede deel van het criterium voldaan.</text:p>
      <text:p text:style-name="ifm_p_mt.3.7mm_ifm">De sector overheid, genoemd in de bijlage van de Wwke, bestaat uit
                           overheidsinstanties van de centrale overheid. Daaronder vallen in
                           Nederland de ministeries en de daartoe behorende dienstonderdelen en
                           zelfstandige bestuursorganen, voor zover zij kwalificeren als
                           overheidsinstanties van de centrale overheid. Voor wat betreft
                           zelfstandige bestuursorganen die vallen onder de Kaderwet zelfstandige
                           bestuursorganen geldt dat deze behoren tot de centrale overheid. Artikel
                           1, onder a, Kaderwet zelfstandige bestuursorganen bepaalt immers dat een
                           zelfstandig bestuursorgaan is: een bestuursorgaan <text:span text:style-name="ifm_span_font.italic_ifm">van
                              de centrale overheid</text:span> dat bij de wet, krachtens de wet bij
                           algemene maatregel van bestuur of krachtens de wet bij ministeriële
                           regeling met openbaar gezag is bekleed, en dat niet hiërarchisch
                           ondergeschikt is aan een minister. Uiteraard zal wel moeten zijn voldaan
                           aan de overige vereisten van de definitie van het begrip
                           overheidsintantie.</text:p>
      <text:p text:style-name="ifm_p_mt.3.7mm_ifm">Zelfstandige bestuursorganen waarop de Kaderwet zelfstandige
                           bestuursorganen niet van toepassing is, kunnen nog steeds onder het
                           bereik van de Wwke vallen. Daarvoor zal moeten worden bezien of zij
                           onderdeel zijn van de centrale overheid en of zij ook voor het overige
                           voldoen aan de criteria uit de definitie van het begrip
                           overheidsinstantie.</text:p>
      <text:p text:style-name="ifm_p_mt.3.7mm_ifm">Overheidsinstanties op regionaal en lokaal niveau worden, onafhankelijk
                           van de activiteiten die zij verrichten, niet aangewezen als (publieke)
                           kritieke entiteit in de sector overheid. Dit neemt echter niet weg dat
                           dergelijke overheidsinstanties op regionaal en lokaal niveau wel binnen
                           een andere sector in de bijlage kunnen vallen en via die sector kunnen
                           worden aangewezen als kritieke entiteit, waardoor de verplichtingen uit
                           de Wwke via die route op hen van toepassing zijn.</text:p>
      <text:h text:style-name="ifm_p_font.bold-italic_mt.5.08mm_page.keep-with-next_ifm" text:outline-level="6">Artikel 2 (doel van deze wet)</text:h>
      <text:p text:style-name="ifm_p_mt.4.23mm_ifm">In artikel 2 Wwke is het doel van de Wwke omschreven. Hetgeen in artikel 2
                     Wwke is opgenomen, is ontleend aan artikel 1, eerste lid, en de overwegingen 1
                     tot en met 7 CER-richtlijn.</text:p>
      <text:h text:style-name="ifm_p_font.bold-italic_mt.5.08mm_page.keep-with-next_ifm" text:outline-level="6">Artikel 3 (uitvoering uitvoeringshandelingen, gedelegeerde handelingen
                        en richtsnoeren)</text:h>
      <text:p text:style-name="ifm_p_mt.4.23mm_ifm">De CER-richtlijn bevat diverse grondslagen om uitvoeringshandelingen,
                     gedelegeerde handelingen en richtsnoeren vast te stellen. Indien deze worden
                     vastgesteld, is het mogelijk dat er in nationale wet- en regelgeving regels
                     nodig zijn ter uitvoering daarvan. Artikel 3 Wwke bevat daarom een
                     delegatiegrondslag om bij of krachtens amvb regels te kunnen stellen ter
                     uitvoering van de op grond van de CER-richtlijn vastgestelde
                     uitvoeringshandelingen, gedelegeerde handelingen en richtsnoeren. Dit betreft
                     een facultatieve grondslag, omdat de mogelijkheid bestaat dat niet alle op
                     grond van de CER-richtlijn vastgestelde uitvoeringshandelingen, gedelegeerde
                     handelingen of richtsnoeren nopen tot het stellen van regels ter uitvoering
                     daarvan.</text:p>
      <text:h text:style-name="ifm_p_font.bold-italic_mt.5.08mm_page.keep-with-next_ifm" text:outline-level="6">Artikel 4 (netwerk- en informatiesystemen en de fysieke componenten en
                        omgevingen daarvan)</text:h>
      <text:p text:style-name="ifm_p_mt.4.23mm_ifm">In artikel 4 Wwke is geregeld dat de Wwke niet van toepassing is op
                     aangelegenheden waarop de Cbw van toepassing is. Dit artikel betreft de
                     implementatie van artikel 1, tweede lid, CER-richtlijn. Zie paragraaf 2.3 voor
                     een toelichting hierop.</text:p>
      <text:h text:style-name="ifm_p_font.bold-italic_mt.5.08mm_page.keep-with-next_ifm" text:outline-level="6">Artikel 5 (overheidsinstanties die activiteiten uitvoeren op het gebied
                        van nationale veiligheid, openbare veiligheid, defensie of
                        rechtshandhaving)</text:h>
      <text:p text:style-name="ifm_p_mt.4.23mm_ifm">Artikel 5 Wwke strekt tot de implementatie van artikel 1, zesde lid,
                     CER-richtlijn. Overheidsinstanties die hoofdzakelijk activiteiten uitvoeren op
                     het gebied van nationale veiligheid, openbare veiligheid, defensie of
                     rechtshandhaving vallen niet onder het toepassingsbereik van de CER-richtlijn
                     en worden daarom in artikel 5 Wwke uitgezonderd van het toepassingsbereik van
                     de Wwke. Deze activiteiten vallen namelijk binnen de uitsluitende
                     verantwoordelijkheid van lidstaten. Artikel 5 Wwke ziet alleen op
                     overheidsinstanties die in hoofdzaak deze activiteiten uitvoeren.
                     Overheidsinstanties die activiteiten verrichten die daar slechts zijdelings
                     verband mee houden vallen wél onder het bereik van de Wwke.</text:p>
      <text:p text:style-name="ifm_p_mt.3.7mm_ifm">In elk geval het Ministerie van Defensie en de politie vallen op grond van
                     artikel 5 Wwke buiten het toepassingsbereik van de Wwke.</text:p>
      <text:p text:style-name="ifm_p_mt.3.7mm_ifm">Artikel 5 Wwke sluit aan op artikel 5 Cbw, waarin een soortgelijke bepaling
                     uit de NIS2-richtlijn (artikel 2, zevende lid, NIS2-richtlijn) is
                     geïmplementeerd.</text:p>
      <text:h text:style-name="ifm_p_font.bold-italic_mt.5.08mm_page.keep-with-next_ifm" text:outline-level="6">Artikel 6 (aanwijzing kritieke entiteit)</text:h>
      <text:p text:style-name="ifm_p_mt.4.23mm_ifm">Artikel 6 Wwke gaat over de aanwijzing van een entiteit als kritieke
                     entiteit.</text:p>
      <text:h text:style-name="ifm_p_font.italic_mt.5.08mm_page.keep-with-next_ifm" text:outline-level="7">Criteria voor aanwijzing als kritieke entiteit</text:h>
      <text:p text:style-name="ifm_p_mt.4.23mm_ifm">Een entiteit wordt aangewezen als kritieke entiteit als zij voldoet aan
                        alle criteria uit artikel 6, eerste en tweede lid, Wwke. Het gaat om de
                        volgende criteria:</text:p>
      <text:p text:style-name="ifm_p_ifm">•  De entiteit verleent één of meer essentiële diensten. Een essentiële
                              dienst is een dienst die van cruciaal belang zijn voor de
                              instandhouding van vitale maatschappelijke functies, economische
                              activiteiten, de volksgezondheid en openbare veiligheid of het milieu
                              (zie artikel 1 Wwke).</text:p>
      <text:p text:style-name="ifm_p_ifm">•  De entiteit is actief in Nederland en haar kritieke infrastructuur
                              bevindt zich in Nederland. Hiermee wordt bedoeld dat de entiteit en
                              haar kritieke infrastructuur, geheel of gedeeltelijk, actief is op het
                              grondgebied van Nederland (inclusief het luchtruim en de maritieme
                              binnenwateren en territoriale zee) en dat de activiteiten van de
                              entiteit noodzakelijk zijn om de betreffende essentiële dienst of
                              diensten te verlenen.</text:p>
      <text:p text:style-name="ifm_p_ifm">•  Een incident zou aanzienlijke verstorende effecten hebben op de
                              verlening van de essentiële dienst(en) door deze entiteit of van
                              andere essentiële diensten via cascade-effecten. Bij het bepalen of
                              een verstorend effect aanzienlijk is, wordt rekening gehouden met de
                              volgende criteria:</text:p>
      <text:p text:style-name="ifm_p_ifm">a.  het aantal gebruikers dat afhankelijk is van de door de
                                    betrokken entiteit verleende essentiële dienst;</text:p>
      <text:p text:style-name="ifm_p_ifm">b.  de mate waarin andere sectoren en subsectoren, genoemd in de
                                    bijlage van de Wwke, en, indien van toepassing, andere sectoren
                                    en subsectoren die zijn aangewezen op grond van artikel 7,
                                    eerste lid, Wwke afhankelijk zijn van de betrokken essentiële
                                    dienst;</text:p>
      <text:p text:style-name="ifm_p_ifm">c.  de ernst en duur van de gevolgen die incidenten kunnen hebben
                                    voor economische en maatschappelijke activiteiten, het milieu,
                                    de openbare veiligheid en beveiliging, of de
                                    volksgezondheid;</text:p>
      <text:p text:style-name="ifm_p_ifm">d.  het marktaandeel van de entiteit op de markt voor de betrokken
                                    essentiële dienst;</text:p>
      <text:p text:style-name="ifm_p_ifm">e.  het geografische gebied dat door een incident kan worden
                                    getroffen, met inbegrip van eventuele grensoverschrijdende
                                    gevolgen, rekening houdend met de kwetsbaarheid die samenhangt
                                    met de mate van isolatie van bepaalde soorten geografische
                                    gebieden, zoals insulaire regio’s, afgelegen regio’s of
                                    bergachtige gebieden;</text:p>
      <text:p text:style-name="ifm_p_ifm">f.  het belang van de entiteit om de essentiële dienst op een
                                    voldoende niveau te houden, rekening houdend met de beschikbare
                                    alternatieven voor het verlenen van die essentiële dienst.</text:p>
      <text:h text:style-name="ifm_p_font.italic_mt.5.08mm_page.keep-with-next_ifm" text:outline-level="7">Delegatiegrondslag</text:h>
      <text:p text:style-name="ifm_p_mt.4.23mm_ifm">In artikel 6, vierde lid, Wwke is een delegatiegrondslag opgenomen die de
                        vakminister, na overleg met de Minister van Justitie en Veiligheid, de
                        mogelijkheid biedt om bij ministeriële regeling regels te stellen over de
                        invulling van de aspecten die in aanmerking moeten worden genomen om te
                        bepalen of een verstoring aanzienlijk is. Deze invulling kan per sector,
                        subsector en categorie van entiteiten verschillen en kan bijvoorbeeld worden
                        uitgedrukt in een bepaald bedrag aan financiële of economische schade,
                        aantallen betrokken of getroffen personen, of de capaciteitsimpact op de
                        levering van de essentiële dienst.</text:p>
      <text:h text:style-name="ifm_p_font.italic_mt.5.08mm_page.keep-with-next_ifm" text:outline-level="7">Aanwijzing door de vakminister</text:h>
      <text:p text:style-name="ifm_p_mt.4.23mm_ifm">Het aanwijzen van kritieke entiteiten is de verantwoordelijkheid van de
                        vakminister die verantwoordelijk is voor de sector waarbinnen een entiteit
                        activiteiten verricht. De aanwijzing geschiedt bij regeling of besluit, na
                        overleg met de Minister van Justitie en Veiligheid als coördinerend
                        bewindspersoon. Bij de aanwijzing vermeldt de vakminister vanaf wanneer de
                        kritieke entiteit dient te voldoen aan verplichtingen en om welke
                        verplichtingen het gaat.</text:p>
      <text:h text:style-name="ifm_p_font.italic_mt.5.08mm_page.keep-with-next_ifm" text:outline-level="7">Aanwijzing bij regeling of besluit</text:h>
      <text:p text:style-name="ifm_p_mt.4.23mm_ifm">De aanwijzing betreft een besluit in de zin van artikel 1:3 Awb. Dit
                        betekent dat de vakminister bij de aanwijzing moet voldoen aan de in de Awb
                        gestelde eisen aan besluitvorming door bestuursorganen en dat tegen het
                        aanwijzingsbesluit bestuursrechtelijke rechtsbescherming open staat. Dit
                        geldt ook indien de vakminister ervoor kiest om een entiteit bij regeling
                        aan te wijzen als kritieke entiteit. Ook dan gelden dus onverkort de
                        hiervoor bedoelde eisen uit de Awb en bestuursrechtelijke
                        rechtsbescherming.</text:p>
      <text:h text:style-name="ifm_p_font.italic_mt.5.08mm_page.keep-with-next_ifm" text:outline-level="7">Intrekking aanwijzing</text:h>
      <text:p text:style-name="ifm_p_mt.4.23mm_ifm">Als een entiteit niet langer voldoet aan de voorwaarden om aangewezen te
                        worden als kritieke entiteit, genoemd in artikel 6, eerste lid, Wwke, trekt
                        de vakminister de aanwijzing in. Dit is geregeld in artikel 6, zevende lid,
                        Wwke. De intrekking van de aanwijzing als kritieke entiteit heeft tot gevolg
                        dat een entiteit niet meer onder het toepassingsbereik van de Wwke valt. De
                        verplichtingen uit de Wwke voor kritieke entiteiten zijn dan dus ook niet
                        meer van toepassing op de betrokken entiteit.</text:p>
      <text:h text:style-name="ifm_p_font.bold-italic_mt.5.08mm_page.keep-with-next_ifm" text:outline-level="6">Artikel 7 (aanwijzing sector, subsector en categorie van
                        entiteiten)</text:h>
      <text:p text:style-name="ifm_p_mt.4.23mm_ifm">In aanvulling op de in de bijlage van de Wwke opgenomen sectoren, subsectoren
                     en categorieën van entiteiten, kan de vakminister aanvullende sectoren,
                     subsectoren en categorieën van entiteiten aanwijzen op grond van artikel 7
                     Wwke. Daarbinnen kunnen op grond van artikel 6, eerste lid, Wwke kritieke
                     entiteiten worden aangewezen.</text:p>
      <text:p text:style-name="ifm_p_mt.3.7mm_ifm">In de gevallen dat de Minister van Justitie en Veiligheid sectoren of
                     subsectoren, die onder zijn beleidsverantwoordelijkheid vallen, op grond van
                     artikel 7 Wwke aanwijst, treedt die minister op als ‘de Minister die het
                     aangaat’ en niet als ‘Onze Minister’.</text:p>
      <text:p text:style-name="ifm_p_mt.3.7mm_ifm">Voor de identificatie van sectoren, subsectoren en categorieën van
                        entiteiten wordt rekening gehouden met de nationale strategie en de
                        resultaten van de sectorale risicobeoordeling. Daarnaast is in artikel 7
                        Wwke aangesloten bij een aantal criteria uit artikel 6, tweede lid, Wwke
                        voor de beoordeling of een verstorend effect aanzienlijk is. Deze criteria
                        betreffen:</text:p>
      <text:p text:style-name="ifm_p_ifm">a.  de mate waarin andere sectoren en subsectoren, genoemd in de bijlage
                              van de Wwke, afhankelijk zijn van de essentiële dienst of diensten van
                              entiteiten in de sector of subsector;</text:p>
      <text:p text:style-name="ifm_p_ifm">b.  De ernst en duur van de gevolgen die incidenten in de sector of
                              subsector kunnen hebben voor economische en maatschappelijke
                              activiteiten, het milieu, de openbare veiligheid en beveiliging, of de
                              volksgezondheid; en</text:p>
      <text:p text:style-name="ifm_p_ifm">c.  het geografische gebied dat door een incident in de sector of
                              subsector kan worden getroffen, met inbegrip van eventuele
                              grensoverschrijdende gevolgen, rekening houdend met de kwetsbaarheid
                              die samenhangt met de mate van isolatie van bepaalde soorten
                              geografische gebieden, zoals insulaire regio’s of afgelegen
                              regio’s.</text:p>
      <text:p text:style-name="ifm_p_mt.3.7mm_ifm">Deze criteria komen ook voor in de sectorale risicobeoordeling, komen in
                     praktijk overeen met de vitaalbeoordeling zoals beschreven in hoofdstuk 3 en
                     sluiten hiermee aan op de huidige gangbare praktijk om vitale aanbieders te
                     identificeren.</text:p>
      <text:h text:style-name="ifm_p_font.bold-italic_mt.5.08mm_page.keep-with-next_ifm" text:outline-level="6">Artikel 8 (aanwijzing en taken bevoegde autoriteit)</text:h>
      <text:p text:style-name="ifm_p_mt.4.23mm_ifm">Artikel 8 Wwke ziet op de aanwijzing en taken van de in artikel 9, eerste lid,
                     CER-richtlijn bedoelde bevoegde autoriteiten. De vakministers zijn voor in elk
                     geval de in artikel 8 Wwke genoemde sectoren en subsectoren en, indien van
                     toepassing, aanvullende sectoren, subsectoren of categorieën van entiteiten, de
                     bevoegde autoriteit voor alle in de Wwke genoemde taken van de bevoegde
                     autoriteit. Paragraaf 5.7 gaat nader in op de taken van de bevoegde
                     autoriteit.</text:p>
      <text:h text:style-name="ifm_p_font.bold-italic_mt.5.08mm_page.keep-with-next_ifm" text:outline-level="6">Artikel 9 (risicobeoordeling door de bevoegde autoriteit)</text:h>
      <text:p text:style-name="ifm_p_mt.4.23mm_ifm">Artikel 9 Wwke strekt tot de implementatie van artikel 5 CER-richtlijn en ziet
                     op de verplichting voor de bevoegde autoriteit om een risicobeoordeling uit te
                     voeren. Deze verplichting zal in de praktijk worden uitgevoerd door de
                     vakministers. Paragraaf 5.1 gaat in op deze risicobeoordeling.</text:p>
      <text:h text:style-name="ifm_p_font.italic_mt.5.08mm_page.keep-with-next_ifm" text:outline-level="7">Alle relevante natuurlijke en door de mens veroorzaakte
                           risico’s</text:h>
      <text:p text:style-name="ifm_p_mt.4.23mm_ifm">In artikel 9, eerste lid, Wwke is bepaald dat de risicobeoordeling moet
                        zien op alle relevante natuurlijke en door de mens veroorzaakte risico’s die
                        tot een incident zouden kunnen leiden. De bevoegde autoriteit (vakminister)
                        moet bij de risicobeoordeling ieder geval rekening houden met
                        sectoroverschrijdende of grensoverschrijdende risico’s, ongevallen,
                        natuurrampen, noodsituaties op het gebied van de volksgezondheid en hybride
                        dreigingen of andere antagonistische dreigingen. Onder antagonistische
                        dreigingen worden opzettelijke activiteiten verstaan die illegaal en
                        vijandig zijn, zoals terroristische misdrijven, criminele infiltratie,
                        diefstal en sabotage.</text:p>
      <text:p text:style-name="ifm_p_ifm">Aangezien de daadwerkelijke relevante risico’s afhankelijk zijn van een
                        facet aan factoren die niet altijd op voorhand te bepalen zijn, waaronder
                        het geopolitieke speelveld, de technologische ontwikkelingen en de
                        verwevenheid van sectoren, zal aan de hand van de dan actuele en relevante
                        informatie doorlopend moeten worden beoordeeld wat de risico’s zijn die in
                        de risicobeoordeling moeten worden meegenomen en in welke mate. De bevoegde
                        autoriteit (vakminister) moet daarbij in ieder geval rekening houden met de
                        reeds bestaande nationale risicoanalyses en dreigingsbeelden, zoals de
                        Rijksbrede Risicoanalyse Nationale Veiligheid, het Cybersecuritybeeld
                        Nederland (CSBN), het Dreigingsbeeld Statelijke Actoren (DBSA) en het
                        Dreigingsbeeld Terrorisme Nederland (DTN). Ook moet de bevoegde autoriteit
                        (vakminister) rekening houden met de risicobeoordelingen en informatie
                        afkomstig van de EU, waaronder in ieder geval de risicobeoordelingen,
                        bedoeld in artikel 9, tweede lid, onderdeel a, Wwke.</text:p>
      <text:h text:style-name="ifm_p_font.bold_mt.5.08mm_page.keep-with-next_ifm" text:outline-level="8">Nationale en internationale samenwerking</text:h>
      <text:p text:style-name="ifm_p_mt.4.23mm_ifm">De bevoegde autoriteit (vakminister) deelt de resultaten van de
                           risicobeoordeling met de Minister van Justitie en Veiligheid in zijn
                           hoedanigheid als het centrale contactpunt, waardoor aldaar een
                           overkoepelend beeld ontstaat van de geïdentificeerde risico’s per sector
                           en subsector. Een (geaggregeerd) overzicht van de relevante resultaten
                           per sector en subsector wordt periodiek door de Minister van Justitie en
                           Veiligheid in zijn hoedanigheid als het centrale contactpunt met de
                           Europese Commissie gedeeld. Daarnaast zal het overkoepelend beeld worden
                           meegenomen in actualisatie van de nationale strategie (die op grond van
                           artikel 13 Wwke moet worden vastgesteld door de Minister van Justitie en
                           Veiligheid), in de beleidsontwikkeling van de Aanpak vitaal en bij het
                           eventueel ontwikkelen van sectoroverstijgende maatregelen ter verhoging
                           van de weerbaarheid.</text:p>
      <text:h text:style-name="ifm_p_font.italic_mt.5.08mm_page.keep-with-next_ifm" text:outline-level="7">Frequentie</text:h>
      <text:p text:style-name="ifm_p_mt.4.23mm_ifm">De bevoegde autoriteit (vakminister) moet de risicobeoordeling ten minste
                        elke vier jaar uitvoeren (artikel 9, vijfde lid, Wwke). De risicobeoordeling
                        kan ook eerder worden uitgevoerd als hiertoe aanleiding bestaat,
                        bijvoorbeeld als gevolg van nationale of Europese actualiteiten,
                        ontwikkelingen of dreigingen. Dit komt overeen met de reeds bestaande cyclus
                        vitaal.</text:p>
      <text:h text:style-name="ifm_p_font.italic_mt.5.08mm_page.keep-with-next_ifm" text:outline-level="7">Verstrekking informatie uit risicobeoordeling aan kritieke
                           entiteit</text:h>
      <text:p text:style-name="ifm_p_mt.4.23mm_ifm">De bevoegde autoriteit (vakminister) moet relevante informatie uit haar
                        risicobeoordeling verstrekken aan de kritieke entiteit in de betrokken
                        sector (artikel 9, zesde lid, Wwke). Dit is van belang, omdat de kritieke
                        entiteit rekening moet houden met die risicobeoordeling bij het te
                        verrichten van de eigen risicobeoordeling en het voldoen aan de zorgplicht.
                        Hierbij geldt uiteraard dat de vertrouwelijkheid van de uit te wisselen
                        informatie in acht moet worden genomen.</text:p>
      <text:h text:style-name="ifm_p_font.bold-italic_mt.5.08mm_page.keep-with-next_ifm" text:outline-level="6">Artikel 10 (ondersteuning aan kritieke entiteiten)</text:h>
      <text:p text:style-name="ifm_p_mt.4.23mm_ifm">Artikel 10 Wwke betreft de implementatie van artikel 10 CER-richtlijn. In de
                     laatstgenoemde bepaling worden lidstaten verplicht om kritieke entiteiten te
                     ondersteunen bij het vergroten van hun weerbaarheid en bij de naleving van de
                     verplichtingen die volgen uit de CER-richtlijn. Paragraaf 5.8 gaat in op deze
                     ondersteuning.</text:p>
      <text:p text:style-name="ifm_p_mt.3.7mm_ifm">Artikel 10, derde lid, Wwke biedt de grondslag om in lagere regelgeving
                     (sectorspecifieke) regels te stellen over de samenwerking en
                     ondersteuning.</text:p>
      <text:h text:style-name="ifm_p_font.bold-italic_mt.5.08mm_page.keep-with-next_ifm" text:outline-level="6">Artikel 11 (lijst van kritieke entiteiten)</text:h>
      <text:p text:style-name="ifm_p_mt.4.23mm_ifm">Artikel 11 Wwke betreft de implementatie van artikel 6, derde en vijfde lid,
                     CER-richtlijn en ziet op het opstellen van een lijst van geïdentificeerde
                     kritieke entiteiten. In de Wwke wordt dit geïmplementeerd als een verplichting
                     van de bevoegde autoriteit (vakminister) om de lijst op te stellen. Er is
                     ervoor gekozen om deze verplichting te beleggen bij de bevoegde autoriteit
                     (vakminister), omdat zij beschikt over de benodigde informatie vanwege de
                     verantwoordelijkheid voor het identificeren en aanwijzen van kritieke
                     entiteiten.</text:p>
      <text:p text:style-name="ifm_p_mt.3.7mm_ifm">De identificatie van kritieke entiteiten en de evaluatie hiervan zal periodiek
                     en ten minste elke vier jaar plaatsvinden, al dan niet in lijn met de sectorale
                     risicobeoordeling en de nationale strategie die ook ten minste elke vier jaar
                     worden uitgevoerd en opgesteld. De bevoegde autoriteit (vakminister) zal aan de
                     hand van de evaluatie de lijst van kritieke entiteiten opstellen en waar nodig
                     actualiseren, zoals wordt voorgeschreven in artikel 11, tweede lid, Wwke.
                     Indien uit de evaluatie blijkt dat een kritieke entiteit niet meer voldoet aan
                     de criteria om aangewezen te worden als kritieke entiteit, zal de bevoegde
                     autoriteit (vakminister) de aanwijzing intrekken op grond van artikel 6,
                     zevende lid, Wwke. De entiteit zal als gevolg van die intrekking niet meer
                     onder het toepassingsbereik van de Wwke vallen.</text:p>
      <text:h text:style-name="ifm_p_font.bold-italic_mt.5.08mm_page.keep-with-next_ifm" text:outline-level="6">Artikel 12 (aanwijzing en taken centrale contactpunt)</text:h>
      <text:p text:style-name="ifm_p_mt.4.23mm_ifm">Artikel 9, tweede lid, CER-richtlijn verplicht lidstaten tot het aanwijzen van
                     een nationaal centrale contactpunt en bevat een omschrijving van de taken van
                     dat contactpunt. In artikel 12 Wwke wordt de Minister van Justitie en
                     Veiligheid aangewezen als dat centrale contactpunt en zijn de hiervoor bedoelde
                     taken opgenomen. Zie paragraaf 5.6 voor een toelichting op de keuze voor de
                     Minister van Justitie en Veiligheid en een beschrijving van de taken van het
                     centrale contactpunt.</text:p>
      <text:h text:style-name="ifm_p_font.bold-italic_mt.5.08mm_page.keep-with-next_ifm" text:outline-level="6">Artikel 13 (strategie inzake de weerbaarheid van kritieke
                        entiteiten)</text:h>
      <text:p text:style-name="ifm_p_mt.4.23mm_ifm">Op grond van artikel 13 Wwke moet de Minister van Justitie en Veiligheid in
                     overeenstemming met de vakministers een strategie vaststellen om de
                     weerbaarheid van kritieke entiteiten te verbeteren. In artikel 13, tweede lid,
                     Wwke is bepaald welke elementen de strategie ten minste moet bevatten. De
                     hierin genoemde elementen zijn de elementen die worden genoemd in artikel 4,
                     tweede lid, CER-richtlijn.</text:p>
      <text:p text:style-name="ifm_p_mt.3.7mm_ifm">Voordat de Minister van Justitie en Veiligheid de strategie vaststelt of
                     actualiseert, consulteert hij eerst in overeenstemming met de vakministers de
                     relevante betrokken partijen, waaronder eventueel overheidspartijen. De
                     Veiligheidsstrategie voor het Koninkrijk der Nederlanden beschrijft de acties
                     en ambities van het kabinet voor de periode 2023–2029 en vormt de basis voor de
                     strategie om de weerbaarheid van kritieke entiteiten te verbeteren.</text:p>
      <text:h text:style-name="ifm_p_font.bold-italic_mt.5.08mm_page.keep-with-next_ifm" text:outline-level="6">Artikel 14 (risicobeoordeling door de kritieke entiteit)</text:h>
      <text:h text:style-name="ifm_p_font.italic_mt.5.08mm_page.keep-with-next_ifm" text:outline-level="7">Risicobeoordeling door de kritieke entiteit</text:h>
      <text:p text:style-name="ifm_p_mt.4.23mm_ifm">Kritieke entiteiten moeten op grond van artikel 14, eerste lid, Wwke een
                        risicobeoordeling uitvoeren op basis van de relevante informatie uit de
                        risicobeoordeling van de bevoegde autoriteit (vakminister) en andere
                        relevante informatiebronnen. Zij moeten in het kader daarvan alle relevante
                        door de natuur en door de mens veroorzaakte risico’s die de verlening van
                        hun essentiële dienst of diensten kunnen verstoren, beoordelen.</text:p>
      <text:p text:style-name="ifm_p_ifm">Een risico is in artikel 1 Wwke gedefinieerd als de mogelijkheid van
                        verlies of verstoring als gevolg van een incident; dat wordt uitgedrukt als
                        een combinatie van de omvang van een dergelijk verlies of een dergelijke
                        verstoring en de waarschijnlijkheid dat het incident zich voordoet. Een
                        risico wordt dus uitgedrukt als de waarschijnlijkheid dat een incident
                        plaatsvindt en de impact die dit incident heeft.</text:p>
      <text:p text:style-name="ifm_p_ifm">Artikel 14, eerste lid, Wwke bevat een opsomming van de risico’s die
                        kritieke entiteiten in ieder geval moeten beoordelen. Daarbij gaat het onder
                        meer om risico’s van sectoroverschrijdende of van grensoverschrijdende aard,
                        risico’s op ongevallen en risico’s op natuurrampen. Uit artikel 14, tweede
                        lid, Wwke volgt dat kritieke entiteiten in de risicobeoordeling ook moeten
                        meewegen, voor zover informatie hierover redelijkerwijs voorhanden is, in
                        hoeverre andere in de Wwke genoemde sectoren afhankelijk zijn van de door de
                        kritieke entiteit verleende essentiële dienst. Ook moeten zij meewegen in
                        hoeverre zijzelf afhankelijk zijn van essentiële diensten van andere
                        entiteiten in andere sectoren. Het kan hierbij ook gaan om afhankelijkheden
                        buiten Nederland.</text:p>
      <text:h text:style-name="ifm_p_font.italic_mt.5.08mm_page.keep-with-next_ifm" text:outline-level="7">Bronnen</text:h>
      <text:p text:style-name="ifm_p_mt.4.23mm_ifm">Artikel 14, eerste lid, Wwke bepaalt dat een kritieke entiteit haar
                        risicobeoordeling moet uitvoeren op basis van de relevante informatie uit de
                        risicobeoordeling van de bevoegde autoriteit (vakminister) en andere
                        relevante informatiebronnen. Voor wat betreft dat laatste kan het gaan om
                        openbare sectorale analyses, periodieke risicoanalyses voor de vitale
                        infrastructuur of andersoortige periodieke dreigingsbeelden. Dit zijn in
                        ieder geval de door de Minister van Justitie en Veiligheid opgestelde of
                        aangeboden Rijksbrede Risicoanalyse Nationale Veiligheid en andere relevante
                        periodieke risicoanalyses, zoals het Cybersecuritybeeld Nederland (CSBN),
                        het Dreigingsbeeld Statelijke Actoren (DBSA) en het Dreigingsbeeld
                        Terrorisme Nederland (DTN).</text:p>
      <text:h text:style-name="ifm_p_font.italic_mt.5.08mm_page.keep-with-next_ifm" text:outline-level="7">Frequentie</text:h>
      <text:p text:style-name="ifm_p_mt.4.23mm_ifm">De risicobeoordeling moet periodiek worden uitgevoerd en herzien. In
                        artikel 14, derde lid, Wwke is bepaald dat de eerste risicobeoordeling
                        binnen negen maanden na de aanwijzing als kritieke entiteit moet worden
                        uitgevoerd door die entiteit. Vervolgens moet de risicobeoordeling ten
                        minste om de vier jaar opnieuw worden uitgevoerd, of eerder, wanneer daar
                        aanleiding toe is. Die aanleiding kan er bijvoorbeeld zijn als gevolg van
                        actualiteiten, ontwikkelingen of dreigingen. Deze inschatting wordt in
                        eerste instantie gemaakt door de kritieke entiteit, maar ook de bevoegde
                        autoriteit (vakminister en toezichthoudende instantie) kan van oordeel zijn
                        dat er aanleiding is voor een eerdere uitvoering van de risicobeoordeling
                        door de kritieke entiteit.</text:p>
      <text:h text:style-name="ifm_p_font.italic_mt.5.08mm_page.keep-with-next_ifm" text:outline-level="7">Nadere regels</text:h>
      <text:p text:style-name="ifm_p_mt.4.23mm_ifm">Artikel 14, vijfde lid, Wwke bevat een delegatiegrondslag om in lagere
                        regelgeving regels te kunnen stellen over de uitvoering en inhoud van de
                        risicobeoordeling door kritieke entiteiten en de elementen die daarin van
                        belang worden geacht. Hierbij kan worden gedacht aan specifieke dreigingen
                        en risico’s die expliciet in aanmerking moeten worden genomen bij de
                        toepassing van de risicobeoordeling door de kritieke entiteit. Dit kan
                        bijvoorbeeld het geval zijn naar aanleiding van informatie die voortvloeit
                        uit de risicobeoordeling van de bevoegde autoriteit (vakminister) of het
                        actuele dreigingsbeeld.</text:p>
      <text:h text:style-name="ifm_p_font.bold-italic_mt.5.08mm_page.keep-with-next_ifm" text:outline-level="6">Artikel 15 (zorgplicht)</text:h>
      <text:p text:style-name="ifm_p_mt.4.23mm_ifm">Artikel 15 Wwke strekt tot de implementatie van artikel 13, eerste en tweede
                     lid, CER-richtlijn en ziet op de zorgplicht voor kritieke entiteiten. Paragraaf
                     5.4 gaat in op deze verplichting.</text:p>
      <text:h text:style-name="ifm_p_font.italic_mt.5.08mm_page.keep-with-next_ifm" text:outline-level="7">Beschrijving van de maatregelen</text:h>
      <text:p text:style-name="ifm_p_mt.4.23mm_ifm">In artikel 15, tweede lid, Wwke is bepaald dat kritieke entiteiten de
                        maatregelen die zij op grond van artikel 15, eerste lid, Wwke moeten nemen,
                        moeten beschrijven. Zij zijn vrij in de vorm van die beschrijving. Zo kan de
                        beschrijving worden opgenomen in een (afzonderlijk) document, maar ook
                        systemen of andere documentvormen zijn mogelijk. Verder kan het gaan om
                        reeds opgestelde documenten of andersoortige beschrijvingen, zoals een
                        veiligheidsplan, beveiligingsplan, risicobeheersplan, crisisplan of
                        bedrijfscontinuïteitplannen in verband met andere (wettelijke)
                        verplichtingen waarmee eveneens aan de voorschriften van artikel 15 Wwke
                        wordt voldaan. Indien kritieke entiteiten reeds documenten hebben opgesteld
                        of maatregelen hebben genomen op grond van verplichtingen die zijn
                        vastgelegd in andere rechtshandelingen die van toepassing zijn op de
                        maatregelen, mogen zij die documenten en maatregelen gebruiken om aan deze
                        bepaling te voldoen.</text:p>
      <text:h text:style-name="ifm_p_font.italic_mt.5.08mm_page.keep-with-next_ifm" text:outline-level="7">Delegatiegrondslag</text:h>
      <text:p text:style-name="ifm_p_mt.4.23mm_ifm">In artikel 15, vierde lid, Wwke is bepaald dat bij of krachtens amvb regels
                        worden gesteld over de maatregelen die kritieke entiteiten in het kader van
                        de zorgplicht moeten nemen. Deze delegatiegrondslag biedt de mogelijkheid om
                        in een amvb te voorzien in een delegatiegrondslag om bij ministeriële
                        regeling van de vakminister, indien nodig, sectorspecifieke regels te
                        stellen over de maatregelen.</text:p>
      <text:p text:style-name="ifm_p_ifm">Met de delegatiegrondslag in artikel 15, vierde lid, Wwke kunnen ook waar
                        nodig regels worden gesteld die nodig zijn ter implementatie van
                        uitvoeringshandelingen van de Europese Commissie over technische en
                        methodologische specificaties als bedoeld in artikel 13, zesde lid,
                        CER-richtlijn.</text:p>
      <text:p text:style-name="ifm_p_ifm">Verder biedt de delegatiegrondslag de mogelijkheid om bij of krachtens amvb
                        eventuele samenloop te regelen met andere EU-rechtshandelingen of
                        internationale verdragen. Als de verplichtingen uit de CER-richtlijn van
                        toepassing zijn <text:span text:style-name="ifm_span_font.italic_ifm">naast</text:span> die van een andere
                        EU-rechtshandeling (omdat de uit die EU-rechtshandeling voortvloeiende
                        verplichtingen niet ten minste gelijkwaardig zijn aan de uit de
                        CER-richtlijn voortvloeiende verplichtingen) of van een internationaal
                        verdrag, kan het nodig zijn om dubbele verplichtingen en complicaties in de
                        uitvoering en het toezicht te vermijden. Door bij of krachtens amvb te
                        duiden hoe alle relevante verplichtingen zich tot elkaar verhouden en deze
                        waar mogelijk te integreren op uitvoeringsniveau, kan worden bijgedragen aan
                        de rechtszekerheid en het beperken van de uitvoeringslasten.</text:p>
      <text:h text:style-name="ifm_p_font.bold-italic_mt.5.08mm_page.keep-with-next_ifm" text:outline-level="6">Artikel 16 (sectorspecifieke rechtshandelingen van de Europese
                        Unie)</text:h>
      <text:p text:style-name="ifm_p_mt.4.23mm_ifm">Artikel 16 Wwke strekt tot de implementatie van artikel 1, derde lid,
                     CER-richtlijn. In de laatstgenoemde bepaling is bepaald dat wanneer bepalingen
                     van sectorspecifieke rechtshandelingen van de EU voorschrijven dat kritieke
                     entiteiten maatregelen moeten nemen om hun weerbaarheid te vergroten, en
                     wanneer die voorschriften door de lidstaten worden erkend als ten minste
                     gelijkwaardig aan de in de CER-richtlijn overeenkomende verplichtingen, de
                     desbetreffende bepalingen van de CER-richtlijn niet van toepassing zijn. Meer
                     concreet gaat het hierbij om de zorgplicht. De andere verplichtingen uit de
                     Wwke zijn dus wel van toepassing op die entiteiten. In artikel 16 Wwke is
                     bepaald dat de erkenning van de (ten minste) gelijkwaardigheid van de
                     maatregelen uit sectorspecifieke rechtshandelingen van de EU wordt belegd bij
                     de vakminister.</text:p>
      <text:h text:style-name="ifm_p_font.bold-italic_mt.5.08mm_page.keep-with-next_ifm" text:outline-level="6">Artikel 17 (meldplicht)</text:h>
      <text:p text:style-name="ifm_p_mt.4.23mm_ifm">Artikel 17 Wwke strekt tot de implementatie van artikel 15, eerste lid, eerste
                     alinea, en tweede lid, CER-richtlijn en ziet op de meldplicht voor kritieke
                     entiteiten. Paragraaf 5.5 gaat in op deze verplichting.</text:p>
      <text:h text:style-name="ifm_p_font.italic_mt.5.08mm_page.keep-with-next_ifm" text:outline-level="7">Aanzienlijke verstoringen</text:h>
      <text:p text:style-name="ifm_p_mt.4.23mm_ifm">Artikel 17, eerste lid, Wwke verplicht kritieke entiteiten om zonder
                        onnodige vertraging een incident dat de verlening van haar essentiële dienst
                        verstoort of kan verstoren te melden bij de bevoegde autoriteit (vakminister
                        en/of toezichthoudende instantie). Om te bepalen of een verstoring
                        aanzienlijk is, wordt in ieder geval rekening gehouden met de aspecten
                        genoemd in artikel 17, derde lid, Wwke. Het gaat hierbij om het aantal
                        getroffen gebruikers dat afhankelijk is van de door de betrokken entiteit
                        verleende dienst, de duur van de verstoring en het door het incident
                        getroffen geografische gebied.</text:p>
      <text:h text:style-name="ifm_p_font.italic_mt.5.08mm_page.keep-with-next_ifm" text:outline-level="7">Gedetailleerd verslag</text:h>
      <text:p text:style-name="ifm_p_mt.4.23mm_ifm">Op grond van artikel 17, vierde lid, Wwke moet de kritieke entiteit binnen
                        één maand na de eerste melding van het incident een gedetailleerd verslag
                        indienen bij de bevoegde autoriteit (vakminister en/of toezichthoudende
                        instantie). Het gedetailleerde verslag dient ter aanvulling op de eerste
                        melding en geeft een vollediger beeld van het incident; over de impact,
                        aard, oorzaak en de gevolgen ervan. Dit stelt de bevoegde autoriteit
                        (vakminister en/of toezichthoudende instantie) in staat om beter te
                        beoordelen of en zo ja, op welke punten lering kan worden getrokken om
                        toekomstige incidenten waar mogelijk te voorkomen of de gevolgen ervan te
                        beperken.</text:p>
      <text:h text:style-name="ifm_p_font.italic_mt.5.08mm_page.keep-with-next_ifm" text:outline-level="7">Wijze waarop melding moet worden gedaan</text:h>
      <text:p text:style-name="ifm_p_mt.4.23mm_ifm">Artikel 17, vijfde lid, Wwke bevat de grondslag om bij amvb nadere regels
                        te stellen, onder meer over de wijze waarop een melding moet worden gedaan.
                        Te denken valt aan eisen omtrent een elektronisch formulier.</text:p>
      <text:h text:style-name="ifm_p_font.bold-italic_mt.5.08mm_page.keep-with-next_ifm" text:outline-level="6">Artikel 18 (taken bevoegde autoriteit na melding)</text:h>
      <text:p text:style-name="ifm_p_mt.4.23mm_ifm">Artikel 18 Wwke bevat de taken van de bevoegde autoriteit (vakminister en/of
                     toezichthoudende instantie) na de ontvangst van een melding van een incident
                     als bedoeld in artikel 17, eerste lid, Wwke. In artikel 18, eerste en tweede
                     lid, Wwke is artikel 15, vierde lid, CER-richtlijn geïmplementeerd. In artikel
                     18, derde lid, Wwke is artikel 15, eerste lid, laatste zin, CER-richtlijn
                     geïmplementeerd en in artikel 18, vierde lid, Wwke is artikel 15, derde lid,
                     CER-richtlijn geïmplementeerd.</text:p>
      <text:p text:style-name="ifm_p_mt.3.7mm_ifm">Artikel 18 Wwke ziet op de taken van de bevoegde autoriteit (vakminister en/of
                     toezichthoudende instantie) ten aanzien van de kritieke entiteit die melding
                     heeft gedaan van een incident en het informeren van de Europese Commissie,
                     andere lidstaten en het publiek. Het informeren van andere lidstaten geschiedt
                     door de bevoegde autoriteit (vakminister) via het centrale contactpunt. In
                     artikel 12 Wwke is de Minister van Justitie en Veiligheid aangewezen als het
                     centrale contactpunt en het is dus aan deze minister om een bij de bevoegde
                     autoriteit (vakminister en/of toezichthoudende instantie) gemeld incident met –
                     kort gezegd – aanzienlijke grensoverschrijdende gevolgen door te geven aan het
                     centrale contactpunt van de andere lidstaat of lidstaten.</text:p>
      <text:p text:style-name="ifm_p_mt.3.7mm_ifm">Het centrale contactpunt (Minister van Justitie en Veiligheid) heeft ook een
                     rol bij incidenten, die aanzienlijke gevolgen hebben of kunnen hebben voor de
                     continuïteit van de verlening van essentiële diensten aan of in zes of meer
                     lidstaten. Op grond van artikel 18, derde lid, Wwke moet de bevoegde autoriteit
                     (vakminister) zulke incidenten via het centrale contactpunt (Minister van
                     Justitie en Veiligheid) melden aan de Europese Commissie. Aan het centrale
                     contactpunt (Minister van Justitie en Veiligheid) dus de taak om in dat kader
                     de gegevens over het incident, zodra het is ontvangen van de bevoegde
                     autoriteit (vakminister), door te zetten naar de Europese Commissie. Er is, in
                     aanvulling op hetgeen artikel 15, eerste lid, laatste volzin, CER-richtlijn
                     voorschrijft, ervoor gekozen om deze kennisgeving via het centrale contactpunt
                     (Minister van Justitie en Veiligheid) te laten lopen. Dit sluit immers aan bij
                     de taak van het vervullen van een verbindingsfunctie van het centrale
                     contactpunt met de Europese Commissie die volgt uit artikel 12, onderdeel a,
                     Wwke.</text:p>
      <text:p text:style-name="ifm_p_mt.3.7mm_ifm">De bevoegde autoriteit (vakminister) moet op grond van artikel 18, vierde lid,
                     Wwke de centrale contactpunten van andere getroffen lidstaten informeren over
                     incidenten, die aanzienlijke gevolgen hebben of kunnen hebben voor kritieke
                     entiteiten en voor de continuïteit van de verlening van essentiële diensten aan
                     of in één of meer andere lidstaten. De bevoegde autoriteit (vakminister) moet
                     dit doen via het centrale contactpunt (Minister van Justitie en Veiligheid).
                     Aan het centrale contactpunt (Minister van Justitie en Veiligheid) dus de taak
                     om de informatie van de bevoegde autoriteit (vakminister) te ontvangen en te
                     verstrekken aan de centrale contactpunten van andere lidstaten.</text:p>
      <text:h text:style-name="ifm_p_font.bold-italic_mt.5.08mm_page.keep-with-next_ifm" text:outline-level="6">Artikel 19 (taken centrale contactpunt na melding)</text:h>
      <text:p text:style-name="ifm_p_mt.4.23mm_ifm">Artikel 19 Wwke strekt tot de implementatie van een deel van artikel 15, derde
                     lid, CER-richtlijn. Dit artikel gaat over de informatie die het centrale
                     contactpunt heeft ontvangen over een incident dat aanzienlijke gevolgen heeft
                     of kan hebben voor kritieke entiteiten en voor de continuïteit van de verlening
                     van essentiële diensten aan of in één of meer lidstaten. Die informatie kan het
                     centrale contactpunt hebben ontvangen van de bevoegde autoriteit of van het
                     centrale contactpunt van een andere lidstaat. De Minister van Justitie en
                     Veiligheid is in artikel 12 Wwke aangewezen als het centrale contactpunt voor
                     Nederland.</text:p>
      <text:h text:style-name="ifm_p_font.italic_mt.5.08mm_page.keep-with-next_ifm" text:outline-level="7">Eerste lid</text:h>
      <text:p text:style-name="ifm_p_mt.4.23mm_ifm">Op grond van artikel 19, eerste lid, Wwke moet het centrale contactpunt
                        (Minister van Justitie en Veiligheid) zorgvuldig omgaan bij de ontvangst van
                        de hiervoor bedoelde informatie en bij de verzending van deze informatie aan
                        de centrale contactpunten van andere getroffen lidstaten.</text:p>
      <text:h text:style-name="ifm_p_font.italic_mt.5.08mm_page.keep-with-next_ifm" text:outline-level="7">Tweede lid</text:h>
      <text:p text:style-name="ifm_p_mt.4.23mm_ifm">Naast het ontvangen van informatie en het verstrekken daarvan aan de
                        centrale contactpunten van andere lidstaten of de Europese Commissie, kan
                        het centrale contactpunt (Minister van Justitie en Veiligheid) ook
                        informatie ontvangen van centrale contactpunten van andere lidstaten. Het
                        kan daarbij gaan om informatie van een andere lidstaat over een gemeld
                        incident dat mogelijk aanzienlijke gevolgen heeft of kan hebben voor
                        kritieke entiteiten in Nederland. Als uit die gegevens blijkt dat dat
                        incident aanzienlijke gevolgen heeft of kan hebben voor de continuïteit van
                        een essentiële dienst in Nederland, dan moet het centrale contactpunt
                        (Minister van Justitie en Veiligheid) op grond van artikel 19, tweede lid,
                        Wwke de betrokken bevoegde autoriteit (vakminister) en, indien van
                        toepassing, de betrokken entiteit daarvan op de hoogte stellen. Die
                        informatie kan van belang zijn voor de bevoegde autoriteit (vakminister)
                        voor het informeren van derden, waaronder andere entiteiten, zodat die
                        derden op basis van de verstrekte informatie alert zijn op eventuele
                        gevolgen of gelijksoortige incidenten en eventueel maatregelen kunnen
                        treffen.</text:p>
      <text:h text:style-name="ifm_p_font.bold-italic_mt.5.08mm_page.keep-with-next_ifm" text:outline-level="6">Artikel 20 (aanwijzing verbindingsfunctionaris)</text:h>
      <text:p text:style-name="ifm_p_mt.4.23mm_ifm">Artikel 20 Wwke strekt tot de implementatie van artikel 13, derde lid,
                     CER-richtlijn. Op grond van artikel 20 Wwke moet een kritieke entiteit een
                     verbindingsfunctionaris of een gelijkwaardige functionaris aanwijzen als het
                     contactpunt met de bevoegde autoriteiten. Gevolg hiervan is dat de bevoegde
                     autoriteiten beschikken over een overzicht van functionarissen van kritieke
                     entiteiten die vallen onder hun sectorale verantwoordelijkheid.</text:p>
      <text:h text:style-name="ifm_p_font.bold-italic_mt.5.08mm_page.keep-with-next_ifm" text:outline-level="6">Artikel 21 (kennisgeving verlening essentiële diensten aan of in zes of
                        meer lidstaten)</text:h>
      <text:p text:style-name="ifm_p_mt.4.23mm_ifm">Sommige kritieke entiteiten verlenen essentiële diensten aan of in zes of meer
                     lidstaten van de EU. Deze kritieke entiteiten moeten op grond van artikel 21
                     Wwke de bevoegde autoriteit (vakminister) daarover informeren. Daarbij moeten
                     zij ook kenbaar maken om welke essentiële diensten en lidstaten het gaat. Dit
                     artikel betreft de implementatie van artikel 17, tweede lid, eerste en tweede
                     volzin, CER-richtlijn.</text:p>
      <text:h text:style-name="ifm_p_font.bold-italic_mt.5.08mm_page.keep-with-next_ifm" text:outline-level="6">Artikel 22 (taken bevoegde autoriteit ten aanzien van kritieke entiteit
                        van bijzonder Europees belang)</text:h>
      <text:h text:style-name="ifm_p_font.italic_mt.5.08mm_page.keep-with-next_ifm" text:outline-level="7">Eerste lid</text:h>
      <text:p text:style-name="ifm_p_mt.4.23mm_ifm">In artikel 21 Wwke is bepaald dat een kritieke entiteit die essentiële
                        diensten verleent aan of in zes of meer lidstaten hiervan een kennisgeving
                        moet doen bij de bevoegde autoriteit (vakminister). Nadat die kennisgeving
                        is gedaan, moet de bevoegde autoriteit (vakminister), via het centrale
                        contactpunt (Minister van Justitie en Veiligheid), de Europese Commissie op
                        de hoogte stellen van de identiteit van die kritieke entiteit en de gemelde
                        essentiële diensten en lidstaten. Dit is bepaald in artikel 22, eerste lid,
                        Wwke.</text:p>
      <text:p text:style-name="ifm_p_ifm">Het is vervolgens aan de Europese Commissie om te beslissen of sprake is
                        van een zogeheten ‘kritieke entiteit van bijzonder Europees belang’ als
                        bedoeld in artikel 17 CER-richtlijn. Daarbij raadpleegt de Europese
                        Commissie de betrokken bevoegde autoriteit (vakminister), het centrale
                        contactpunt, de bevoegde autoriteiten van andere betrokken lidstaten en de
                        betrokken kritieke entiteit. Tijdens die raadplegingen deelt elke lidstaat
                        de Europese Commissie mee of de diensten die de kritieke entiteit aan die
                        lidstaat verleent, naar zijn oordeel essentiële diensten zijn.</text:p>
      <text:h text:style-name="ifm_p_font.italic_mt.5.08mm_page.keep-with-next_ifm" text:outline-level="7">Tweede lid</text:h>
      <text:p text:style-name="ifm_p_mt.4.23mm_ifm">Wanneer de Europese Commissie tot het oordeel komt dat sprake is van een
                        kritieke entiteit van bijzonder Europees belang, stelt zij de betrokken
                        kritieke entiteit hiervan in kennis via de bevoegde autoriteit
                        (vakminister). Omdat die kennisgeving via de bevoegde autoriteit
                        (vakminister) loopt, is in artikel 22, tweede lid, Wwke bepaald dat de
                        bevoegde autoriteit (vakminister) die kennisgeving zonder onnodige
                        vertraging moet toezenden aan de betrokken kritieke entiteit. De bevoegde
                        autoriteit (vakminister) stelt daarbij ook het centrale contactpunt in
                        kennis van een dergelijk besluit van de Europese Commissie in het kader van
                        de onderlinge samenwerking en informatie-uitwisseling.</text:p>
      <text:p text:style-name="ifm_p_ifm">Vanaf de datum van ontvangst van deze kennisgeving kan de Europese
                        Commissie een zogenoemde adviesmissie organiseren.</text:p>
      <text:h text:style-name="ifm_p_font.italic_mt.5.08mm_page.keep-with-next_ifm" text:outline-level="7">Derde lid</text:h>
      <text:p text:style-name="ifm_p_mt.4.23mm_ifm">Artikel 22, derde lid, Wwke strekt tot de implementatie van artikel 18,
                        vierde lid, laatste volzin, CER-richtlijn. Artikel 22, derde lid, Wwke
                        verplicht de bevoegde autoriteit (vakminister) om aan de Europese Commissie
                        en de lidstaten waaraan of waarin een essentiële dienst wordt verleend,
                        bepaalde informatie te verstrekken. Het gaat om informatie over de
                        maatregelen die de bevoegde autoriteit (vakminister) heeft genomen naar
                        aanleiding van het oordeel van de adviesmissie van de Europese Commissie
                        over of een entiteit de verplichting tot het uitvoeren van een
                        risicobeoordeling, de zorgplicht en de meldplicht nakomt en welke
                        maatregelen kunnen worden genomen om de weerbaarheid van die kritieke
                        entiteit te verbeteren.</text:p>
      <text:h text:style-name="ifm_p_font.bold-italic_mt.5.08mm_page.keep-with-next_ifm" text:outline-level="6">Artikel 23 (verplichtingen kritieke entiteit van bijzonder Europees
                        belang)</text:h>
      <text:p text:style-name="ifm_p_mt.4.23mm_ifm">De verplichtingen uit artikel 23 Wwke zijn alleen van toepassing op kritieke
                     entiteiten van bijzonder Europees belang en houden verband met adviesmissies
                     van de Europese Commissie. In de CER-richtlijn is geregeld dat de Europese
                     Commissie een adviesmissie kan organiseren. Deze missies hebben het doel om de
                     weerbaarheidsverhogende maatregelen die deze entiteiten hebben genomen, te
                     beoordelen.</text:p>
      <text:p text:style-name="ifm_p_mt.3.7mm_ifm">Artikel 23, eerste lid, Wwke bevat, ter implementatie van artikel 18, zevende
                     lid, CER-richtlijn, voor deze entiteiten de verplichting om aan de leden van de
                     adviesmissie toegang te verlenen tot hun informatie, systemen en faciliteiten
                     die betrekking hebben op de essentiële dienstverlening en die de adviesmissie
                     nodig heeft voor de uitoefening van haar taken.</text:p>
      <text:p text:style-name="ifm_p_mt.3.7mm_ifm">Artikel 23, tweede lid, Wwke bepaalt, ter implementatie van artikel 18, vierde
                     lid, vierde alinea, CER-richtlijn, dat deze entiteiten bij het voldoen aan de
                     zorgplicht, voor zover een adviesmissie heeft plaatsgevonden, rekening houden
                     met het advies van de adviesmissie. Dit betekent ook dat de toezichthoudende
                     instantie bij het toezicht op de naleving van de zorgplicht van artikel 15 Wwke
                     het hiervoor bedoelde advies van de adviesmissie betrekt.</text:p>
      <text:h text:style-name="ifm_p_font.bold-italic_mt.5.08mm_page.keep-with-next_ifm" text:outline-level="6">Artikel 24 (uitzondering sectoren bankwezen, infrastructuur voor de
                        financiële markt en digitale infrastructuur)</text:h>
      <text:p text:style-name="ifm_p_mt.4.23mm_ifm">Artikel 24 Wwke strekt tot de implementatie van artikel 8 CER-richtlijn en
                     regelt dat een aantal verplichtingen niet van toepassing zijn op kritieke
                     entiteiten in de sectoren bankwezen, infrastructuur voor de financiële markt en
                     digitale infrastructuur, genoemd in de bijlage van de Wwke. Het gaat om de
                     volgende verplichtingen: de verplichting tot het uitvoeren van een
                     risicobeoordeling, de zorgplicht, de meldplicht, de verplichting tot het
                     aanwijzen van een verbindingsfunctionaris, de verplichting uit artikel 21 Wwke
                     (over de kennisgeving over de verlening van essentiële diensten aan of in zes
                     of meer lidstaten) en de verplichtingen die zijn neergelegd in artikel 23 Wwke
                     (over kritieke entiteiten van bijzonder Europees belang).</text:p>
      <text:h text:style-name="ifm_p_font.bold-italic_mt.5.08mm_page.keep-with-next_ifm" text:outline-level="6">Artikel 25 (ontheffing van verplichtingen)</text:h>
      <text:p text:style-name="ifm_p_mt.4.23mm_ifm">Artikel 25, eerste lid, Wwke strekt tot de implementatie van artikel 1,
                     zevende lid, CER-richtlijn. Artikel 1, zevende lid, CER-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Het gaat om
                     de volgende verplichtingen: de verplichting tot het uitvoeren van een
                     risicobeoordeling, de zorgplicht, de meldplicht, de verplichting tot het
                     aanwijzen van een verbindingsfunctionaris, de verplichting uit artikel 21 Wwke
                     (over de kennisgeving over de verlening van essentiële diensten aan of in zes
                     of meer lidstaten) en de verplichtingen die zijn neergelegd in artikel 23 Wwke
                     (over kritieke entiteiten van bijzonder Europees belang).</text:p>
      <text:p text:style-name="ifm_p_mt.3.7mm_ifm">In artikel 25, eerste lid, Wwke is de bevoegdheid om de hiervoor bedoelde
                     entiteiten te ontheffen van de hiervoor genoemde verplichtingen belegd bij de
                     vakminister. De vakminister kan in overeenstemming met de Minister van Justitie
                     en Veiligheid overgaan tot de ontheffing. Op basis van een risico-afweging
                     bereiken zij overeenstemming over de ontheffing en de bijbehorende voorwaarden
                     voordat ontheffing wordt verleend. De vakminister informeert de betrokken
                     kritieke entiteit over de bijbehorende voorwaarden en informeert ook de
                     toezichthoudende instantie.</text:p>
      <text:p text:style-name="ifm_p_mt.3.7mm_ifm">Artikel 25, tweede lid, Wwke voorziet in de bevoegdheid om een kritieke
                     entiteit die niet behoort tot een in de bijlage van de Wwke genoemde sector te
                     ontheffen van de hiervoor genoemde verplichtingen. Hierbij gaat het concreet om
                     kritieke entiteiten in de op grond van artikel 7, eerste lid, Wwke aangewezen
                     sectoren. De vakminister kan in overeenstemming met de Minister van Justitie en
                     Veiligheid overgaan tot de ontheffing. Op basis van een risico-afweging
                     bereiken zij overeenstemming over de ontheffing en de bijbehorende voorwaarden
                     voordat ontheffing wordt verleend. Hierbij zal worden getoetst of de
                     weerbaarheid van de kritieke entiteiten en de door hen geleverde essentiële
                     dienst(en) voldoende geborgd zijn door andere geldende wet- en regelgeving,
                     zoals de Cbw. De vakminister informeert de betrokken kritieke entiteiten over
                     de bijbehorende voorwaarden en informeert ook de toezichthoudende
                     instantie.</text:p>
      <text:p text:style-name="ifm_p_mt.3.7mm_ifm">Voor de goede orde wordt hierbij opgemerkt dat een ontheffing van een
                     verplichting betekent dat die desbetreffende verplichting niet van toepassing
                     is op de entiteit. Er kan dan ook geen toezicht worden gehouden op de naleving
                     van die ‘verplichting’, omdat de verplichting niet geldt.</text:p>
      <text:h text:style-name="ifm_p_font.bold-italic_mt.5.08mm_page.keep-with-next_ifm" text:outline-level="6">Artikel 26 (samenwerking en informatie-uitwisseling tussen bevoegde
                        autoriteiten)</text:h>
      <text:p text:style-name="ifm_p_mt.4.23mm_ifm">Artikel 26 Wwke strekt tot de implementatie van artikel 9, eerste lid, derde
                     alinea, CER-richtlijn en verplicht de bevoegde autoriteiten tot samenwerking
                     voor het doeltreffend en doelmatig kunnen uitvoeren van hun taken. Gedacht
                     wordt aan onderlinge afspraken om zodoende vlot en effectief samen te werken en
                     dubbel werk waar mogelijk te voorkomen, bijvoorbeeld bij het toezien op de
                     toepassing van de verplichtingen op grond van de Wwke die raken aan andere
                     bestaande sectorale regelingen. Ten behoeve van deze samenwerking wisselen de
                     bevoegde autoriteiten de benodigde informatie uit, zoals de door een kritieke
                     entiteit genomen maatregelen.</text:p>
      <text:h text:style-name="ifm_p_font.bold-italic_mt.5.08mm_page.keep-with-next_ifm" text:outline-level="6">Artikel 27 (samenwerking en informatie-uitwisseling tussen het centrale
                        contactpunt en bevoegde autoriteiten)</text:h>
      <text:p text:style-name="ifm_p_mt.4.23mm_ifm">Artikel 27 Wwke strekt tot de implementatie van artikel 9, eerste lid, derde
                     alinea, CER-richtlijn. Om te garanderen dat het centrale contactpunt en de
                     bevoegde autoriteiten hun taken uit de Wwke doeltreffend en doelmatig kunnen
                     uitvoeren, moeten zij met elkaar samenwerken en relevante informatie kunnen
                     uitwisselen.</text:p>
      <text:h text:style-name="ifm_p_font.bold-italic_mt.5.08mm_page.keep-with-next_ifm" text:outline-level="6">Artikel 28 (samenwerking en informatie-uitwisseling tussen bevoegde
                        autoriteiten en bevoegde autoriteiten Cyberbeveiligingswet)</text:h>
      <text:p text:style-name="ifm_p_mt.4.23mm_ifm">Artikel 28 Wwke gaat over de samenwerking en informatie-uitwisseling tussen de
                     bevoegde autoriteit van de Wwke en de bevoegde autoriteit van de Cbw.</text:p>
      <text:h text:style-name="ifm_p_font.italic_mt.5.08mm_page.keep-with-next_ifm" text:outline-level="7">Eerste lid</text:h>
      <text:p text:style-name="ifm_p_mt.4.23mm_ifm">Artikel 28, eerste lid, Wwke strekt tot de implementatie van de artikelen
                        9, zesde lid, en 21, vijfde lid, CER-richtlijn en gaat onder meer over het
                        uitwisselen van informatie over cyberbeveiligingsrisico’s die negatieve
                        gevolgen hebben voor kritieke entiteiten.</text:p>
      <text:h text:style-name="ifm_p_font.italic_mt.5.08mm_page.keep-with-next_ifm" text:outline-level="7">Tweede lid</text:h>
      <text:p text:style-name="ifm_p_mt.4.23mm_ifm">Artikel 28, tweede lid, Wwke strekt tot de implementatie van artikel 6,
                        vierde lid, CER-richtlijn en ziet op de verplichting voor de bevoegde
                        autoriteit van de Wwke om de bevoegde autoriteit van de Cbw in kennis te
                        stellen van de aanwijzing van een entiteit als kritieke entiteit. Op grond
                        van artikel 8, eerste lid, onderdeel i, Cbw zijn kritieke entiteiten als
                        bedoeld in de Wwke namelijk tevens van rechtswege essentiële entiteit als
                        bedoeld in de Cbw. Andersom is dat overigens niet het geval, omdat
                        entiteiten eerst moeten worden aangewezen als kritieke entiteit.</text:p>
      <text:h text:style-name="ifm_p_font.italic_mt.5.08mm_page.keep-with-next_ifm" text:outline-level="7">Derde lid</text:h>
      <text:p text:style-name="ifm_p_mt.4.23mm_ifm">Artikel 28, derde lid, Wwke strekt tot de implementatie van artikel 21,
                        vijfde lid, CER-richtlijn.</text:p>
      <text:h text:style-name="ifm_p_font.italic_mt.5.08mm_page.keep-with-next_ifm" text:outline-level="7">Vierde lid</text:h>
      <text:p text:style-name="ifm_p_mt.4.23mm_ifm">Artikel 28, vierde lid, Wwke strekt tot de implementatie van artikel 21,
                        vijfde lid, CER-richtlijn, evenals artikel 32, negende lid, NIS2-richtlijn.
                        In artikel 32, negende lid, NIS2-richtlijn is bepaald dat de bevoegde
                        autoriteiten uit hoofde van de CER-richtlijn de bevoegde autoriteiten uit
                        hoofde van de NIS2-richtlijn kunnen verzoeken om hun toezichts- en
                        handhavingsbevoegdheden uit te oefenen ten aanzien van een entiteit die is
                        aangemerkt als kritieke entiteit. Ter implementatie hiervan is in artikel
                        28, vierde lid, Wwke geregeld dat de bevoegde autoriteit (toezichthoudende
                        instantie) in de zin van de Wwke de bevoegde autoriteit (toezichthoudende
                        instantie) als bedoeld in de Cbw kan verzoeken om toezicht te houden op de
                        naleving van de verplichtingen uit de Cbw door kritieke entiteiten. Nu
                        kritieke entiteiten op grond van de NIS2-richtlijn per definitie
                        kwalificeren als essentiële entiteit kan de bevoegde autoriteit
                        (toezichthoudende instantie) als bedoeld in de Wwke ten aanzien van alle
                        aangewezen kritieke entiteiten een dergelijk verzoek doen. Het zal in de
                        praktijk veelal voorkomen dat de bevoegde autoriteit (toezichthoudende
                        instantie) als bedoeld in de Wwke dezelfde autoriteit is als die uit de Cbw.
                        In dat geval is een dergelijk verzoek niet nodig.</text:p>
      <text:h text:style-name="ifm_p_font.bold-italic_mt.5.08mm_page.keep-with-next_ifm" text:outline-level="6">Artikel 29 (overleg, samenwerking en informatie-uitwisseling tussen
                        bevoegde autoriteiten en andere nationale autoriteiten)</text:h>
      <text:p text:style-name="ifm_p_mt.4.23mm_ifm">Artikel 29 Wwke strekt tot de implementatie van artikel 9, vijfde lid,
                     CER-richtlijn. Die richtlijnbepaling bevat de verplichting voor lidstaten om
                     ervoor te zorgen dat de bevoegde autoriteit overlegt en samenwerkt met andere
                     betrokken nationale autoriteiten, waaronder autoriteiten die belast zijn met
                     civiele bescherming, rechtshandhaving en de bescherming van persoonsgegevens en
                     met kritieke entiteiten en betrokken belanghebbende partijen. Artikel 29 Wwke
                     biedt de grondslag om in dat kader persoonsgegevens uit te wisselen.</text:p>
      <text:p text:style-name="ifm_p_mt.3.7mm_ifm">Deze samenwerking bestaat vooral uit informatie-uitwisseling tussen bevoegde
                     autoriteiten en andere nationale autoriteiten met betrekking tot dreigingen,
                     risico’s en incidenten die negatieve gevolgen kunnen hebben. Wanneer een
                     bevoegde autoriteit bijvoorbeeld het vermoeden heeft van mogelijke gevolgen
                     voor belangen van de nationale veiligheid, de openbare veiligheid of defensie,
                     consulteert en/of informeert de betreffende bevoegde autoriteit de
                     departementen die beleidsmatig verantwoordelijk zijn voor deze domeinen en,
                     waar relevant, andere betrokken bevoegde autoriteiten en de inlichtingen- en
                     veiligheidsdiensten, om de eventuele gevolgen zo volledig mogelijk in kaart te
                     brengen en betreffende autoriteiten op de hoogte te stellen. De bevoegde
                     autoriteit blijft eindverantwoordelijk voor de betreffende taken in de zin van
                     de Wwke.</text:p>
      <text:h text:style-name="ifm_p_font.bold-italic_mt.5.08mm_page.keep-with-next_ifm" text:outline-level="6">Artikel 30 (samenwerking en informatieverstrekking bevoegde autoriteiten
                        en die van andere lidstaten en derde landen)</text:h>
      <text:p text:style-name="ifm_p_mt.4.23mm_ifm">Op grond van artikel 5, tweede lid, CER-richtlijn moeten lidstaten bij het
                     uitvoeren van een risicobeoordeling samenwerken met bevoegde autoriteiten van
                     andere lidstaten en van derde landen, naargelang het geval. In Nederland is
                     deze taak belegd bij de bevoegde autoriteit (artikel 9, derde lid, Wwke).
                     Artikel 30 Wwke biedt de grondslag om in dat kader informatie, waaronder
                     persoonsgegevens, uit te wisselen.</text:p>
      <text:h text:style-name="ifm_p_font.bold-italic_mt.5.08mm_page.keep-with-next_ifm" text:outline-level="6">Artikel 31 (informatie-uitwisseling bevoegde autoriteiten en kritieke
                        entiteiten)</text:h>
      <text:p text:style-name="ifm_p_mt.4.23mm_ifm">Artikel 31 Wwke biedt de grondslag voor de verwerking van persoonsgegevens bij
                     zowel het ontvangen als verzenden van informatie door de bevoegde autoriteiten
                     aan kritieke entiteiten. Van het ontvangen van persoonsgegevens van een
                     contactpersoon van een kritieke entiteit zal sprake zijn bij het doen van een
                     melding als bedoeld in artikel 17 Wwke door een kritieke entiteit. Ook zal een
                     bevoegde autoriteit mogelijk persoonsgegevens van een contactpersoon van een
                     entiteit ontvangen ten behoeve van de aanwijzing van een entiteit als kritieke
                     entiteit (artikel 6, eerste lid, Wwke). Van de verwerking van persoonsgegevens
                     door de bevoegde autoriteit bij het verzenden van informatie aan kritieke
                     entiteiten kan sprake zijn bij het verstrekken van relevante informatie uit de
                     nationale risicobeoordeling (artikel 9, zesde lid, Wwke). Het zal dan in deze
                     gevallen ook gaan om persoonsgegevens van contactpersonen bij de kritieke
                     entiteit of een ambtenaar van de bevoegde autoriteit.</text:p>
      <text:h text:style-name="ifm_p_font.bold-italic_mt.5.08mm_page.keep-with-next_ifm" text:outline-level="6">Artikel 32 (informatieverstrekking door het centrale
                        contactpunt)</text:h>
      <text:p text:style-name="ifm_p_mt.4.23mm_ifm">Artikel 32 Wwke biedt de grondslag voor de verwerking van persoonsgegevens
                     door het centrale contactpunt als zij informatie van centrale contactpunten van
                     andere lidstaten ontvangt en deze moeten doorzenden aan kritieke entiteiten op
                     grond van artikel 19, tweede lid, Wwke. Daarnaast biedt artikel 32 Wwke de
                     grondslag voor het verstrekken van informatie aan centrale contactpunten van
                     andere lidstaten op grond van artikel 18, vierde lid, Wwke en het kunnen
                     informeren van de Europese Commissie op grond van artikel 12, onderdeel b, Wwke
                     in samenhang met artikel 18, derde lid, Wwke en de Groep voor de weerbaarheid
                     van kritieke entiteiten op grond van artikel 12, onderdeel b, Wwke in samenhang
                     met artikel 19 CER-richtlijn. In dat laatste geval kan bijvoorbeeld worden
                     gedacht aan het verwerken van contactgegevens van medewerkers in het kader van
                     het aanmelden voor bijeenkomsten van genoemde groep. Tot slot biedt artikel 32
                     Wwke de grondslag om informatie uit te wisselen met de bevoegde autoriteiten
                     van derde landen. Dit in het kader van de samenwerking met deze autoriteiten
                     (artikel 12, onderdeel c, Wwke).</text:p>
      <text:h text:style-name="ifm_p_font.bold-italic_mt.5.08mm_page.keep-with-next_ifm" text:outline-level="6">Artikel 33 (verwerkingsverantwoordelijkheid)</text:h>
      <text:p text:style-name="ifm_p_mt.4.23mm_ifm">Artikel 33 Wwke regelt de verwerkingsverantwoordelijkheid.</text:p>
      <text:h text:style-name="ifm_p_font.bold-italic_mt.5.08mm_page.keep-with-next_ifm" text:outline-level="6">Artikel 34 (bewaring van gegevens)</text:h>
      <text:p text:style-name="ifm_p_mt.4.23mm_ifm">Artikel 34 Wwke schrijft voor dat bij of krachtens amvb regels worden gesteld
                     over de bewaring van persoonsgegevens die ter uitvoering van de Wwke worden
                     verwerkt.</text:p>
      <text:h text:style-name="ifm_p_font.bold-italic_mt.5.08mm_page.keep-with-next_ifm" text:outline-level="6">Artikel 35 (vertrouwelijke gegevens)</text:h>
      <text:p text:style-name="ifm_p_mt.4.23mm_ifm">Artikel 35 Wwke gaat over de uitwisseling van vertrouwelijke gegevens en
                     voorziet in de waarborgen voor die gegevensuitwisseling. Deze waarborgen
                     vloeien voort uit artikel 1, vierde lid, CER-richtlijn. In de praktijk zal het
                     met name gaan om vertrouwelijke gegevens waarover de bevoegde autoriteit
                     beschikt in het kader van de meldplicht.</text:p>
      <text:p text:style-name="ifm_p_mt.3.7mm_ifm">Onder vertrouwelijke gegevens worden in beginsel die gegevens verstaan die
                     door entiteiten vertrouwelijk aan de bevoegde autoriteit zijn verstrekt.
                     Daaronder vallen in ieder geval bedrijfsgeheimen. Bij bedrijfsgeheimen kan
                     worden gedacht aan informatie over de technische bedrijfsvoering van een
                     entiteit dan wel een essentieel proces, het functioneren van systemen en
                     (productie)processen, propriëtaire technieken, maar ook aan technologische
                     informatie zoals beveiligingsmethoden en -strategieën of risicoanalyses.</text:p>
      <text:p text:style-name="ifm_p_mt.3.7mm_ifm">Ten aanzien van vertrouwelijke gegevens kan ook worden gedacht aan concrete
                     informatie over de entiteit die door een dreiging of incident is getroffen,
                     waarbij verdere verspreiding van die informatie tot gevolg heeft dat die
                     entiteit daarvan nadeel ondervindt, bijvoorbeeld omdat de commerciële belangen
                     van de entiteit daardoor worden geschaad. Hierbij valt onder meer te denken aan
                     klanten die de samenwerking met de entiteit afbreken en het bekend worden van
                     informatie bij concurrenten, waar zij – ten nadele van de entiteit – hun
                     voordeel mee kunnen doen.</text:p>
      <text:p text:style-name="ifm_p_mt.3.7mm_ifm">Vertrouwelijke gegevens kunnen ook gegevens betreffen die krachtens Unie- of
                     nationale voorschriften vertrouwelijk zijn. Hierbij wordt in elk geval gedacht
                     aan bedrijfs- en fabricagegegevens die entiteiten vertrouwelijk aan de overheid
                     zijn meegedeeld. In artikel 5.1, eerste lid, onderdeel c, Wet open overheid
                     (hierna: Woo) is bepaald dat het openbaar maken van deze gegevens ingevolge die
                     wet achterwege moet blijven. In relatie tot de Wwke kan hierbij worden gedacht
                     aan gegevens die door een entiteit in het kader van de meldplicht van de Wwke
                     aan de overheid zijn verstrekt en daarbij zijn aangemerkt als vertrouwelijke
                     bedrijfs- of fabricagegegevens, zoals de kring van afnemers van een essentiële
                     dienst, leveranciers of financiële gegevens. Overigens ligt het voor de hand
                     dat de hierboven bedoelde bedrijfsgeheimen veelal ook vertrouwelijk aan de
                     overheid verstrekte bedrijfs- en fabricagegegevens zijn, maar dat is niet per
                     definitie het geval.</text:p>
      <text:p text:style-name="ifm_p_mt.3.7mm_ifm">Deze bijzondere openbaarheidsregel geldt echter niet voor milieu-informatie.
                     De Woo kent aparte regels voor milieu-informatie, omdat dit voortvloeit uit het
                     Verdrag van Aarhus<text:note text:id="n58" text:note-class="footnote"><text:note-citation text:label="28 ">28</text:note-citation><text:note-body><text:p text:style-name="ifm_p_font.normal_size.6.93pt_mt..5mm_indent.-0.1161in_mleft.0.1161in_ifm">Verdrag betreffende toegang tot informatie, inspraak bij
                           besluitvorming en toegang tot de rechter inzake milieuaangelegenheden
                              (<text:span text:style-name="ifm_span_font.italic_size.6.93pt_ifm">Trb</text:span>. 2001, 73).</text:p></text:note-body></text:note> en Richtlijn 2003/4/EG<text:note text:id="n59" text:note-class="footnote"><text:note-citation text:label="29 ">29</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text:span text:style-name="ifm_span_font.italic_size.6.93pt_ifm">PbEU</text:span> 2003,
                           L 41).</text:p></text:note-body></text:note>. Voor de definitie van milieu-informatie wordt in de Woo verwezen naar
                     artikel 19.1a Wet milieubeheer. Zo geldt dat als er sprake is van een
                     zwaarwegend belang, waaronder het belang van het milieu valt, dan mag een
                     bestuursorgaan informatie actief openbaar maken, ook al zijn één of meer
                     uitzonderingen op de openbaarmaking van toepassing (artikel 3.4 Woo). Voor de
                     relatieve weigeringsgrond <text:span text:style-name="ifm_span_font.italic_ifm">economische of financiële belangen
                        van de Staat, andere publiekrechtelijke lichamen of bestuursorganen</text:span>
                     geldt dat in het geval van milieu-informatie enkel een beroep op deze grond kan
                     worden gedaan als de informatie een vertrouwelijk karakter heeft (artikel 5.1,
                     tweede lid, onderdeel b, Woo). Als relatieve weigeringsgrond is daarnaast
                     opgenomen dat het belang van openbaarmaking van de desbetreffende informatie
                     moet kunnen worden afgewogen tegenover het belang van het milieu waar de
                     informatie op ziet (artikel 5.1, tweede lid, onderdeel g, Woo). Hoewel als
                     hoofdregel geldt dat persoonlijke beleidsopvattingen niet (dan wel in
                     niet-herleidbare vorm) openbaar worden gemaakt, geldt met betrekking tot
                     milieu-informatie dat de openbaarmaking van de persoonlijke beleidsopvatting
                     moet worden afgewogen tegen het belang van de openbaarmaking van de
                     milieu-informatie (artikel 5.2, vierde lid, Woo). Tenslotte wordt in dit
                     verband opgemerkt dat milieu-informatie die betrekking heeft op emissies
                     (schadelijke stoffen) in het milieu altijd openbaar gemaakt moet worden
                     (artikel 5.1, zevende lid, Woo).</text:p>
      <text:h text:style-name="ifm_p_font.bold-italic_mt.5.08mm_page.keep-with-next_ifm" text:outline-level="6">Artikel 36 (verstrekking van gegevens in relatie tot nationale
                        veiligheid, openbare veiligheid en defensie)</text:h>
      <text:p text:style-name="ifm_p_mt.4.23mm_ifm">In artikel 36 Wwke is artikel 1, achtste lid, CER-richtlijn geïmplementeerd.
                     In artikel 36 Wwke is bepaald dat de Wwke geen betrekking heeft op de
                     verstrekking van informatie waarvan de bekendmaking strijdig is met de
                     wezenlijke belangen van nationale veiligheid, openbare veiligheid of defensie.
                     Het gaat hierbij in elk geval om overheidsinformatie welke is gerubriceerd op
                     grond van het Besluit Voorschrift Informatiebeveiliging Rijksdienst Bijzondere
                     Informatie 2013 (VIRBI 2013). Gerubriceerde informatie zal dus niet worden
                     uitgewisseld in het kader van de Wwke. Te denken valt bijvoorbeeld aan
                     inlichtingenberichten.</text:p>
      <text:h text:style-name="ifm_p_font.bold-italic_mt.5.08mm_page.keep-with-next_ifm" text:outline-level="6">Artikel 37 (toezichthouders)</text:h>
      <text:p text:style-name="ifm_p_mt.4.23mm_ifm">Artikel 37 Wwke ziet op de aanwijzing van natuurlijke personen die zijn belast
                     met het toezicht op de naleving van het bepaalde bij of krachtens de Wwke. Deze
                     natuurlijke personen beschikken na de aanwijzing over de bevoegdheden uit titel
                     5.2 Awb en de toezichtsbevoegdheden in de Wwke.</text:p>
      <text:h text:style-name="ifm_p_font.bold-italic_mt.5.08mm_page.keep-with-next_ifm" text:outline-level="6">Artikel 38 (audit)</text:h>
      <text:p text:style-name="ifm_p_mt.4.23mm_ifm">Artikel 38 Wwke strekt tot de implementatie van artikel 21, eerste lid,
                     onderdeel b, CER-richtlijn en ziet op de bevoegdheid van de toezichthoudende
                     instantie om een audit op te leggen aan een kritieke entiteit.</text:p>
      <text:p text:style-name="ifm_p_mt.3.7mm_ifm">Een audit door een onafhankelijke en gekwalificeerde auditor onderzoekt de
                     opzet, het bestaan en de werking van de door de kritieke entiteit genomen
                     maatregelen voor het verhogen van haar weerbaarheid. Het verschaft daarmee
                     aanvullend en onafhankelijk beeld van de effectieve uitvoering van de
                     maatregelen die de entiteit genomen heeft om de weerbaarheid te borgen en biedt
                     derhalve inzichten voor de bevoegde autoriteit (toezichthoudende instantie) om
                     te kunnen controleren in welke mate de kritieke entiteit in kwestie heeft
                     voldaan aan de verplichtingen uit de Wwke. Ook biedt een audit de bevoegde
                     autoriteit (toezichthoudende instantie) meer inzicht in welke mate de entiteit
                     ‘in control’ is ten aanzien van het nemen van adequate maatregelen om haar
                     weerbaarheid te verhogen. De audit kan betrekking hebben op de gehele entiteit
                     of specifieke processen binnen de entiteit, zolang dit verband houdt met de
                     verplichtingen uit de Wwke, met name de zorgplicht.</text:p>
      <text:p text:style-name="ifm_p_mt.3.7mm_ifm">De kritieke entiteit selecteert de auditor en het is aan de kritieke entiteit
                     om aan te tonen dat de auditor in kwestie onafhankelijk en gekwalificeerd is.
                     Hierbij is het uitgangspunt dat zoveel mogelijk wordt aangesloten bij de
                     sectorale kaders en/of praktijk omtrent, waar mogelijk vergelijkbare,
                     audits.</text:p>
      <text:h text:style-name="ifm_p_font.bold-italic_mt.5.08mm_page.keep-with-next_ifm" text:outline-level="6">Artikel 39 (aanwijzing)</text:h>
      <text:p text:style-name="ifm_p_mt.4.23mm_ifm">Artikel 39 Wwke voorziet in de mogelijkheid voor de bevoegde autoriteit
                     (toezichthoudende instantie) om aan een kritieke entiteit een aanwijzing op te
                     leggen om binnen een daarbij gestelde redelijke termijn de daarin omschreven
                     handelingen te verrichten of de daarin omschreven maatregelen te nemen ter
                     naleving van het bepaalde bij of krachtens de Wwke. Daarmee is artikel 21,
                     derde lid, CER-richtlijn geïmplementeerd.</text:p>
      <text:p text:style-name="ifm_p_mt.3.7mm_ifm">De aanwijzing heeft een juridisch bindend karakter en is een beschikking in de
                     zin van artikel 1:3 Awb waar bezwaar, beroep en hoger beroep tegen open staat.
                     Een aanwijzing is een enkele last tot het verrichten van bepaalde handelingen,
                     bedoeld in artikel 5:2, tweede lid, Awb en geen bestuurlijke sanctie. De
                     aanwijzing wordt toegepast om te kunnen voldoen aan een wettelijke verplichting
                     of norm. Daarmee wordt voor de entiteit die een aanwijzing krijgt opgelegd
                     duidelijk waaraan moet worden voldaan en wat zij moet doen om aan die
                     verplichting of norm te voldoen. Als niet aan de wettelijke verplichting of
                     norm voldaan wordt, kan de bevoegde autoriteit (toezichthoudende instantie)
                     vervolgens handhaven met bijvoorbeeld een last onder dwangsom of een
                     bestuurlijke boete.</text:p>
      <text:h text:style-name="ifm_p_font.bold-italic_mt.5.08mm_page.keep-with-next_ifm" text:outline-level="6">Artikel 40 (last onder bestuursdwang)</text:h>
      <text:p text:style-name="ifm_p_mt.4.23mm_ifm">Artikel 22 CER-richtlijn verplicht lidstaten tot het toepassen van sancties op
                     overtredingen van nationale verplichtingen ter uitvoering van de CER-richtlijn
                     en daarnaast dat die sancties doeltreffend, evenredig en afschrikwekkend moeten
                     zijn. Ter uitvoering van deze richtlijnbepaling is de bevoegde autoriteit
                     (toezichthoudende instantie) bevoegd tot het opleggen van een last onder
                     bestuursdwang op grond van artikel 40 Wwke. Er zijn situaties denkbaar waarin
                     zij tot het oordeel komt dat deze herstelsanctie de meest passende maatregel
                     betreft, bijvoorbeeld omdat het niet voldoen aan een last onder dwangsom enkel
                     het gevolg heeft dat de dwangsom wordt verbeurd maar de overtreding door de
                     overtreder niet ongedaan kan worden gemaakt. Zo is de situatie denkbaar waarin
                     als gevolg van de overtreding van de zorgplicht de continuïteit van de
                     dienstverlening in het geding is en er daardoor aanzienlijke gevolgen zijn voor
                     dienstverlening van de entiteit, met mogelijk maatschappelijke ontwrichting tot
                     gevolg. Een last onder bestuursdwang waarbij de bevoegde autoriteit
                     (toezichthoudende instantie) zelf zorgt voor herstel, kan dan ervoor zorgen dat
                     deze aanzienlijke negatieve gevolgen worden beperkt of voorkomen.</text:p>
      <text:p text:style-name="ifm_p_mt.3.7mm_ifm">Op grond van artikel 5:32, eerste lid, Awb is de bevoegde autoriteit
                     (toezichthoudende instantie) bevoegd om in plaats van een last onder
                     bestuursdwang een last onder dwangsom op te leggen. Nu artikel 22 CER-richtlijn
                     niet limitatief voorschrijft welke sancties een lidstaat moet toepassen, maar
                     enkel voorschrijft dat sancties moeten worden toegepast op overtredingen van
                     nationale verplichtingen ter uitvoering van de CER-richtlijn en dat die
                     sancties doeltreffend, evenredig en afschrikkend, past ook de bevoegdheid tot
                     het opleggen van een last onder dwangsom binnen de kaders van de
                     CER-richtlijn.</text:p>
      <text:h text:style-name="ifm_p_font.bold-italic_mt.5.08mm_page.keep-with-next_ifm" text:outline-level="6">Artikel 41 (bestuurlijke boete)</text:h>
      <text:p text:style-name="ifm_p_mt.4.23mm_ifm">Artikel 41 Wwke ziet op de bevoegdheid van de bevoegde autoriteit
                     (toezichthoudende instantie) tot het opleggen van een bestuurlijke boete aan
                     een kritieke entiteit en betreft de implementatie van artikel 22 CER-richtlijn.
                     In paragraaf 5.9.3 wordt ingegaan op de bestuurlijke boete.</text:p>
      <text:h text:style-name="ifm_p_font.bold-italic_mt.5.08mm_page.keep-with-next_ifm" text:outline-level="6">Artikel 42 (evaluatie)</text:h>
      <text:p text:style-name="ifm_p_mt.4.23mm_ifm">In artikel 42 Wwke is bepaald dat de doeltreffendheid en effectiviteit van de
                     Wwke uiterlijk vier jaar na de inwerkingtreding van de Wwke wordt geëvalueerd.
                     Er is gekozen voor een termijn van vier jaar, zodat bij de evaluatie van de
                     Wwke de uitkomsten van de evaluatie van de Europese Commissie van de
                     CER-richtlijn kan worden betrokken. De CER-richtlijn schrijft voor dat het
                     rapport van de laatstgenoemde evaluatie van de Europese Commissie uiterlijk op
                     16 juni 2029 moet worden
                     ingediend.</text:p>
      <text:h text:style-name="ifm_p_font.bold-italic_mt.5.08mm_page.keep-with-next_ifm" text:outline-level="6">Artikel 43 (wijzigingen van bindende rechtshandelingen van de Europese
                        Unie)</text:h>
      <text:p text:style-name="ifm_p_mt.4.23mm_ifm">Artikel 43 Wwke ziet op de toepassing van de bepalingen uit bindende
                     rechtshandelingen van de EU, waarnaar in de Wwke wordt verwezen. Met name in de
                     bijlage van de Wwke wordt veelvuldig verwezen naar zulke
                     rechtshandelingen.</text:p>
      <text:h text:style-name="ifm_p_font.bold-italic_mt.5.08mm_page.keep-with-next_ifm" text:outline-level="6">Artikel 44 (eerste aanwijzingen kritieke entiteiten)</text:h>
      <text:p text:style-name="ifm_p_mt.4.23mm_ifm">Artikel 44 Wwke strekt tot de implementatie van artikel 6, eerste lid,
                     CER-richtlijn. Artikel 44 Wwke ziet op de aanwijzing van entiteiten uit de
                     bijlage van de Wwke en dus niet op entiteiten uit de op grond van artikel 7,
                     eerste lid, Wwke aangewezen sectoren en subsectoren.</text:p>
      <text:h text:style-name="ifm_p_font.bold-italic_mt.5.08mm_page.keep-with-next_ifm" text:outline-level="6">Artikel 45 (eerste risicobeoordeling door de bevoegde
                        autoriteit)</text:h>
      <text:p text:style-name="ifm_p_mt.4.23mm_ifm">Artikel 45 Wwke strekt tot de implementatie van artikel 5, eerste lid,
                     CER-richtlijn.</text:p>
      <text:h text:style-name="ifm_p_font.bold-italic_mt.5.08mm_page.keep-with-next_ifm" text:outline-level="6">Artikel 46 (eerste strategie inzake de weerbaarheid van kritieke
                        entiteiten)</text:h>
      <text:p text:style-name="ifm_p_mt.4.23mm_ifm">Artikel 46 Wwke strekt tot de implementatie van artikel 4, eerste lid,
                     CER-richtlijn.</text:p>
      <text:h text:style-name="ifm_p_font.bold-italic_mt.5.08mm_page.keep-with-next_ifm" text:outline-level="6">Artikel 47 (wijziging Algemene wet bestuursrecht)</text:h>
      <text:p text:style-name="ifm_p_mt.4.23mm_ifm">Artikel 47 Wwke voorziet in een bijzondere bevoegdheidsregeling voor een
                     aantal sectoren.</text:p>
      <text:p text:style-name="ifm_p_mt.3.7mm_ifm">Voor de volgende sectoren wordt de rechtbank Rotterdam aangewezen als bevoegde
                     rechtbank voor beroep in eerste instantie: energie, bankwezen, infrastructuur
                     voor de financiële markt, gezondheidszorg, digitale infrastructuur en
                     productie, verwerking en distributie van levensmiddelen. Dit geldt ook voor de
                     subsector spoor.</text:p>
      <text:p text:style-name="ifm_p_mt.3.7mm_ifm">Voor de volgende sectoren wordt het College van Beroep voor het bedrijfsleven
                     aangewezen als hoger beroepsinstantie: energie, bankwezen, infrastructuur voor
                     de financiële markt, digitale infrastructuur en productie, verwerking en
                     distributie van levensmiddelen. Dit geldt ook voor de subsector spoor.</text:p>
      <text:p text:style-name="ifm_p_mt.3.7mm_ifm">De reden voor deze bijzondere bevoegdheidsregeling is als volgt. Het is
                     aannemelijk dat besluiten op grond van de Wwke in veel gevallen in samenhang
                     met besluiten op grond van betrokken sectorale wet- en regelgeving zullen
                     worden genomen. In die gevallen is het niet wenselijk dat voor besluiten op
                     grond van sectorale wetten een bijzondere bestuursrechter bevoegd is, terwijl
                     voor besluiten op grond van de Wwke de gewone bevoegdheidsregeling zou gelden.
                     Voorts zal in het algemeen een goed oordeel over besluiten op grond van de Wwke
                     niet gevormd kunnen worden zonder inzicht in de betrokken sector. Indien voor
                     die sector een bijzondere bestuursrechter bevoegd is verklaard, zal die rechter
                     inhoudelijke deskundigheid hebben opgebouwd ten aanzien van die sector. Het
                     ligt dan voor de hand die rechter ook te laten oordelen over besluiten ten
                     aanzien van die sector op grond van de Wwke.</text:p>
      <text:p text:style-name="ifm_p_mt.3.7mm_ifm">Deze bijzondere bevoegdheidsregeling en de motivering daarvan sluit aan op de
                     regeling die is getroffen voor de besluiten die op grond van de Cbw zijn
                     genomen.</text:p>
      <text:h text:style-name="ifm_p_font.bold-italic_mt.5.08mm_page.keep-with-next_ifm" text:outline-level="6">Artikel 48 (wijziging Wet open overheid)</text:h>
      <text:p text:style-name="ifm_p_mt.4.23mm_ifm">Artikel 1, vierde lid, CER-richtlijn is een met artikel 2, dertiende lid,
                     NIS2-richtlijn vergelijkbare bepaling. Deze bepaling is ook vergelijkbaar met
                     artikel 1, vijfde lid, NIS1-richtlijn.<text:note text:id="n60" text:note-class="footnote"><text:note-citation text:label="30 ">30</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text:span text:style-name="ifm_span_font.italic_size.6.93pt_mt.4.23mm_ifm">PbEU</text:span> 2016, L 194). Voor deze richtlijn worden
                           verschillende afkortingen gebruikt. Naast de afkorting NIS1-richtlijn
                           (naar de Engelse benaming van deze richtlijn) wordt de richtlijn in
                           Nederland soms ook wel aangeduid als de NIB-richtlijn of NIB1-richtlijn,
                           waarbij voor die afkorting gebruik is gemaakt van de Nederlandse benaming
                           van de richtlijn.</text:p></text:note-body></text:note> Dit is de voorganger van de NIS2-richtlijn, die in 2018 is
                     geïmplementeerd in de Wet beveiliging netwerk- en informatiesystemen (hierna:
                     Wbni). Artikel 1, vijfde lid, NIS1-richtlijn is geïmplementeerd in artikel 20
                     Wbni. Artikel 20 Wbni bevat een bijzondere openbaarheidsregeling voor
                     vertrouwelijke (en daar nog: herleidbare) gegevens, waarbij wordt afgeweken van
                     de Wet openbaarheid van bestuur (de voorloper van de wet open overheid). Voor
                     de implementatie van artikel 1, vierde lid, CER-richtlijn wordt een bepaling
                     opgenomen die overeenkomt met artikel 20 Wbni en eveneens aansluit bij de
                     implementatie van artikel 2, dertiende lid, NIS2-richtlijn in de Cbw.</text:p>
      <text:p text:style-name="ifm_p_mt.3.7mm_ifm">Met artikel 35, tweede lid, Wwke en de toevoeging van artikel 35 Wwke aan de
                     bijlage bij de Woo wordt buiten twijfel gesteld dat de Woo niet van toepassing
                     is op vertrouwelijke gegevens. Deze afwijking geldt voor ieder bestuursorgaan
                     dat dergelijke vertrouwelijke gegevens onder zich heeft.</text:p>
      <text:h text:style-name="ifm_p_font.bold-italic_mt.5.08mm_page.keep-with-next_ifm" text:outline-level="6">Artikel 49 (inwerkingtreding)</text:h>
      <text:p text:style-name="ifm_p_mt.4.23mm_ifm">Artikel 49 Wwke bepaalt dat de Wwke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de Wwke nog niet in werking kunnen treden,
                     terwijl dat bij andere onderdelen van de Wwke wel het geval is. De verwachting
                     is dat bij de inwerkingtreding van (onderdelen van) de Wwke een uitzondering
                     wordt gemaakt op de vaste verandermomenten en de minimuminvoeringstermijn,
                     omdat de Wwke ziet op de implementatie van een bindende
                     EU-rechtshandeling.</text:p>
      <text:h text:style-name="ifm_p_font.bold-italic_mt.5.08mm_page.keep-with-next_ifm" text:outline-level="6">Artikel 50 (citeertitel)</text:h>
      <text:p text:style-name="ifm_p_mt.4.23mm_ifm">Artikel 50 Wwke bepaalt dat de citeertitel van deze wet luidt: Wet
                     weerbaarheid kritieke entiteiten.</text:p>
      <text:h text:style-name="ifm_p_font.bold-italic_mt.5.08mm_page.keep-with-next_ifm" text:outline-level="6">Bijlage</text:h>
      <text:p text:style-name="ifm_p_mt.4.23mm_ifm">De bijlage bij de Wwke correspondeert met die uit de CER-richtlij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095</text:span><text:tab/>1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095</text:span><text:tab/>1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dc:title>
    <meta:user-defined meta:name="DC.title">Advies Raad van State inzake het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OVERHEIDop.adviesRvS">W16.24.00335/II</meta:user-defined>
    <meta:user-defined meta:name="DCTERMS.alternative">Advies Raad van State inzake het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W3CDTF/DCTERMS.available">2025-06-13</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9095</meta:user-defined>
    <meta:user-defined meta:name="OVERHEIDop.Rubriek/DC.type">advies Raad van State</meta:user-defined>
    <meta:user-defined meta:name="OVERHEIDop.ketenID">14624</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Recht | Bestuursrecht</meta:user-defined>
    <meta:user-defined meta:name="DCTERMS.relation"/>
    <meta:user-defined meta:name="OVERHEIDop.behandeldDossier">29708;7</meta:user-defined>
    <meta:user-defined meta:name="OVERHEIDop.behandeldDossier">33186;3</meta:user-defined>
    <meta:user-defined meta:name="OVERHEIDop.behandeldDossier">34219;3</meta:user-defined>
    <meta:user-defined meta:name="OVERHEIDop.behandeldDossier">34883;3</meta:user-defined>
    <meta:user-defined meta:name="OVERHEIDop.behandeldDossier">36138;3</meta:user-defined>
    <meta:user-defined meta:name="OVERHEIDop.behandeldDossier">36378;A</meta:user-defined>
  </office:meta>
</office:document-meta>
</file>