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uiten behandeling stellen aanvraag Papendrechtse brug (Merwedebrug) 2025ALG0307, Inspectie Leefomgeving en Transport</text:h>
      <text:p text:style-name="ifm_p_mt.7.4mm_ifm"><text:span text:style-name="ifm_span_font.bold_mt.7.4mm_ifm">Kennisgeving buiten behandeling stellen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de aanvraag voor de volgende omgevingsvergunning buiten behandeling is gesteld.</text:p>
      <text:p text:style-name="ifm_p_mt.3.7mm_ifm">Inrichting: CMC Papendrechtsebrug V.O.F.</text:p>
      <text:p text:style-name="ifm_p_ifm">Locatie: Papendrechtse brug (Merwedebrug, 3356 AE Papendrecht)</text:p>
      <text:p text:style-name="ifm_p_ifm">Activiteit: Milieubelastende activiteit: Bouwen</text:p>
      <text:p text:style-name="ifm_p_ifm">Omgevingsplanactiviteit: Buitenplanse Omgevingsplanactiviteit</text:p>
      <text:p text:style-name="ifm_p_ifm">Voor: Renovatie van de Papendrechtse brug</text:p>
      <text:p text:style-name="ifm_p_ifm">Aanvraagdatum: 22 april 2025</text:p>
      <text:p text:style-name="ifm_p_ifm">Besluitdatum: 28 mei 2025</text:p>
      <text:p text:style-name="ifm_p_ifm">Bekendmaking: 5 juni 2025</text:p>
      <text:p text:style-name="ifm_p_ifm">Zaaknummer: 2025ALG0307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 00 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085</text:span><text:tab/>5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085</text:span><text:tab/>5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uiten behandeling stellen aanvraag Papendrechtse brug (Merwedebrug) 2025ALG030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1908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08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uiten behandeling stellen aanvraag Papendrechtse brug (Merwedebrug) 2025ALG0307, Inspectie Leefomgeving en Transport</meta:user-defined>
    <meta:user-defined meta:name="DCTERMS.W3CDTF/DCTERMS.available">2025-06-05</meta:user-defined>
  </office:meta>
</office:document-meta>
</file>