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hekwerk Enkhuizen-Waterkering Zaak: 2024ALG0793,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plaatsen en behouden van een hekwerk een oppervlaktewaterlichaam Enkhuizen-Waterkering.</text:p>
      <text:h text:style-name="ifm_p_font.bold_mt.5.08mm_page.keep-with-next_ifm" text:outline-level="4">Inzage</text:h>
      <text:p text:style-name="ifm_p_mt.4.23mm_ifm">Het vastgestelde besluit, de aanvraag en de kennisgeving liggen van 15 januari 2025 tot 26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793</text:p>
      <text:p text:style-name="ifm_p_ifm">DSO nummer: 202408190046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8</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8</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hekwerk Enkhuizen-Waterkering Zaak: 2024ALG0793,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190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hekwerk Enkhuizen-Waterkering Zaak: 2024ALG0793, Inspectie Leefomgeving en Transport</meta:user-defined>
    <meta:user-defined meta:name="DCTERMS.W3CDTF/DCTERMS.available">2025-01-15</meta:user-defined>
  </office:meta>
</office:document-meta>
</file>