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Hoge weg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5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Hoge weg 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81</meta:user-defined>
    <meta:user-defined meta:name="DCTERMS.abstract">Melding BAL SPIE NEderland boring Echt Susteren GB1267295  Hoge weg  Geleenbeek Echt Sust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Hoge weg Echt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77</meta:user-defined>
    <meta:user-defined meta:name="OVERHEIDop.StcrtID/DC.identifier">stcrt-2025-19077</meta:user-defined>
    <meta:user-defined meta:name="OVERHEIDop.versieInformatie"/>
  </office:meta>
</office:document-meta>
</file>