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aanleggen en behouden van een aanmeervoorziening met bijbehorende voorzieningen in overnachtingshaven IJzendoorn aan de rechteroever van de Waal RWSZ2024-000193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e besluit op basis van de Omgevingswet onder nummer RWS-2025/14984 voor het aanleggen en van 21 oktober 2025 tot en met 5 mei 2028 behouden van een aanmeervoorziening met bijbehorende voorzieningen in overnachtingshaven IJzendoorn aan de rechteroever van de Waal nabij kmr 907.000.</text:p>
            <text:p text:style-name="common-al">Terinzagelegging</text:p>
            <text:p text:style-name="common-al">De vergunning met bijbehorende stukken liggen vanaf 2 juni 2025 zes weken ter inzage bij Rijkswaterstaat Oost-Nederland, Eusebiusbuitensingel 66 in Arnhem.</text:p>
            <text:p text:style-name="common-al">Voor het inzien van de vergunning met bijbehorende stukken dient u telefonisch een afspraak te maken, onder vermelding van zaaknummer RWSZ2024-000019311. Dit kan via het telefoonnummer 06 159 528 31.</text:p>
            <text:p text:style-name="common-al">De vergunning met bijbehorende stukken is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0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0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9311</meta:user-defined>
    <meta:user-defined meta:name="DCTERMS.abstract">Omgevingsvergunning Dura Vermeer Infra landelijke Projecten dijkversterking Ne-Be laad en losvoorziening overnachtingshaven 03-03-2025</meta:user-defined>
    <dc:language>nl</dc:language>
    <meta:user-defined meta:name="OVERHEIDop.locatietype/OVERHEIDop.gebiedsmarkering">Punt</meta:user-defined>
    <meta:user-defined meta:name="OVERHEIDop.locatietype/OVERHEIDop.gebiedsmarkering">Vlak</meta:user-defined>
    <meta:user-defined meta:name="DC.title">Kennisgeving Het aanleggen en behouden van een aanmeervoorziening met bijbehorende voorzieningen in overnachtingshaven IJzendoorn aan de rechteroever van de Waal RWSZ2024-00019311</meta:user-defined>
    <meta:user-defined meta:name="DCTERMS.W3CDTF/DCTERMS.available">2025-06-02</meta:user-defined>
    <meta:user-defined meta:name="DCTERMS.W3CDTF/OVERHEIDop.jaargang">2025</meta:user-defined>
    <meta:user-defined meta:name="OVERHEIDop.publicationIssue">19072</meta:user-defined>
    <meta:user-defined meta:name="OVERHEIDop.StcrtID/DC.identifier">stcrt-2025-19072</meta:user-defined>
    <meta:user-defined meta:name="OVERHEIDop.versieInformatie"/>
  </office:meta>
</office:document-meta>
</file>