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Waterland en International Food Services, Autoriteit Consument en Markt</text:h>
      <text:h text:style-name="ifm_p_font.bold_mt.7.4mm_page.keep-with-next_ifm" text:outline-level="4">Zaaknummer ACM/25/196385</text:h>
      <text:p text:style-name="ifm_p_mt.4.23mm_ifm">Op 26 mei 2025 heeft de Autoriteit Consument en Markt een melding ontvangen van een voorgenomen concentratie in de zin van artikel 34 van de Mededingingswet. Hierin staat dat:</text:p>
      <text:p text:style-name="ifm_p_mt.3.7mm_ifm">WPEF VIII Holdco 38 B.V. (Waterland Private Equity Investments) uitsluitende zeggenschap wil verkrijgen over ADITYA BV (International Food Services).</text:p>
      <text:p text:style-name="ifm_p_mt.3.7mm_ifm">De betrokken ondernemingen voeren de volgende activiteiten uit:</text:p>
      <text:p text:style-name="ifm_p_ifm">–  Waterland Private Equity Investments is een beheerder van alternatieve beleggingsinstellingen die investeert met fondsen van derden in ondernemingen die actief zijn in een breed scala aan sectoren en gevestigd zijn in Europa;</text:p>
      <text:p text:style-name="ifm_p_ifm">–  ADITYA BV is de holdingvennootschap van de International Food Services groep en verleent, via haar dochterondernemingen, managementdiensten inzake maritieme catering aan rederijen en uitbaters van offshore vaartuigen.</text:p>
      <text:p text:style-name="ifm_p_mt.3.7mm_ifm">Wilt u reageren? Dat kan alleen als u belanghebbende bent. Uw reactie moet <text:span text:style-name="ifm_span_font.bold_ifm">binnen zeven dagen</text:span> na de publicatiedatum van deze mededeling, onder vermelding van zaaknummer ACM/25/196385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063</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063</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Waterland en International Food Service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906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Waterland en International Food Services, Autoriteit Consument en Markt</meta:user-defined>
    <meta:user-defined meta:name="DCTERMS.W3CDTF/DCTERMS.available">2025-05-30</meta:user-defined>
  </office:meta>
</office:document-meta>
</file>