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3500*"/>
    </style:style>
    <style:style style:family="table-column" style:name="table1.tg1.col2">
      <style:table-column-properties style:rel-column-width="19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komstenregeling burgerlijke ambtenaren defensie en Inkomstenregeling militairen</text:h>
      <text:p text:style-name="ifm_p_font.italic_mt.7.4mm_ifm">15 mei 2025</text:p>
      <text:p text:style-name="ifm_p_font.italic_ifm">Nr. M1NDEF20250018655 / D2025-002551</text:p>
      <text:p text:style-name="ifm_p_mt.3.7mm_ifm">Gelet op:</text:p>
      <text:p text:style-name="ifm_p_ifm">–  Het Inkomstenbesluit burgerlijke ambtenaren defensie;</text:p>
      <text:p text:style-name="ifm_p_ifm">– 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1 van de Inkomstenregeling burgerlijke ambtenaren defensie wordt als volgt gewijzigd:</text:p>
      <text:p text:style-name="ifm_p_mt.3.7mm_ifm">In het zesde lid, onder a wordt ‘€ 3,29’ vervangen door: € 3,40</text:p>
      <text:p text:style-name="ifm_p_mt.3.7mm_ifm">In het zesde lid, onder b wordt ‘€ 5,46’ vervangen door: € 5,53</text:p>
      <text:h text:style-name="ifm_p_font.bold_mt.5.08mm_page.keep-with-next_ifm" text:outline-level="2">ARTIKEL<text:s/>II<text:s/></text:h>
      <text:p text:style-name="ifm_p_mt.4.23mm_ifm">Tabel 18 behorende bij de Inkomstenregeling militairen wordt vervangen door tabel 18, gevoegd als bijlage 1 bij deze ministeriël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mei 2025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 (wnd)<text:line-break/>M.A.<text:s/>Suwou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consumentenprijzen.</text:p>
      <text:p text:style-name="ifm_p_font.italic_mt.3.7mm_ifm">De Staatssecretaris van Defensie<text:line-break/>voor deze<text:line-break/>De Hoofddirecteur personeel (wnd)<text:line-break/>M.A.<text:s/>Suwou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Tabel 18 Tegemoetkoming in de kosten van representatie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center"><text:span text:style-name="ifm_span_font.bold_color.ffffff_ifm">Tegemoetkoming in de kosten van representatie</text:span></text:p>
              <text:p text:style-name="text.cell.7.center"><text:span text:style-name="ifm_span_font.bold_color.ffffff_ifm">(ad art. 29a, 2e lid IRM)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asisbedrag Nederland m.i.v. 01-05-2025</text:p>
          </table:table-cell>
          <table:table-cell table:style-name="table.cell.border-bottom.border-right.padding-top.top.pleft.pright">
            <text:p text:style-name="text.cell.7.center">€ 3,40</text:p>
          </table:table-cell>
        </table:table-row>
        <table:table-row>
          <table:table-cell table:style-name="table.cell.border-bottom.border-left.border-right.padding-top.top.pleft.pright">
            <text:p text:style-name="text.cell.7.left">basisbedrag overige landen m.i.v. 01-05-2025</text:p>
          </table:table-cell>
          <table:table-cell table:style-name="table.cell.border-bottom.border-right.padding-top.top.pleft.pright">
            <text:p text:style-name="text.cell.7.center">€ 5,5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062</text:span><text:tab/>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062</text:span><text:tab/>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Inkomstenregeling burgerlijke ambtenaren defensie en Inkomstenregeling militairen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19062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6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Inkomstenregeling burgerlijke ambtenaren defensie en Inkomstenregeling militairen</meta:user-defined>
    <meta:user-defined meta:name="DCTERMS.W3CDTF/DCTERMS.available">2025-06-05</meta:user-defined>
  </office:meta>
</office:document-meta>
</file>