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Werfdijk 6 Hansweert Reimersw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5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Werfdijk 6 Hansweert Reimersw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05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05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05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557</meta:user-defined>
    <meta:user-defined meta:name="DCTERMS.abstract">Melding BAL KPN bouwwerken, werken en objecten Werfdijk 6 Hansweert Reimerswaal 26-05-2025 tm 25-05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Werfdijk 6 Hansweert Reimerswaal</meta:user-defined>
    <meta:user-defined meta:name="DCTERMS.W3CDTF/DCTERMS.available">2025-06-02</meta:user-defined>
    <meta:user-defined meta:name="DCTERMS.W3CDTF/OVERHEIDop.jaargang">2025</meta:user-defined>
    <meta:user-defined meta:name="OVERHEIDop.publicationIssue">19052</meta:user-defined>
    <meta:user-defined meta:name="OVERHEIDop.StcrtID/DC.identifier">stcrt-2025-19052</meta:user-defined>
    <meta:user-defined meta:name="OVERHEIDop.versieInformatie"/>
  </office:meta>
</office:document-meta>
</file>