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PerceelArcen en Velden D 254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4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Perceel Arcen en Velden D 2548 .</text:p>
            <text:p text:style-name="last-al">De Minister heeft de vergunningaanvraag ontvangen op 23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3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0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459</meta:user-defined>
    <meta:user-defined meta:name="DCTERMS.abstract">Omgevingsvergunning Dijkzone Alliantie Arcen tijdelijke hulpwerkzaamheden Arcen Midden en Noord 11-08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PerceelArcen en Velden D 2548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037</meta:user-defined>
    <meta:user-defined meta:name="OVERHEIDop.StcrtID/DC.identifier">stcrt-2025-19037</meta:user-defined>
    <meta:user-defined meta:name="OVERHEIDop.versieInformatie"/>
  </office:meta>
</office:document-meta>
</file>