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erceel Rotterdam 12e afd AM 109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4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erceel Rotterdam 12e afd AM 1090.</text:p>
            <text:p text:style-name="last-al">De Minister heeft de vergunningaanvraag ontvangen op 23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45</meta:user-defined>
    <meta:user-defined meta:name="DCTERMS.abstract">Omgevingsvergunning TenneT TSO realisatie H2 klantverbindingen Maasvlakte 01-09-2025 tm 31-12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erceel Rotterdam 12e afd AM 1090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30</meta:user-defined>
    <meta:user-defined meta:name="OVERHEIDop.StcrtID/DC.identifier">stcrt-2025-19030</meta:user-defined>
    <meta:user-defined meta:name="OVERHEIDop.versieInformatie"/>
  </office:meta>
</office:document-meta>
</file>