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de Noordzee te Noordzee, Waddenzee en Zeeuwse wa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5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Noordzee, Waddenzee en Zeeuwse wateren..</text:p>
            <text:p text:style-name="last-al">De Minister heeft de vergunningaanvraag ontvangen op 2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86</meta:user-defined>
    <meta:user-defined meta:name="DCTERMS.abstract">Vergunning omgevingswet  plaatsen van meetboeien op de Noordzee, Waddenzee en Zeeuwse wateren Rijkswaterstaat 26-05-2025</meta:user-defined>
    <dc:language>nl</dc:language>
    <meta:user-defined meta:name="OVERHEIDop.locatietype/OVERHEIDop.gebiedsmarkering">Punt</meta:user-defined>
    <meta:user-defined meta:name="DC.title">Kennisgeving vergunningaanvraag voor  Bouwwerken, werken en objecten in de Noordzee te Noordzee, Waddenzee en Zeeuwse water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28</meta:user-defined>
    <meta:user-defined meta:name="OVERHEIDop.StcrtID/DC.identifier">stcrt-2025-19028</meta:user-defined>
    <meta:user-defined meta:name="OVERHEIDop.versieInformatie"/>
  </office:meta>
</office:document-meta>
</file>