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Zuidwal Tophole Abandonment, Ministerie van Landbouw, Visserij, Voedselzekerheid en Natuur</text:h>
      <text:p text:style-name="ifm_p_mt.7.4mm_ifm"><text:span text:style-name="ifm_span_font.bold_mt.7.4mm_ifm">Vermillion Energy vroeg op 18 december 2024 een omgevingsvergunning aan voor werkzaamheden, waaronder baggeren, voor het afsluiten van enkele topholes van het boorplatform Zuidwal. Vermillion Energy vraagt de vergunning aan om een Natura 2000-activiteit te mogen realiseren. Vermillion Energy voert dit project uit in of dichtbij een Natura 2000-gebied: Waddenzee.</text:span></text:p>
      <text:h text:style-name="ifm_p_font.bold_mt.5.08mm_page.keep-with-next_ifm" text:outline-level="4">Waarom publiceren we dit bericht?</text:h>
      <text:p text:style-name="ifm_p_mt.4.23mm_ifm">Heeft een project mogelijk negatieve effecten op een Natura 2000-gebied? Dan wordt er in dit geval een omgevingsvergunning aangevraagd bij de Staatssecretaris van Landbouw, Visserij, Voedselzekerheid en Natuur. Met dit bericht laat zij weten dat z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8 december 2024. Als hij een ontwerpbesluit neemt over de aanvraag, publiceert de Staatssecretaris een nieuw bericht. Daarin zet hij het ontwerpbesluit en de stukken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9</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9</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Zuidwal Tophole Abandonment, Ministerie van Landbouw, Visserij, Voedselzekerheid en Natuur</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8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Kennisgeving aanvraag Omgevingsvergunning Zuidwal Tophole Abandonment, Ministerie van Landbouw, Visserij, Voedselzekerheid en Natuur</meta:user-defined>
    <meta:user-defined meta:name="DCTERMS.W3CDTF/DCTERMS.available">2025-01-09</meta:user-defined>
  </office:meta>
</office:document-meta>
</file>