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99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wijziging winningsvergunning Botlek IV: verlenging tijdvak, Ministerie Klimaat en Groene Groei</text:h>
      <text:p text:style-name="ifm_p_font.italic_mt.7.4mm_ifm">V-48189</text:p>
      <text:h text:style-name="ifm_p_font.bold_mt.5.08mm_page.keep-with-next_ifm" text:outline-level="4">Aanvraag</text:h>
      <text:p text:style-name="ifm_p_mt.4.23mm_ifm">Nederlandse Aardolie Maatschappij B.V. is houder van de winningsvergunning voor koolwaterstoffen Botlek IV (hierna: winningsvergunning Botlek IV). Bij brief van 5 juni 2023, ontvangen op diezelfde datum, heeft vergunninghouder een aanvraag ingediend voor verlenging van het tijdvak van winningsvergunning Botlek IV.</text:p>
      <text:h text:style-name="ifm_p_font.bold_mt.5.08mm_page.keep-with-next_ifm" text:outline-level="4">Besluit</text:h>
      <text:p text:style-name="ifm_p_mt.4.23mm_ifm">De Minister van Klimaat en Groene Groei heeft besloten het tijdvak waarvoor winningsvergunning Botlek IV geldt overeenkomstig de aanvraag te verlengen.</text:p>
      <text:p text:style-name="ifm_p_mt.3.7mm_ifm">De beschikking waarbij sprake is verlenging van het tijdvak waarvoor een winningsvergunning geldt, kan worden ingezien op de website www.mijnbouwvergunningen.nl.</text:p>
      <text:p text:style-name="ifm_p_mt.3.7mm_ifm">Ga naar het kopje ‘vergunningen’, selecteer ‘<text:span text:style-name="ifm_span_font.italic_ifm">alle vergunningen in Nederland</text:span>’. Vink onder provincie ‘<text:span text:style-name="ifm_span_font.italic_ifm">Noordzee</text:span>’ aan en bij soort vergunning ‘<text:span text:style-name="ifm_span_font.italic_ifm">winningsvergunning</text:span>’ en selecteer dan ‘<text:span text:style-name="ifm_span_font.italic_ifm">overige besluiten winningsvergunningen</text:span>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899-n1</text:span><text:tab/>10 jan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899-n1</text:span><text:tab/>10 jan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wijziging winningsvergunning Botlek IV: verlenging tijdvak, Ministerie Klimaat en Groene Groei</dc:title>
    <meta:user-defined meta:name="OVERHEID.Ministerie/DCTERMS.publisher">Ministerie van Binnenlandse Zaken en Koninkrijksrelaties</meta:user-defined>
    <meta:user-defined meta:name="OVERHEID.Ministerie/DC.creator">Ministerie van Economische Zaken</meta:user-defined>
    <meta:user-defined meta:name="OVERHEIDop.configuratie">https://repository.officiele-overheidspublicaties.nl/MasterConfiguraties/MC-OEP-StcrtVergunningenAndereVerg-Web/1.24/xml/MC-OEP-StcrtVergunningenAndereVerg-Web.xml</meta:user-defined>
    <meta:user-defined meta:name="OVERHEIDop.steltVast"/>
    <meta:user-defined meta:name="OVERHEIDop.StcrtID/DC.identifier">stcrt-2025-1899-n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99</meta:user-defined>
    <meta:user-defined meta:name="DCTERMS.W3CDTF/OVERHEIDop.jaargang">2025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Water</meta:user-defined>
    <meta:user-defined meta:name="OVERHEID.TaxonomieBeleidsagenda/OVERHEID.category">Economie | Overige economische sectoren</meta:user-defined>
    <meta:user-defined meta:name="OVERHEID.TaxonomieBeleidsagenda/OVERHEID.category">Ruimte en infrastructuur | Organisatie en beleid</meta:user-defined>
    <meta:user-defined meta:name="DC.title">Kennisgeving wijziging winningsvergunning Botlek IV: verlenging tijdvak, Ministerie Klimaat en Groene Groei</meta:user-defined>
    <meta:user-defined meta:name="OVERHEIDop.versienummer">n1</meta:user-defined>
    <meta:user-defined meta:name="DCTERMS.W3CDTF/DCTERMS.available">2025-01-10</meta:user-defined>
  </office:meta>
</office:document-meta>
</file>