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grarisch perceel ten oosten van Bolsw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grarisch perceel ten oosten van Bolsward.</text:p>
            <text:p text:style-name="last-al">De Minister heeft de vergunningaanvraag ontvangen op 2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68</meta:user-defined>
    <meta:user-defined meta:name="DCTERMS.abstract">Vergunning omgevingswet vervangen afsluiterschema  agrarisch perceel ten oosten van Bolsward  Gasunie Transport Services 26-08-2025 tm 25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grarisch perceel ten oosten van Bolsward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89</meta:user-defined>
    <meta:user-defined meta:name="OVERHEIDop.StcrtID/DC.identifier">stcrt-2025-18989</meta:user-defined>
    <meta:user-defined meta:name="OVERHEIDop.versieInformatie"/>
  </office:meta>
</office:document-meta>
</file>