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5.08mm_page.keep-with-next_ifm" text:outline-level="4">Welke besluit is er genomen?</text:h>
      <text:p text:style-name="ifm_p_mt.4.23mm_ifm">Voor de uitvoering van het Tracébesluit Zuidasdok is het onderstaande besluit genomen.</text:p>
      <text:h text:style-name="ifm_p_font.bold_mt.5.08mm_page.keep-with-next_ifm" text:outline-level="4">Gemeente Amsterdam</text:h>
      <text:p text:style-name="ifm_p_mt.4.23mm_ifm">Omgevingsvergunning bouwen voor het realiseren van grondkeringen GK-P-KW 12/16 en 15/27 inclusief paalmatrassen op de locatie Ringweg Zuid (A10) tussen Amstelveenseweg en Piet Kranenbergpad te Amsterdam kadastraal bekend onder perceelnummer 629 sectie AD en nummer 2159 sectie AB gemeente Amsterdam (zaaknummer 13627640).</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van de gemeente Amsterdam is digitaal in te zien via https://edataloket.odnzkg.nl/?q={"search":" 13801328"}.</text:p>
      <text:h text:style-name="ifm_p_font.bold_mt.5.08mm_page.keep-with-next_ifm" text:outline-level="4">Hoe kunt u bezwaar maken?</text:h>
      <text:p text:style-name="ifm_p_mt.4.23mm_ifm">Op grond van de Algemene wet bestuursrecht kunnen belanghebbenden bezwaar maken tegen het besluit. Dit kan van tot en met 14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88</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88</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988</meta:user-defined>
    <meta:user-defined meta:name="OVERHEIDop.datumEindeReactietermijn">2025-07-1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05-30</meta:user-defined>
  </office:meta>
</office:document-meta>
</file>