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44 Kaagbrug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85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44 Kaagbru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8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9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9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556</meta:user-defined>
    <meta:user-defined meta:name="DCTERMS.abstract">Melding omgevingsbesluit kabels en leidingen leggen in het beperkingengebied van een Rijksweg A44 Kaagbruggen Ringvaartbrug nabij Liss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44 Kaagbrugg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18987</meta:user-defined>
    <meta:user-defined meta:name="OVERHEIDop.StcrtID/DC.identifier">stcrt-2025-18987</meta:user-defined>
    <meta:user-defined meta:name="OVERHEIDop.versieInformatie"/>
  </office:meta>
</office:document-meta>
</file>