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85</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A27 Houten–Hooipolder, Rijkswaterstaat</text:h>
      <text:p text:style-name="ifm_p_mt.7.4mm_ifm">Rijkswaterstaat voert het project A27 Houten–Hooipolder uit. Voor de uitvoering van dit project is een besluit nodig.</text:p>
      <text:h text:style-name="ifm_p_font.bold_mt.5.08mm_page.keep-with-next_ifm" text:outline-level="4">Welke besluit is er genomen en ligt ter inzage?</text:h>
      <text:p text:style-name="ifm_p_mt.4.23mm_ifm">Voor de uitvoering van het Tracébesluit A27 Houten–Hooipolder is onderstaande besluit genomen.</text:p>
      <text:h text:style-name="ifm_p_font.bold_mt.5.08mm_page.keep-with-next_ifm" text:outline-level="4">Gemeente Vijfheerenlanden</text:h>
      <text:p text:style-name="ifm_p_mt.4.23mm_ifm">Omgevingsvergunning (zaaknummer: OVR-2025-007375) voor het verbreden van het viaduct De Kuil A27 op de locatie ter hoogte van Lange Dreef 12 Viaduct De Kuil in Vianen.</text:p>
      <text:p text:style-name="ifm_p_mt.3.7mm_ifm">Het besluit wordt op de datum van publicatie van deze kennisgeving aan de aanvrager bekendgemaakt.</text:p>
      <text:h text:style-name="ifm_p_font.bold_mt.5.08mm_page.keep-with-next_ifm" text:outline-level="4">Waar en wanneer kunt u de stukken inzien?</text:h>
      <text:p text:style-name="ifm_p_mt.4.23mm_ifm">Op het besluit is de coördinatieregeling van de Algemene wet bestuursrecht (afdeling 3.5) van toepassing. Dit volgt uit de Omgevingswet (artikel 5.45 lid 2 en artikel 16.7). De Minister van Infrastructuur en Waterstaat heeft de voorbereiding van het besluit gecoördineerd. De reguliere voorbereidingsprocedure (afdeling 4.1 van de Algemene wet bestuursrecht) is toegepast.</text:p>
      <text:p text:style-name="ifm_p_mt.3.7mm_ifm">Het besluit en de daarop betrekking hebbende stukken zijn tot en met 14 juli 2025 op afspraak in te zien op het gemeentehuis Vijfheerenlanden. Voor een afspraak kunt u contact opnemen via telefoonnummer 088-599 7000.</text:p>
      <text:h text:style-name="ifm_p_font.bold_mt.5.08mm_page.keep-with-next_ifm" text:outline-level="4">Hoe kunt u bezwaar maken?</text:h>
      <text:p text:style-name="ifm_p_mt.4.23mm_ifm">Op grond van de Algemene wet bestuursrecht kunnen belanghebbenden bezwaar maken tegen het besluit. Dit kan tot en met 14 juli 2025. Het bezwaarschrift moet worden gericht aan de Minister van Infrastructuur en Waterstaat en verstuurd worden naar:</text:p>
      <text:p text:style-name="ifm_p_ifm">Rijkswaterstaat Corporate Dienst</text:p>
      <text:p text:style-name="ifm_p_ifm">T.a.v. het afdelingshoofd BJV Projectadvisering</text:p>
      <text:p text:style-name="ifm_p_ifm">Postbus 2232</text:p>
      <text:p text:style-name="ifm_p_ifm">3500 GE Utrecht</text:p>
      <text:p text:style-name="ifm_p_mt.3.7mm_ifm">Het bezwaarschrift dient te zijn ondertekend en ten minste het volgende te bevatten:</text:p>
      <text:p text:style-name="ifm_p_ifm">•  de naam en het adres van de indiener;</text:p>
      <text:p text:style-name="ifm_p_ifm">•  de datum;</text:p>
      <text:p text:style-name="ifm_p_ifm">•  een omschrijving van het besluit waartegen het bezwaar is gericht (kopie bijvoegen), en;</text:p>
      <text:p text:style-name="ifm_p_ifm">•  een opgave van de redenen waarom men zich met het besluit niet kan verenigen (motivering).</text:p>
      <text:p text:style-name="ifm_p_mt.3.7mm_ifm">Het maken van bezwaar schorst de werking van het besluit niet. Gelijktijdig met of na de indiening van het bezwaarschrift kunt u – bij een spoedeisend belang – verzoeken om het treffen van een voorlopige voorziening. Dit verzoek moet worden gericht aan de Voorzitter van de Afdeling bestuursrechtspraak van de Raad van State, Postbus 20019, 2500 EA Den Haag of (door burgers) via het Digitaal Loket: https://loket.raadvanstate.nl/digitaal-loket/.</text:p>
      <text:p text:style-name="ifm_p_mt.3.7mm_ifm">Het verzoek dient te zijn ondertekend en dient ten minste het volgende te bevatten:</text:p>
      <text:p text:style-name="ifm_p_ifm">•  naam en het adres van de indiener;</text:p>
      <text:p text:style-name="ifm_p_ifm">•  de datum;</text:p>
      <text:p text:style-name="ifm_p_ifm">•  een omschrijving van het besluit waartegen het bezwaar is gericht (kopie bijvoegen);</text:p>
      <text:p text:style-name="ifm_p_ifm">•  de motivering van het verzoek, en;</text:p>
      <text:p text:style-name="ifm_p_ifm">•  een afschrift van het bezwaarschrift.</text:p>
      <text:p text:style-name="ifm_p_mt.3.7mm_ifm">Voor het indienen van een verzoek om een voorlopige voorziening is griffierecht verschuldigd.</text:p>
      <text:h text:style-name="ifm_p_font.bold_mt.5.08mm_page.keep-with-next_ifm" text:outline-level="4">Meer informatie?</text:h>
      <text:p text:style-name="ifm_p_mt.4.23mm_ifm">Wilt u meer informatie? Neem contact op met de gemeente Vijfheerenlanden op telefoonnummer 088-599 7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8985</text:span><text:tab/>30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8985</text:span><text:tab/>30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A27 Houten–Hooipolder, Rijkswaterstaat</dc:title>
    <meta:user-defined meta:name="OVERHEIDop.DienstAgentschapInstellingOfProject/DC.creator">Rijkswaterstaa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18985</meta:user-defined>
    <meta:user-defined meta:name="OVERHEIDop.datumEindeReactietermijn">2025-07-15</meta:user-defined>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98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OVERHEID.TaxonomieBeleidsagenda/OVERHEID.category">Verkeer | Weg</meta:user-defined>
    <meta:user-defined meta:name="DC.title">Kennisgeving in het kader van A27 Houten–Hooipolder, Rijkswaterstaat</meta:user-defined>
    <meta:user-defined meta:name="DCTERMS.W3CDTF/DCTERMS.available">2025-05-30</meta:user-defined>
  </office:meta>
</office:document-meta>
</file>