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Kartonnage- en Flexibele Verpakkingen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Kartonnage- en Flexibele Verpakkingen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1 jun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7 me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983</text:span><text:tab/>30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983</text:span><text:tab/>30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18983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5-30</meta:user-defined>
  </office:meta>
</office:document-meta>
</file>