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fvalwater, afkomstig van voedingsmiddelenindustrie (ippc-installatie), lozen op een oppervlaktewaterlichaam te Langestraat 27 3811AA Amersfoor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5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voedingsmiddelenindustrie (ippc-installatie), lozen op een oppervlaktewaterlichaam</text:p>
              </text:list-item>
            </text:list>
            <text:p text:style-name="common-al">te Langestraat 27 3811AA Amersfoort.</text:p>
            <text:p text:style-name="last-al">De Minister heeft de vergunningaanvraag ontvangen op 26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7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97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97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529</meta:user-defined>
    <meta:user-defined meta:name="DCTERMS.abstract">Vergunning omgevingswet Viennoiserie Particulier Langestraat 27 Amersfoo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fvalwater, afkomstig van voedingsmiddelenindustrie (ippc-installatie), lozen op een oppervlaktewaterlichaam te Langestraat 27 3811AA Amersfoort.</meta:user-defined>
    <meta:user-defined meta:name="DCTERMS.W3CDTF/DCTERMS.available">2025-05-30</meta:user-defined>
    <meta:user-defined meta:name="DCTERMS.W3CDTF/OVERHEIDop.jaargang">2025</meta:user-defined>
    <meta:user-defined meta:name="OVERHEIDop.publicationIssue">18978</meta:user-defined>
    <meta:user-defined meta:name="OVERHEIDop.StcrtID/DC.identifier">stcrt-2025-18978</meta:user-defined>
    <meta:user-defined meta:name="OVERHEIDop.versieInformatie"/>
  </office:meta>
</office:document-meta>
</file>