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5 mei 2025, nr. 2025001076, houdende regels met betrekking tot benoeming, schorsing en het ontslag van tot het secretariaat van de commissie van toezicht op de inlichtingen- en veiligheidsdiensten horende personen</text:h>
      <text:p text:style-name="ifm_p_mt.7.4mm_ifm">Wij Willem-Alexander, bij de gratie Gods, Koning der Nederlanden, Prins van Oranje-Nassau, enz. enz. enz.</text:p>
      <text:p text:style-name="ifm_p_mt.3.7mm_ifm">Op de voordracht van Onze Minister-President, Minister van Algemene Zaken, Onze Minister van Binnenlandse Zaken en Koninkrijksrelaties en Onze Minister van Defensie van 15 april 2025, nr. 4431528;</text:p>
      <text:p text:style-name="ifm_p_mt.3.7mm_ifm">Gelet op artikel 103, derde lid, van de Wet op de inlichtingen- en veiligheidsdiensten 2017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De benoeming, schorsing en het ontslag van tot het secretariaat van de commissie van toezicht op de inlichtingen- en veiligheidsdiensten horende personen geschiedt door de commissie, voor zover het aan de functie verbonden salaris niet hoger is dan het maximumsalaris van schaal 16 van de toepasselijke rechtspositieregeling.</text:p>
      <text:h text:style-name="ifm_p_font.bold_mt.5.08mm_page.keep-with-next_ifm" text:outline-level="2">Artikel<text:s/>2<text:s/></text:h>
      <text:p text:style-name="ifm_p_mt.4.23mm_ifm">Het Besluit benoeming, schorsing en ontslag personeel commissie van toezicht op de inlichtingen- en veiligheidsdiensten van 14 december 202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het Staatscourant waarin het wordt geplaatst.</text:p>
      <text:p text:style-name="ifm_p_mt.3.7mm_ifm">Onze Minister-President, Minister van Algemene Zaken, is belast met de uitvoering van dit besluit, dat zal worden geplaatst in de Staatscourant.</text:p>
      <text:p text:style-name="ifm_p_font.italic_mt.3.7mm_ifm">
                  ’s-Gravenhage,
                   15 mei 2025
               </text:p>
      <text:p text:style-name="ifm_p_mt.3.7mm_ifm">Willem-Alexander</text:p>
      <text:p text:style-name="ifm_p_font.italic_mt.3.7mm_ifm">De Minister-President, Minister van Algemene Zaken,<text:line-break/>H.W.M.<text:s/>Schoof</text:p>
      <text:p text:style-name="ifm_p_font.italic_mt.3.7mm_ifm">De Minister van Binnenlandse Zaken en Koninkrijksrelaties<text:line-break/>J.J.M.<text:s/>Uitermark</text:p>
      <text:p text:style-name="ifm_p_font.italic_mt.3.7mm_ifm">De Minister van Defensie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969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969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5 mei 2025, nr. 2025001076, houdende regels met betrekking tot benoeming, schorsing en het ontslag van tot het secretariaat van de commissie van toezicht op de inlichtingen- en veiligheidsdiensten horende personen</dc:title>
    <meta:user-defined meta:name="OVERHEID.Ministerie/DCTERMS.publisher">Ministerie van Binnenlandse Zaken en Koninkrijksrelaties</meta:user-defined>
    <meta:user-defined meta:name="OVERHEID.Ministerie/DC.creator">Ministerie van Algemene Zake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18969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15 mei 2025, nr. 2025001076, houdende regels met betrekking tot benoeming, schorsing en het ontslag van tot het secretariaat van de commissie van toezicht op de inlichtingen- en veiligheidsdiensten horende personen</meta:user-defined>
    <meta:user-defined meta:name="DCTERMS.W3CDTF/DCTERMS.available">2025-06-12</meta:user-defined>
  </office:meta>
</office:document-meta>
</file>