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onderzoek aan beschermde soorten: Rijn steur project, Rijksdienst voor Ondernemend Nederland</text:h>
      <text:p text:style-name="ifm_p_mt.7.4mm_ifm">De Staatssecretaris van Landbouw, Visserij, Voedselzekerheid en Natuur heeft een omgevingsvergunning gegeven voor onderzoek aan beschermde soorten, namelijk voor het Rijn steur project. De vergunning is voor een flora- en fauna-activiteit.</text:p>
      <text:h text:style-name="ifm_p_font.bold_mt.3.7mm_page.keep-with-next_ifm" text:outline-level="3">Besluit</text:h>
      <text:p text:style-name="ifm_p_mt.3.7mm_ifm">De staatssecretaris ontving op 23 april 2025 een aanvraag voor een omgevingsvergunning flora- en fauna-activiteit. De vergunning is aangevraagd voor onderzoek aan beschermde soorten, namelijk voor het Rijn steur project. De staatssecretaris heeft besloten de vergunning te geven. Houdt de vergunninghouder zich aan de voorwaarden van de vergunning? Dan mag Europese steur (<text:span text:style-name="ifm_span_font.italic_ifm">Acipenser sturio</text:span>) experimenteel worden uitgezet in de Rijn.</text:p>
      <text:h text:style-name="ifm_p_font.bold_mt.3.7mm_page.keep-with-next_ifm" text:outline-level="3">Meer informatie</text:h>
      <text:p text:style-name="ifm_p_mt.3.7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64</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64</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onderzoek aan beschermde soorten: Rijn steur projec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9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onderzoek aan beschermde soorten: Rijn steur project, Rijksdienst voor Ondernemend Nederland</meta:user-defined>
    <meta:user-defined meta:name="DCTERMS.W3CDTF/DCTERMS.available">2025-06-05</meta:user-defined>
  </office:meta>
</office:document-meta>
</file>