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Andere activiteiten dan het leggen van kabels en leidingen in het beperkingengebied van een Rijksweg te Eindstraat Drun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:RWSZ2025-00000197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Eindstraat Dru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896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1896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0197</meta:user-defined>
    <meta:user-defined meta:name="DCTERMS.abstract">Melding omgevingswet Aanleg tijdelijke op-afrit Afslag 40 Drunen A59 Waalwijk Van den Heuvel Aannemingsbedrijf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Andere activiteiten dan het leggen van kabels en leidingen in het beperkingengebied van een Rijksweg te Eindstraat Drunen</meta:user-defined>
    <meta:user-defined meta:name="DCTERMS.W3CDTF/DCTERMS.available">2025-01-10</meta:user-defined>
    <meta:user-defined meta:name="DCTERMS.W3CDTF/OVERHEIDop.jaargang">2025</meta:user-defined>
    <meta:user-defined meta:name="OVERHEIDop.publicationIssue">1896</meta:user-defined>
    <meta:user-defined meta:name="OVERHEIDop.StcrtID/DC.identifier">stcrt-2025-1896</meta:user-defined>
    <meta:user-defined meta:name="OVERHEIDop.versieInformatie"/>
  </office:meta>
</office:document-meta>
</file>