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Stenendijk 11 Hasselt Zwartewat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5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Stenendijk 11 Hasselt Zwartewat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5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9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9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554</meta:user-defined>
    <meta:user-defined meta:name="DCTERMS.abstract">Melding BAL KPN bouwwerken, werken en objecten Stenendijk 11 Hasselt Zwartewaterland 26-05-2025 tm 26-1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Stenendijk 11 Hasselt Zwartewaterla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18957</meta:user-defined>
    <meta:user-defined meta:name="OVERHEIDop.StcrtID/DC.identifier">stcrt-2025-18957</meta:user-defined>
    <meta:user-defined meta:name="OVERHEIDop.versieInformatie"/>
  </office:meta>
</office:document-meta>
</file>