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italic_mt.7.4mm_ifm" style:family="text" style:name="ifm_span_font.italic_mt.7.4mm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956</text:p>
          </table:table-cell>
        </table:table-row>
        <table:table-row table:style-name="staatscourant.koprow1">
          <table:covered-table-cell/>
          <table:covered-table-cell/>
          <table:table-cell office:value-type="string" table:style-name="staatscourant.publicatiedatumcel">
            <text:p>30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oete luchtvaartmaatschappij, Inspectie Leefomgeving en Transport</text:h>
      <text:p text:style-name="ifm_p_mt.7.4mm_ifm"><text:span text:style-name="ifm_span_font.italic_mt.7.4mm_ifm">De Minister van Infrastructuur en Waterstaat publiceert conform verplichting in de Wet luchtvaart (art. 11.27) opgenomen, een lijst van instanties ten aanzien waarvan in de daaraan voorafgaande periode een beschikking tot oplegging van de bestuurlijke boete, bedoeld in artikel 11.16, eerste lid, onderdeel e, of een beschikking tot toepassing van de bestuursdwang, bedoeld in artikel 11.15, onderdeel b, onder 1°, 6° en 7°, onherroepelijk is geworden.</text:span></text:p>
      <text:p text:style-name="ifm_p_mt.3.7mm_ifm">De Inspectie Leefomgeving en Transport heeft aan de volgende instantie een bestuurlijke boete opgelegd voor overtredingen die zijn gerelateerd aan slothandhaving:</text:p>
      <text:p text:style-name="ifm_p_mt.3.7mm_ifm"><text:span text:style-name="ifm_span_font.bold_ifm">EasyJet UK Limited</text:span></text:p>
      <text:p text:style-name="ifm_p_mt.3.7mm_ifm">Is een boete opgelegd van € 75.000 voor vijf overtredingen.</text:p>
      <text:p text:style-name="ifm_p_ifm">5 x Boetefeit: B.7.1.c (2)</text:p>
      <text:p text:style-name="ifm_p_ifm">Slot niet gebruiken voor een vliegtuigtype (kleiner dan een wide body) met een ICAO code A, B of C.</text:p>
      <text:p text:style-name="ifm_p_ifm">Data van de overtredingen 01-09-2023 / 24-09-2023 / 11-10-2023</text:p>
      <text:p text:style-name="ifm_p_ifm">Overtreden bepaling: Besluit slotallocatie Artikel 7, lid 1, onderdeel c</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8956</text:span><text:tab/>30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8956</text:span><text:tab/>30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oete luchtvaartmaatschappij, Inspectie Leefomgeving en Transport</dc:title>
    <meta:user-defined meta:name="OVERHEIDop.DienstAgentschapInstellingOfProject/DC.creator">Inspectie Leefomgeving en Transport</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4/xml/MC-OEP-StcrtOverigOverig-Web.xml</meta:user-defined>
    <meta:user-defined meta:name="OVERHEIDop.steltVast"/>
    <meta:user-defined meta:name="OVERHEIDop.StcrtID/DC.identifier">stcrt-2025-18956</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95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Luchtvaart</meta:user-defined>
    <meta:user-defined meta:name="OVERHEID.TaxonomieBeleidsagenda/OVERHEID.category">Recht | Bestuursrecht</meta:user-defined>
    <meta:user-defined meta:name="DC.title">Boete luchtvaartmaatschappij, Inspectie Leefomgeving en Transport</meta:user-defined>
    <meta:user-defined meta:name="DCTERMS.W3CDTF/DCTERMS.available">2025-05-30</meta:user-defined>
  </office:meta>
</office:document-meta>
</file>