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llianz en Scildon</text:h>
      <text:h text:style-name="ifm_p_font.bold_mt.7.4mm_page.keep-with-next_ifm" text:outline-level="4">Zaaknummer: ACM/25/195856</text:h>
      <text:p text:style-name="ifm_p_mt.4.23mm_ifm">In Staatscourant nr. 16476 van 13 mei 2025 staat de melding, in de zin van artikel 34 van de Mededingingswet, van een voorgenomen concentratie.</text:p>
      <text:p text:style-name="ifm_p_mt.3.7mm_ifm">Het gaat om het volgende: Allianz Benelux N.V., onderdeel van de Allianz Group uitsluitende zeggenschap verkrijgt over de collectieve pensioenportefeuille van Scildon N.V. (enkel de accumulatiefase binnen DC pensioenproducten).</text:p>
      <text:p text:style-name="ifm_p_mt.3.7mm_ifm">Op 27 mei 2025 heeft de Autoriteit Consument en Markt (ACM) besloten dat voor deze overname geen vergunning is vereist. Dit besluit ACM/UIT/649466 heeft de ACM aan de meldende partijen op 30 me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953</text:span><text:tab/>30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953</text:span><text:tab/>30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llianz en Scildon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895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llianz en Scildon</meta:user-defined>
    <meta:user-defined meta:name="DCTERMS.W3CDTF/DCTERMS.available">2025-05-30</meta:user-defined>
  </office:meta>
</office:document-meta>
</file>