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esluit weigering omgevingsvergunning voor de locatie Rottum, gemeente Weststellingwerf (V-35212), Ministerie van Economische Zaken</text:h>
      <text:p text:style-name="ifm_p_mt.7.4mm_ifm"><text:span text:style-name="ifm_span_font.underline_mt.7.4mm_ifm">De Minister van Klimaat en Groene Groei maakt bekend:</text:span></text:p>
      <text:p text:style-name="ifm_p_ifm">Op 26 oktober 2017 heeft Vermilion Energy Netherlands te Harlingen ingevolge de Wet algemene bepalingen omgevingsrecht (hierna: Wabo) een aanvraag om een omgevingsvergunning ingediend. De aanvraag om een omgevingsvergunning voor de inrichting en mijnbouwwerk genaamd Rottum, gelegen aan de Kooiweg 22 te Nijeholtwolde in de gemeente Weststellingwerf, op de percelen kadastraal ingedeeld, gemeente Wolvega, sectie J, nummers 82, 87 en 101. Bij het Ministerie van Klimaat en Groene Groei is de aanvraag geregistreerd onder zaaknummer V-35212.</text:p>
      <text:p text:style-name="ifm_p_mt.3.7mm_ifm">De omgevingsvergunning is aangevraagd voor de activiteiten ‘Planologisch strijdig gebruik ‘, ‘Bouwen van een bouwwerk’, ‘Het oprichten en in werking hebben van een inrichting of mijnbouwwerk’ en ‘Uitweg maken of veranderen of gebruik te veranderen’.</text:p>
      <text:p text:style-name="ifm_p_mt.3.7mm_ifm">De aanvraag betreft het oprichten van een geheel nieuwe mijnbouwinrichting, bestemd voor het produceren, meten en afvoeren van aardgas. Nadat een diepteboring is uitgevoerd en na een succesvolle testfase zal het geproduceerde aardgas onbehandeld via een transportleiding worden afgevoerd. Deze transportleiding zal worden aangesloten op de bestaande hoofdgastransportleiding (Oldelamer-Mildam) ten oosten van de locatie.</text:p>
      <text:h text:style-name="ifm_p_font.bold_mt.5.08mm_page.keep-with-next_ifm" text:outline-level="4">VVGB</text:h>
      <text:p text:style-name="ifm_p_mt.4.23mm_ifm">De gemeenteraad van Weststellingwerf is om een verklaring van geen bedenkingen gevraagd vanwege de activiteit planologisch strijdig gebruik. Op 11 maart 2025 heeft de gemeenteraad van Weststellingwerf een definitieve weigering van de verklaring van geen bedenkingen afgegeven, waaruit blijkt dat er bedenkingen zijn tegen het verlenen van de gevraagde omgevingsvergunning. De inhoud van de verklaring van geen bedenkingen is negatief ten aanzien van de aanvraag van vergunning. Ingevolge artikel 2.12, juncto artikel 2.20a Wabo, moet de omgevingsvergunning voor de aangevraagde activiteit worden geweigerd.</text:p>
      <text:h text:style-name="ifm_p_font.bold_mt.5.08mm_page.keep-with-next_ifm" text:outline-level="4">Ter inzage periode</text:h>
      <text:p text:style-name="ifm_p_mt.4.23mm_ifm">Op het ontwerpbesluit dat van 27 juni tot en met 8 augustus 2024 ter inzage heeft gelegen bij de gemeente Weststellingwerf is een zienswijze ingediend. De zienswijze is verwerkt in Bijlage III, Beoordeling zienswijze Vermilion van 16 januari 2025 van het besluit.</text:p>
      <text:p text:style-name="ifm_p_mt.3.7mm_ifm">Het besluit en de andere relevante stukken liggen vanaf 29 mei tot en met 9 juli 2025 gedurende zes weken ter inzage op de secretarie van de gemeente Weststellingwerf. Wij adviseren u voor de inzage van het besluit eerst contact op te nemen met de gemeente via https://www.weststellingwerf.nl/ of 140561. Daarnaast is het besluit met de relevante stukken te raadplegen via www.mijnbouwvergunningen.nl/Rottum.</text:p>
      <text:h text:style-name="ifm_p_font.bold_mt.5.08mm_page.keep-with-next_ifm" text:outline-level="4">Beroepsprocedure</text:h>
      <text:p text:style-name="ifm_p_mt.4.23mm_ifm">Tegen dit besluit kan diegene wiens belang rechtstreeks bij het besluit is betrokken, binnen zes weken na de dag van de terinzagelegging van dat besluit een gemotiveerd beroepschrift indienen bij de Rechtbank Noord-Nederland locatie Leeuwarden, ter attentie van de afdeling Bestuursrecht, Zaailand 102, 8911 BN Leeuwarden</text:p>
      <text:p text:style-name="ifm_p_mt.3.7mm_ifm">Voor meer informatie over de rechtsmiddelen die u kunt aanwenden tegen een besluit van de overheid, is de brochure ‘rechtsmiddelen (bezwaar en beroep) tegen beslissing overheid’ beschikbaar. Dit document kunt u vinden op www.nlog.nl onder procedures – vergunningen (thans: Element 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50</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50</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esluit weigering omgevingsvergunning voor de locatie Rottum, gemeente Weststellingwerf (V-35212),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9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Economie | Organisatie en beleid</meta:user-defined>
    <meta:user-defined meta:name="DC.title">Kennisgeving omgevingsvergunning besluit weigering omgevingsvergunning voor de locatie Rottum, gemeente Weststellingwerf (V-35212), Ministerie van Economische Zaken</meta:user-defined>
    <meta:user-defined meta:name="DCTERMS.W3CDTF/DCTERMS.available">2025-05-28</meta:user-defined>
  </office:meta>
</office:document-meta>
</file>