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plaatsen van tijdelijke werken en objecten ten behoeve van Oerol Festival 2025 nabij Badweg West te West-Terschelling (paal 8, in een beperkingengebied met betrekking tot een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5722 betreft een beperkingengebiedactiviteit, met betrekking tot een waterkering in beheer bij het Rijk, voor het plaatsen van werken en objecten ten behoeve van Oeral Festival 2025 ter hoogte van Badweg West te West-Terschelling, op het perceel kadastraal bekend gemeente Terschelling (TSLOO), sectie E, nummer 1483. </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mailto:vergunningenrwsnn@rws.nl" xlink:type="simple">vergunningenrwsnn@rws.nl</text:a> en telefonisch (tijdens kantooruren)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94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94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722</meta:user-defined>
    <meta:user-defined meta:name="DCTERMS.abstract">Omgevingsvergunning Stichting Terschellings Oerol Festival Oerol 2025 beperkingengebiedactiviteit met betrekking tot een waterkering op de Paal 8</meta:user-defined>
    <dc:language>nl</dc:language>
    <meta:user-defined meta:name="OVERHEIDop.locatietype/OVERHEIDop.gebiedsmarkering">Punt</meta:user-defined>
    <meta:user-defined meta:name="DC.title">Kennisgeving besluit: Omgevingsvergunning voor het plaatsen van tijdelijke werken en objecten ten behoeve van Oerol Festival 2025 nabij Badweg West te West-Terschelling (paal 8, in een beperkingengebied met betrekking tot een waterkering in beheer bij het Rijk).</meta:user-defined>
    <meta:user-defined meta:name="DCTERMS.W3CDTF/DCTERMS.available">2025-05-30</meta:user-defined>
    <meta:user-defined meta:name="DCTERMS.W3CDTF/OVERHEIDop.jaargang">2025</meta:user-defined>
    <meta:user-defined meta:name="OVERHEIDop.publicationIssue">18946</meta:user-defined>
    <meta:user-defined meta:name="OVERHEIDop.StcrtID/DC.identifier">stcrt-2025-18946</meta:user-defined>
    <meta:user-defined meta:name="OVERHEIDop.versieInformatie"/>
  </office:meta>
</office:document-meta>
</file>