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14 mei 2025 tot wijziging van de call for proposals Mozaiek 2.0 ronde 2024–2025, Nederlandse Organisatie voor Wetenschappelijk Onderzoek</text:h>
      <text:p text:style-name="ifm_p_mt.7.4mm_ifm">De raad van bestuur;</text:p>
      <text:p text:style-name="ifm_p_mt.3.7mm_ifm">gelet op artikel 6, vierde lid, van de Wet op de Nederlandse Organisatie voor Wetenschappelijk Onderzoek en artikel 2.1.2, eerste lid, van de NWO Subsidieregeling;</text:p>
      <text:p text:style-name="ifm_p_mt.3.7mm_ifm">overwegende dat er voldoende ruimte is om additionele middelen beschikbaar te stellen om het in de call for proposals Mozaiek 2.0 ronde 2024–2025, in de Staatscourant gepubliceerd op 18 maart 2024, nr. 7985, Mozaïek 2.0 vastgestelde subsidieplafond te verhogen.</text:p>
      <text:p text:style-name="ifm_p_mt.3.7mm_indent.0mm_ifm">BESLUIT:</text:p>
      <text:h text:style-name="ifm_p_font.bold_mt.5.08mm_page.keep-with-next_ifm" text:outline-level="2">Artikel<text:s/>1<text:s/></text:h>
      <text:p text:style-name="ifm_p_font.roman_mt.4.23mm_ifm">De call for proposals Mozaiek 2.0 ronde 2024–2025 te wijzigen als volgt:</text:p>
      <text:p text:style-name="ifm_p_mt.3.7mm_ifm">a.<text:s/>het in paragraaf 1.2 genoemde subsidieplafond te verhogen van 4.308.372 euro naar 4.401.654 euro.</text:p>
      <text:p text:style-name="ifm_p_mt.3.7mm_ifm">De tekst van paragraaf 1.2 wordt derhalve gewijzigd in:</text:p>
      <text:section text:style-name="ifm_sect_mleft.5.1mm_ifm" text:name="d15e59">
        <text:h text:style-name="ifm_p_font.bold_mt.5.08mm_page.keep-with-next_ifm" text:outline-level="5">1.2<text:s/>Beschikbaar budget</text:h>
        <text:p text:style-name="ifm_p_mt.4.23mm_ifm">Het subsidieplafond voor deze Call for proposals bedraagt in totaal € 4.401.654. Binnen deze Call for proposals worden naar verwachting maximaal dertien aanvragen toegewezen.</text:p>
      </text:section>
      <text:h text:style-name="ifm_p_font.bold_mt.5.08mm_page.keep-with-next_ifm" text:outline-level="2">Artikel<text:s/>2<text:s/></text:h>
      <text:p text:style-name="ifm_p_mt.4.23mm_ifm">Dit besluit treedt in werking met ingang van de dag na bekendmaking in de Staatscourant, en werkt terug tot en met 18 maart 2024.</text:p>
      <text:p text:style-name="ifm_p_font.italic_mt.3.7mm_ifm">
                  Den Haag,
                   14 mei 2025
               </text:p>
      <text:p text:style-name="ifm_p_font.italic_mt.3.7mm_ifm"><text:line-break/>namens de raad van bestuur,<text:line-break/><text:line-break/>I.<text:s/>Werner<text:line-break/>domeindirecteur SG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34</text:span><text:tab/>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34</text:span><text:tab/>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14 mei 2025 tot wijziging van de call for proposals Mozaiek 2.0 ronde 2024–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93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14 mei 2025 tot wijziging van de call for proposals Mozaiek 2.0 ronde 2024–2025, Nederlandse Organisatie voor Wetenschappelijk Onderzoek</meta:user-defined>
    <meta:user-defined meta:name="DCTERMS.W3CDTF/DCTERMS.available">2025-06-05</meta:user-defined>
  </office:meta>
</office:document-meta>
</file>