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fsluitdijk 9 Breezand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sluitdijk 9 Breezand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3</meta:user-defined>
    <meta:user-defined meta:name="DCTERMS.abstract">Melding BAL Liander kabels en leidingen leggen Afsluitdijk 9 Breezanddijk 18-08-2025 tm 17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fsluitdijk 9 Breezand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29</meta:user-defined>
    <meta:user-defined meta:name="OVERHEIDop.StcrtID/DC.identifier">stcrt-2025-18929</meta:user-defined>
    <meta:user-defined meta:name="OVERHEIDop.versieInformatie"/>
  </office:meta>
</office:document-meta>
</file>