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7 mei 2025, nr. 2025-0000319154, tot wijziging van de Stimuleringsregeling aardgasvrije huurwoningen ter sluiting van het aanvraagloket en enkele wijzigingen met betrekking tot het subsidieplafond in verband met de grote hoeveelheid ingediende aanvragen</text:h>
      <text:p text:style-name="ifm_p_mt.3.7mm_ifm">De Minister van Volkshuisvesting en Ruimtelijke Ordening,</text:p>
      <text:p text:style-name="ifm_p_mt.3.7mm_ifm">Gelet op de artikelen 3, eerste en tweede lid, en 4, eerste en tweede lid, van de Kaderwet overige BZK-subsidies en de artikelen 6, vijfde lid, onderdeel b, en zevende lid, en 8, eerste en tweede lid, van het Kaderbesluit BZK-subsidies;</text:p>
      <text:p text:style-name="ifm_p_mt.3.7mm_indent.0mm_ifm">Besluit:</text:p>
      <text:h text:style-name="ifm_p_font.bold_mt.5.08mm_page.keep-with-next_ifm" text:outline-level="2">ARTIKEL<text:s/>I<text:s/></text:h>
      <text:p text:style-name="ifm_p_font.roman_mt.4.23mm_ifm">De Stimuleringsregeling aardgasvrije huurwoningen wordt als volgt gewijzigd:</text:p>
      <text:p text:style-name="ifm_p_mt.3.7mm_indent.no_ifm">A</text:p>
      <text:p text:style-name="ifm_p_mt.3.7mm_ifm">In artikel 3, eerste lid, wordt ‘31 december 2025’ vervangen door ‘de dag van inwerkingtreding van de Regeling van de Minister van Volkshuisvesting en Ruimtelijke Ordening van 27 mei 2025, nr. 2025-0000319154 tot wijziging van de Stimuleringsregeling aardgasvrije huurwoningen ter sluiting van het aanvraagloket in verband met de grote hoeveelheid ingediende aanvragen’.</text:p>
      <text:p text:style-name="ifm_p_mt.3.7mm_indent.no_ifm">B</text:p>
      <text:p text:style-name="ifm_p_mt.3.7mm_ifm">Artikel 4 wordt als volgt gewijzigd:</text:p>
      <text:p text:style-name="ifm_p_mt.3.7mm_ifm">1.<text:s/>In het eerste lid wordt na ‘Het subsidieplafond’ de zinsnede ‘, met uitzondering van aanvragen voor subsidies op grond van artikel 7, eerste lid, onderdeel e, ’ingevoegd en wordt ‘€ 185.300.000’ vervangen door ‘€ 195.300.000’.</text:p>
      <text:p text:style-name="ifm_p_mt.3.7mm_ifm">2.<text:s/>Het tweede lid komt te luiden:</text:p>
      <text:section text:style-name="ifm_sect_mleft.5.1mm_ifm" text:name="d15e69">
        <text:p text:style-name="ifm_p_ifm">2. Het subsidieplafond voor aanvragen voor subsidies op grond van artikel 7, eerste lid, onderdeel e, van deze regeling bedraagt € 25.000.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Algemeen</text:h>
      <text:p text:style-name="ifm_p_mt.4.23mm_ifm">Op 1 mei 2020 is de Stimuleringsregeling aardgasvrije huurwoningen (hierna: SAH) opengesteld. De SAH heeft als doel het aardgasvrij maken van huurwoningen en het aansluiten op warmtenetten van die aardgasvrije huurwoningen en het volledig aardgasvrij maken van huurwoningen die reeds zijn aangesloten op een warmtenet. Met de SAH krijgen verhuurders en gemengde Verenigingen van Eigenaars (VvE’s) subsidie voor bestaande woningen die binnen maximaal zes jaar volledig van het aardgas af gaan (eventueel te verlengen met twaalf maanden).</text:p>
      <text:p text:style-name="ifm_p_mt.3.7mm_ifm">Deze regeling strekt ertoe om het aanvraagloket van de SAH te sluiten in verband met het reeds bereiken van het afzonderlijke en totale subsidieplafond. Daarnaast wijzigt de SAH om de afzonderlijke subsidieplafonds te veranderen en het totale subsidieplafond te verhogen.</text:p>
      <text:h text:style-name="ifm_p_font.italic_mt.3.7mm_page.keep-with-next_ifm" text:outline-level="4">Sluiten aanvraagloket</text:h>
      <text:p text:style-name="ifm_p_mt.3.7mm_ifm">Op 1 mei 2025 is het subsidieplafond bereikt, reeds rekening houdend met de voorgestelde verhoging van het subsidieplafond, zoals hierna omschreven. Hiervan is ook mededeling gedaan in de Staatscourant.<text:note text:id="n1" text:note-class="footnote"><text:note-citation text:label="1 ">1</text:note-citation><text:note-body><text:p text:style-name="ifm_p_font.normal_size.6.93pt_mt..5mm_indent.-0.1161in_mleft.0.1161in_ifm">Stcrt. 2025, nr. 18883.</text:p></text:note-body></text:note> Het indienen van nieuwe aanvragen heeft daarom geen zin meer. Met het oog hierop is besloten het aanvraagloket te sluiten. Hiertoe strekt de onderhavige regeling, welke de aanvraagperiode heeft beperkt van 1 maart 2025 tot en met de dag van inwerkingtreding van deze regeling. Hiermee is voorkomen dat aanvragen blijven binnenkomen, waardoor de uitvoeringslasten blijven toenemen, terwijl er geen budget meer is om nieuwe aanvragen te honoreren.</text:p>
      <text:p text:style-name="ifm_p_mt.3.7mm_ifm">Er kunnen met ingang van de dag na de dag van inwerkingtreding van deze regeling geen nieuwe aanvragen meer worden ingediend. Vanwege de spoedeisendheid die hiervoor is omschreven wordt afgeweken van de vaste verandermomenten en het hanteren van een invoeringstermijn.</text:p>
      <text:h text:style-name="ifm_p_font.italic_mt.3.7mm_page.keep-with-next_ifm" text:outline-level="4">Wijzigingen subsidieplafonds</text:h>
      <text:p text:style-name="ifm_p_mt.3.7mm_ifm">In de regeling staat een mogelijkheid om subsidie aan te vragen voor het afkopen en verlagen van de vaste kosten van warmtenetten, ook wel het afkopen van vastrecht genoemd. Zo kunnen bijvoorbeeld woningcorporaties voor huurders die op korte termijn aangesloten gaan worden op een warmtenet het vastrechttarief langjarig vergelijkbaar houden ten opzichte van de vaste kosten van de bestaande gasaansluiting. Het toevoegen van het bijbehorende budget van € 25 miljoen aan de regeling voor het afkopen van vastrecht staat in de toelichting van de regeling opgenomen, maar niet in de regeling zelf. Met deze wijzigingsregeling is de € 25 miljoen opgenomen in de regeling. Hierbij is er een apart subsidieplafond van € 25 miljoen voor het afkopen van het vastrecht. Dit betekent dus dat er maximaal € 25 miljoen beschikbaar is voor het afkopen van vastrecht van huurders.</text:p>
      <text:p text:style-name="ifm_p_mt.3.7mm_ifm">Verder was er in de regeling een subsidieplafond opgenomen voor aanvragen onder € 25.000. Deze wordt in deze regeling geschrapt. Er was maar een beperkt aantal aanvragen onder € 25.000, terwijl het aantal aanvragen boven € 25.000 heel groot was. Het plafond voor aanvragen boven de € 25.000 was al bereikt. Door het schrappen van het aparte subsidieplafond voor aanvragen onder € 25.000 is er meer subsidie beschikbaar voor aanvragen boven de € 25.000, waardoor er meer aanvragen beschikt kunnen worden. Door het schrappen van dit subsidieplafond is het subsidieplafond voor alle subsidiabele kosten, behalve het afkopen van vastrecht, verhoogd naar € 195.300.000.</text:p>
      <text:h text:style-name="ifm_p_font.bold_mt.5.08mm_page.keep-with-next_ifm" text:outline-level="4">Artikelsgewijs</text:h>
      <text:h text:style-name="ifm_p_font.bold-italic_mt.5.08mm_page.keep-with-next_ifm" text:outline-level="5">Onderdeel A</text:h>
      <text:p text:style-name="ifm_p_mt.4.23mm_ifm">In dit onderdeel is geregeld dat het aanvraagloket kan worden gesloten met ingang van de dag van inwerkingtreding van deze regeling.</text:p>
      <text:h text:style-name="ifm_p_font.bold-italic_mt.5.08mm_page.keep-with-next_ifm" text:outline-level="5">Onderdeel B</text:h>
      <text:p text:style-name="ifm_p_mt.4.23mm_ifm">In dit onderdeel is het subsidieplafond verhoogd naar een bedrag van € 195.300.000. Verder is het subsidieplafond van € 10.000.000 geschrapt voor aanvragen voor subsidies van minder dan € 25.000 als bedoeld in hoofdstuk 3 van deze regeling. Ten slotte is bepaald dat het subsidieplafond voor aanvragen voor subsidies voor het afkopen van het vastrecht € 25.000.000 bedraagt.</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16</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16</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7 mei 2025, nr. 2025-0000319154, tot wijziging van de Stimuleringsregeling aardgasvrije huurwoningen ter sluiting van het aanvraagloket en enkele wijzigingen met betrekking tot het subsidieplafond in verband met de grote hoeveelheid ingediende aanvra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91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Huisvesting | Huren en verhuren</meta:user-defined>
    <meta:user-defined meta:name="OVERHEID.TaxonomieBeleidsagenda/OVERHEID.category">Natuur en milieu | Energie</meta:user-defined>
    <meta:user-defined meta:name="DC.title">Regeling van de Minister van Volkshuisvesting en Ruimtelijke Ordening van 27 mei 2025, nr. 2025-0000319154, tot wijziging van de Stimuleringsregeling aardgasvrije huurwoningen ter sluiting van het aanvraagloket en enkele wijzigingen met betrekking tot het subsidieplafond in verband met de grote hoeveelheid ingediende aanvragen</meta:user-defined>
    <meta:user-defined meta:name="DCTERMS.W3CDTF/DCTERMS.available">2025-06-04</meta:user-defined>
  </office:meta>
</office:document-meta>
</file>