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iDent Clinic</text:span></text:p>
      <text:p text:style-name="ifm_p_ifm">De op 20 december 2024, aan I. Rayman, handelend onder de naam iDent Clinic, gevestigd te Almere, verleende vergunning met nummer ANVS-PP-2024/0108660-04, is gewijzigd. De wijziging betreft het aanpassen van het aantal toestellen.</text:p>
      <text:p text:style-name="ifm_p_ifm">Kenmerk: <text:span text:style-name="ifm_span_font.underline_ifm">ANVS-PP-2024/0108660-05</text:span></text:p>
      <text:p text:style-name="ifm_p_ifm">Datum: <text:span text:style-name="ifm_span_font.underline_ifm">21 mei 2025</text:span></text:p>
      <text:p text:style-name="ifm_p_mt.3.7mm_ifm"><text:span text:style-name="ifm_span_font.underline_ifm">Veluws Woud B.V.</text:span></text:p>
      <text:p text:style-name="ifm_p_ifm">De op 9 april 2025, aan Veluws Woud B.V., verleende vergunning is gewijzigd, in verband met de vergunde handelingen. Abusievelijk zijn in de vergunning handelingen ten behoeve van medische diagnostiek opgenomen. De aangevraagde handelingen zijn ten behoeve van veterinaire diagnostiek en deze zijn conform de oorspronkelijke aanvraag via deze wijziging vergund.</text:p>
      <text:p text:style-name="ifm_p_ifm">Kenmerk: <text:span text:style-name="ifm_span_font.underline_ifm">ANVS-PP-2025/0110217-05</text:span></text:p>
      <text:p text:style-name="ifm_p_ifm">Datum:<text:span text:style-name="ifm_span_font.underline_ifm"> 21 mei 2025</text:span></text:p>
      <text:p text:style-name="ifm_p_mt.3.7mm_ifm"><text:span text:style-name="ifm_span_font.underline_ifm">Syngenta Seeds B.V.</text:span></text:p>
      <text:p text:style-name="ifm_p_ifm">Aan Syngenta Seeds B.V., gevestigd te Enkhuizen, is een vergunning verleend voor het verrichten van handelingen met toestellen ten behoeve van onderzoek aan plantencellen (bestralingsdoeleinden) en kwaliteitscontrole aan zaden binnen de locatie van Syngenta Seeds B.V., gelegen aan het Westeinde 62 te Enkhuizen.</text:p>
      <text:p text:style-name="ifm_p_ifm">Kenmerk: <text:span text:style-name="ifm_span_font.underline_ifm">ANVS-PP-2025/0113631-04</text:span></text:p>
      <text:p text:style-name="ifm_p_ifm">Datum: <text:span text:style-name="ifm_span_font.underline_ifm">21 mei 2025</text:span></text:p>
      <text:p text:style-name="ifm_p_mt.3.7mm_ifm"><text:span text:style-name="ifm_span_font.underline_ifm">De Blauwe Tand B.V.</text:span></text:p>
      <text:p text:style-name="ifm_p_ifm">Aan De Blauwe Tand B.V., statutair gevestigd te Eindhoven, is een vergunning verleend voor het verrichten van handelingen met ioniserende straling uitzendende toestellen, inclusief een toestel gebruikmakend van computertomografietechniek, ten behoeve van tandheelkundige diagnostiek, binnen de locatie van De Blauwe Tand B.V., gelegen aan de Waterfront 1 te Oude Tonge.</text:p>
      <text:p text:style-name="ifm_p_ifm">Kenmerk: <text:span text:style-name="ifm_span_font.underline_ifm">ANVS-PP-2025/0113957-07</text:span></text:p>
      <text:p text:style-name="ifm_p_ifm">Datum: <text:span text:style-name="ifm_span_font.underline_ifm">21 mei 2025</text:span></text:p>
      <text:p text:style-name="ifm_p_mt.3.7mm_ifm"><text:span text:style-name="ifm_span_font.underline_ifm">Tandartspraktijk Koudum B.V.</text:span></text:p>
      <text:p text:style-name="ifm_p_ifm">Aan Tandartspraktijk Koudum B.V., gevestigd te Koudum, is een vergunning verleend voor het verrichten van handelingen met ioniserende straling uitzendende toestellen waarvan een toestel gebruikmakend van computertomografietechniek, ten behoeve van tandheelkundige diagnostiek, binnen de locatie van Tandartspraktijk Koudum B.V., gelegen aan de Bovenweg 2A te Koudum.</text:p>
      <text:p text:style-name="ifm_p_ifm">Kenmerk: <text:span text:style-name="ifm_span_font.underline_ifm">ANVS-PP-2025/0113968-04</text:span></text:p>
      <text:p text:style-name="ifm_p_ifm">Datum: <text:span text:style-name="ifm_span_font.underline_ifm">21 mei 2025</text:span></text:p>
      <text:p text:style-name="ifm_p_mt.3.7mm_ifm"><text:span text:style-name="ifm_span_font.underline_ifm">DENTAL CLINICS LOHMANLAAN B.V.</text:span></text:p>
      <text:p text:style-name="ifm_p_ifm">De op 11 oktober 2019, aan Dental Clinics Lohmanlaan B.V., gevestigd te Bussum, verleende vergunning met nummer ANVS-PP-2019/0050933-05, laatstelijk gewijzigd op 22 december 2021, met nummer ANVS-PP-2021/0086444-04, is gewijzigd in verband met de aantallen ioniserende straling uitzendende toestellen ten behoeve van tandheelkundige diagnostiek, binnen de locatie van Dental Clinics Lohmanlaan B.V., gelegen aan de Lohmanlaan 21 te Doetinchem.</text:p>
      <text:p text:style-name="ifm_p_ifm">Kenmerk: <text:span text:style-name="ifm_span_font.underline_ifm">ANVS-PP-2025/0114054-04</text:span></text:p>
      <text:p text:style-name="ifm_p_ifm">Datum: <text:span text:style-name="ifm_span_font.underline_ifm">21-05-2025</text:span></text:p>
      <text:p text:style-name="ifm_p_mt.3.7mm_ifm"><text:span text:style-name="ifm_span_font.underline_ifm">Tanders B.V.</text:span></text:p>
      <text:p text:style-name="ifm_p_ifm">Aan Tanders B.V., gevestigd te Halsteren, is een vergunning verleend voor het verrichten van handelingen met ioniserende straling uitzendende toestellen ten behoeve van tandheelkundige diagnostiek binnen de locatie van Tanders B.V., gelegen aan de Vang 3 te Halsteren.</text:p>
      <text:p text:style-name="ifm_p_ifm">Kenmerk: <text:span text:style-name="ifm_span_font.underline_ifm">ANVS-PP-2025/0114079-05</text:span></text:p>
      <text:p text:style-name="ifm_p_ifm">Datum: <text:span text:style-name="ifm_span_font.underline_ifm">21 mei 2025</text:span></text:p>
      <text:p text:style-name="ifm_p_mt.3.7mm_ifm"><text:span text:style-name="ifm_span_font.underline_ifm">Stichting Sanquin Bloedvoorziening</text:span></text:p>
      <text:p text:style-name="ifm_p_ifm">De op 10 januari 2014, aan Stichting Sanquin Bloedvoorziening, statutair gevestigd te Amsterdam, is een verleende vergunning met nummer 2013/1355-06, laatstelijk gewijzigd op 15 januari 2025, met nummer ANVS-PP-2024/0109437-06, is gewijzigd in verband met afstoten van een locatie en uitfaseren van hoogactieve bronnen en uitbreiding van röntgenbloedbestraalapparaten op twee locaties van Stichting Sanquin Bloedvoorziening.</text:p>
      <text:p text:style-name="ifm_p_ifm">Kenmerk: <text:span text:style-name="ifm_span_font.underline_ifm">ANVS-PP-2025/0115785-07</text:span></text:p>
      <text:p text:style-name="ifm_p_ifm">Datum: <text:span text:style-name="ifm_span_font.underline_ifm">21 mei 2025</text:span></text:p>
      <text:p text:style-name="ifm_p_mt.3.7mm_ifm"><text:span text:style-name="ifm_span_font.underline_ifm">etiq Amsterdam B.V.</text:span></text:p>
      <text:p text:style-name="ifm_p_ifm">Aan etiq Amsterdam B.V., gevestigd te Amsterdam, is een vergunning verleend voor het verrichten van handelingen met ioniserende straling uitzendende toestellen ten behoeve van tandheelkundige diagnostiek binnen de locatie van etiq Amsterdam, gelegen aan de Cornelis Krusemanstraat 9 te Amsterdam.</text:p>
      <text:p text:style-name="ifm_p_ifm">Kenmerk: <text:span text:style-name="ifm_span_font.underline_ifm">ANVS-PP-2025/0114394-06</text:span>
               </text:p>
      <text:p text:style-name="ifm_p_ifm">Datum: <text:span text:style-name="ifm_span_font.underline_ifm">21 mei 2025</text:span></text:p>
      <text:p text:style-name="ifm_p_mt.3.7mm_ifm"><text:span text:style-name="ifm_span_font.underline_ifm">CR Beheer B.V.</text:span></text:p>
      <text:p text:style-name="ifm_p_ifm">De op 4 december 2020, aan CR Beheer B.V., statutair gevestigd te Alkmaar, verleende vergunning met nummer ANVS-PP-2020/0055505-07, laatstelijk gewijzigd op 26 mei 2023, met nummer ANVS-PP-2023/0096138-09, is gewijzigd in verband met het toevoegen van ioniserende straling uitzendende toestellen ten behoeve van medische diagnostiek.</text:p>
      <text:p text:style-name="ifm_p_ifm">Kenmerk: <text:span text:style-name="ifm_span_font.underline_ifm">ANVS-PP-2025/0114454-07</text:span></text:p>
      <text:p text:style-name="ifm_p_ifm">Datum: <text:span text:style-name="ifm_span_font.underline_ifm">21 mei 2025</text:span></text:p>
      <text:p text:style-name="ifm_p_mt.3.7mm_ifm"><text:span text:style-name="ifm_span_font.underline_ifm">Tandartspraktijk Leusden B.V.</text:span></text:p>
      <text:p text:style-name="ifm_p_ifm">Aan Tandartspraktijk Leusden B.V., gevestigd te Leusden, is een vergunning verleend voor het verrichten van handelingen met ioniserende straling uitzendende toestellen, waaronder een toestel gebruikmakend van computertomografietechniek, ten behoeve van tandheelkundige diagnostiek, binnen de locatie van De Biezenkamp 260 te Leusden.</text:p>
      <text:p text:style-name="ifm_p_ifm">Kenmerk: <text:span text:style-name="ifm_span_font.underline_ifm">ANVS-PP-2025/0114666-04</text:span></text:p>
      <text:p text:style-name="ifm_p_ifm">Datum: <text:span text:style-name="ifm_span_font.underline_ifm">21 mei 2025</text:span></text:p>
      <text:p text:style-name="ifm_p_mt.3.7mm_ifm"><text:span text:style-name="ifm_span_font.underline_ifm">Nederlandse Organisatie voor toegepast-natuurwetenschappelijk onderzoek TNO</text:span></text:p>
      <text:p text:style-name="ifm_p_ifm">Aan Nederlandse Organisatie voor toegepast-natuurwetenschappelijk onderzoek TNO, gevestigd te ‘s-Gravenhage, is een vergunning verleend voor het verrichten van handelingen met ioniserende straling uitzendende toestellen ten behoeve van het doorlichten van objecten, binnen de locatie van TNO Zoetermeer, gelegen aan de Werner van Siemensstraat 17 (gebouw C3) te Zoetermeer.</text:p>
      <text:p text:style-name="ifm_p_ifm">Kenmerk: <text:span text:style-name="ifm_span_font.underline_ifm">ANVS-PP-2025/0114702-06</text:span></text:p>
      <text:p text:style-name="ifm_p_ifm">Datum: <text:span text:style-name="ifm_span_font.underline_ifm">21 mei 2025</text:span></text:p>
      <text:p text:style-name="ifm_p_mt.3.7mm_ifm"><text:span text:style-name="ifm_span_font.underline_ifm">Tandprothetische praktijk Y. van Cromvoirt B.V.</text:span></text:p>
      <text:p text:style-name="ifm_p_ifm">De op 9 april 2025 aan Tandprothetische praktijk Y. van Cromvoirt B.V., is een verleende vergunning met kenmerk ANVS-PP-2025/0114134-07 gewijzigd in verband met het aanpassen van de locatie van de vergunde handelingen. Abusievelijk is in de vergunning de praktijklocatie verkeerd opgenomen. Het juiste praktijkadres de Beek<text:span text:style-name="ifm_span_font.italic_ifm">straat </text:span>2 te Panningen is op deze wijze correct in de vergunning opgenomen.</text:p>
      <text:p text:style-name="ifm_p_ifm">Kenmerk: <text:span text:style-name="ifm_span_font.underline_ifm">ANVS-PP-2025/0114134-08</text:span></text:p>
      <text:p text:style-name="ifm_p_ifm">Datum: <text:span text:style-name="ifm_span_font.underline_ifm">23 mei 2025</text:span></text:p>
      <text:p text:style-name="ifm_p_mt.3.7mm_ifm"><text:span text:style-name="ifm_span_font.underline_ifm">Applus Netherlands B.V.</text:span></text:p>
      <text:p text:style-name="ifm_p_ifm">De tenaamstelling van de aan Röntgen Technische Dienst B.V., onder ANVS-PP-2024/0105755-04 verleende specifieke vrijgave is gewijzigd in Applus Netherlands B.V.</text:p>
      <text:p text:style-name="ifm_p_ifm">Kenmerk: <text:span text:style-name="ifm_span_font.underline_ifm">ANVS-PP-2025/0115049-04</text:span></text:p>
      <text:p text:style-name="ifm_p_ifm">Datum: <text:span text:style-name="ifm_span_font.underline_ifm">23 mei 2025</text:span></text:p>
      <text:p text:style-name="ifm_p_mt.3.7mm_ifm"><text:span text:style-name="ifm_span_font.underline_ifm">Applus Netherlands B.V.</text:span></text:p>
      <text:p text:style-name="ifm_p_ifm">De tenaamstelling van de aan Röntgen Technische Dienst B.V., Applus+ RTD Training en Opleiding, onder ANVS-PP-2022/0094089-48 verleende erkenning is gewijzigd in Applus Netherlands B.V., Applus+ RTD Training en Opleiding.</text:p>
      <text:p text:style-name="ifm_p_ifm">Kenmerk: <text:span text:style-name="ifm_span_font.underline_ifm">ANVS-PP-2025/0115572-04</text:span></text:p>
      <text:p text:style-name="ifm_p_ifm">Datum: <text:span text:style-name="ifm_span_font.underline_ifm">23 mei 2025</text:span></text:p>
      <text:p text:style-name="ifm_p_mt.3.7mm_ifm"><text:span text:style-name="ifm_span_font.underline_ifm">Dental Clinics Zaltbommel B.V.</text:span></text:p>
      <text:p text:style-name="ifm_p_ifm">Aan Dental Clinics Zaltbommel B.V., statutair gevestigd te Hilversum, is een vergunning verleend voor het verrichten van handelingen met ioniserende straling uitzendende toestellen ten behoeve van tandheelkundige diagnostiek, binnen de locatie van Dental Clinics Zaltbommel B.V., gelegen aan de Wielkamp 3 te Zaltbommel.</text:p>
      <text:p text:style-name="ifm_p_ifm">Kenmerk: <text:span text:style-name="ifm_span_font.underline_ifm">ANVS-PP-2025/0114714-05</text:span></text:p>
      <text:p text:style-name="ifm_p_ifm">Datum: <text:span text:style-name="ifm_span_font.underline_ifm">23 mei 2025</text:span></text:p>
      <text:p text:style-name="ifm_p_mt.3.7mm_ifm"><text:span text:style-name="ifm_span_font.underline_ifm">Sesotec GmbH</text:span></text:p>
      <text:p text:style-name="ifm_p_ifm">Aan Sesotec GmbH, gevestigd te Schönberg (Duitsland), is een vergunning verleend voor het verrichten van handelingen met ioniserende straling uitzendende toestellen ten behoeve van installeren, ontmantelen en verrichten van reparaties, onderhoud en kwaliteitscontroles op steeds wisselende plaatsen in geheel Nederland.</text:p>
      <text:p text:style-name="ifm_p_ifm">Kenmerk: <text:span text:style-name="ifm_span_font.underline_ifm">ANVS-PP-2025/0114010-07</text:span></text:p>
      <text:p text:style-name="ifm_p_ifm">Datum: <text:span text:style-name="ifm_span_font.underline_ifm">23 mei 2025</text:span></text:p>
      <text:p text:style-name="ifm_p_mt.3.7mm_ifm">De Autoriteit Nucleaire Veiligheid en Stralingsbescherming heeft, onder het daarbij vermelde kenmerk, <text:span text:style-name="ifm_span_font.bold_ifm">vergunningen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öntgen Technische Dienst B.V.</text:span></text:p>
      <text:p text:style-name="ifm_p_ifm">De op 10 juli 2019, met kenmerk ANVS-PP-2018/0047919-12, aan Röntgen Technische Dienst B.V., statutair gevestigd te Rotterdam, verleende vergunning voor het verrichten van handelingen met radioactieve stoffen, splijtstoffen en toestellen is ingetrokken.</text:p>
      <text:p text:style-name="ifm_p_ifm">Kenmerk:<text:span text:style-name="ifm_span_font.underline_ifm"> ANVS-PP-2025/0115647-05</text:span></text:p>
      <text:p text:style-name="ifm_p_ifm">Datum: <text:span text:style-name="ifm_span_font.underline_ifm">21 mei 2025</text:span></text:p>
      <text:p text:style-name="ifm_p_mt.3.7mm_ifm"><text:span text:style-name="ifm_span_font.underline_ifm">Röntgen Technische Dienst B.V. </text:span></text:p>
      <text:p text:style-name="ifm_p_ifm">De op 31 maart 2005, met kenmerk 2005/22 065, AI/CK/B.KEW, laatstelijk gewijzigd op 11 november 2009, met kenmerk 2009/2205-05 aan Röntgen Technische Dienst B.V., statutair gevestigd te Rotterdam, is een verleende vergunning voor het verrichten van handelingen met radioactieve stoffen, splijtstoffen en toestellen ingetrokken.</text:p>
      <text:p text:style-name="ifm_p_ifm">Kenmerk: <text:span text:style-name="ifm_span_font.underline_ifm">ANVS-PP-2025/0115648-05</text:span></text:p>
      <text:p text:style-name="ifm_p_ifm">Datum: <text:span text:style-name="ifm_span_font.underline_ifm">21 mei 2025</text:span></text:p>
      <text:p text:style-name="ifm_p_mt.3.7mm_ifm"><text:span text:style-name="ifm_span_font.underline_ifm">Röntgen Technische Dienst B.V. </text:span></text:p>
      <text:p text:style-name="ifm_p_ifm">De op 21 juli 2008, met kenmerk 2008/0640-16, aan Röntgen Technische Dienst B.V., statutair gevestigd te Rotterdam, verleende vergunning voor het verrichten van handelingen met radioactieve stoffen, splijtstoffen en toestellen is ingetrokken.</text:p>
      <text:p text:style-name="ifm_p_ifm">Kenmerk: <text:span text:style-name="ifm_span_font.underline_ifm">ANVS-PP-2025/0115649-05</text:span></text:p>
      <text:p text:style-name="ifm_p_ifm">Datum: <text:span text:style-name="ifm_span_font.underline_ifm">21 mei 2025</text:span></text:p>
      <text:p text:style-name="ifm_p_mt.3.7mm_ifm"><text:span text:style-name="ifm_span_font.underline_ifm">Röntgen Technische Dienst B.V. </text:span></text:p>
      <text:p text:style-name="ifm_p_ifm">De op 30 juni 2005, met kenmerk 2005/3928, AI/IO/BES/ac, aan Röntgen Technische Dienst B.V., statutair gevestigd te Rotterdam, verleende vergunning voor het verrichten van handelingen met radioactieve stoffen is ingetrokken.</text:p>
      <text:p text:style-name="ifm_p_ifm">Kenmerk: <text:span text:style-name="ifm_span_font.underline_ifm">ANVS-PP-2025/0115650-05</text:span></text:p>
      <text:p text:style-name="ifm_p_ifm">Datum: <text:span text:style-name="ifm_span_font.underline_ifm">21 me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01</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01</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9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5-30</meta:user-defined>
  </office:meta>
</office:document-meta>
</file>