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bij Burgemeester Linderspromenade Arc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4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bij Burgemeester Linderspromenade Arcen.</text:p>
            <text:p text:style-name="last-al">De Minister heeft de vergunningaanvraag ontvangen op 24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82</meta:user-defined>
    <meta:user-defined meta:name="DCTERMS.abstract">Vergunning omgevingswet tijdelijke hulpwerken voorzieningen en tijdelijke graaf-werkzaamheden tbv verleggen WBL-leiding Arcen-midden 18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bij Burgemeester Linderspromenade Arcen.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897</meta:user-defined>
    <meta:user-defined meta:name="OVERHEIDop.StcrtID/DC.identifier">stcrt-2025-18897</meta:user-defined>
    <meta:user-defined meta:name="OVERHEIDop.versieInformatie"/>
  </office:meta>
</office:document-meta>
</file>